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A0000010C770D361A.png"/>
  <manifest:file-entry manifest:media-type="image/png" manifest:full-path="Pictures/1000020100000195000002019805CA9E.png"/>
  <manifest:file-entry manifest:media-type="image/png" manifest:full-path="Pictures/100002010000015B000002005E8A8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4f81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5cm"/>
    </style:style>
    <style:style style:name="pr7" style:family="presentation" style:parent-style-name="Обычный_20_1-title">
      <style:graphic-properties draw:stroke="none" svg:stroke-width="0.026cm" draw:stroke-linejoin="miter" draw:fill="none" draw:textarea-vertical-align="middle" draw:auto-grow-height="true" fo:min-height="3.181cm" fo:padding-top="0.127cm" fo:padding-bottom="0.127cm" fo:padding-left="0.254cm" fo:padding-right="0.254cm" fo:wrap-option="no-wrap"/>
    </style:style>
    <style:style style:name="pr8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fill-color="#ffffff" fo:min-height="13.365cm"/>
    </style:style>
    <style:style style:name="pr10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family="'Times New Roman'" style:font-family-generic="roman" style:font-pitch="variable" fo:font-size="80pt" style:font-size-asian="80pt" style:font-size-complex="8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200%" fo:text-align="center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80pt" style:font-size-asian="80pt" style:font-size-complex="80pt"/>
    </style:style>
    <style:style style:name="T4" style:family="text">
      <style:text-properties fo:color="#000000" style:text-line-through-style="none" fo:font-family="'Monotype Corsiva'" style:font-family-generic="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2060" style:text-line-through-style="none" fo:font-family="'Arial Black'" style:font-family-generic="swiss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fo:font-size="96pt" fo:letter-spacing="normal" fo:font-style="normal" style:text-underline-style="none" fo:font-weight="normal" style:font-family-asian="'Arial Unicode MS'" style:font-pitch-asian="fixed" style:font-size-asian="96pt" style:font-style-asian="normal" style:font-weight-asian="normal" style:font-family-complex="'Arial Unicode MS'" style:font-family-generic-complex="swiss" style:font-size-complex="96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5e447c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2" style:family="text">
      <style:text-properties fo:color="#000000" style:text-line-through-style="none" fo:font-family="'Monotype Corsiva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fo:font-family="Calibri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000000" style:text-line-through-style="none" fo:font-family="Calibri" fo:font-size="40pt" fo:letter-spacing="normal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color="#000000" style:text-line-through-style="none" fo:font-family="Calibri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9" style:family="text"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0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1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2" style:family="text">
      <style:text-properties fo:color="#000000" style:text-line-through-style="none" fo:font-family="'Monotype Corsiva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color="#000000" style:text-line-through-style="none" fo:font-family="'Book Antiqua'" style:font-family-generic="roman" fo:font-size="250pt" fo:letter-spacing="normal" fo:font-style="normal" style:text-underline-style="none" fo:font-weight="bold" style:font-size-asian="250pt" style:font-style-asian="normal" style:font-weight-asian="bold" style:font-size-complex="25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2" presentation:style-name="pr1" draw:text-style-name="P2" draw:layer="layout" svg:width="10.499cm" svg:height="4.082cm" svg:x="0cm" svg:y="0.524cm" presentation:class="title" presentation:user-transformed="true">
          <draw:text-box>
            <text:p text:style-name="P1"><text:span text:style-name="T1">Тема урока</text:span></text:p>
          </draw:text-box>
        </draw:frame>
        <draw:frame draw:name="Подзаголовок 3" presentation:style-name="pr2" draw:text-style-name="P2" draw:layer="layout" svg:width="20.601cm" svg:height="4.867cm" svg:x="2.299cm" svg:y="5.725cm" presentation:class="subtitle" presentation:user-transformed="true">
          <draw:text-box>
            <text:p text:style-name="P1"><text:span text:style-name="T2">«Состав слова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М   ч и – … , &#10;      л ы – …&#10;" draw:style-name="dp1" draw:master-page-name="Обычный_20_1" presentation:presentation-page-layout-name="AL2T19">
        <draw:custom-shape draw:name="Блок-схема: процесс 8" draw:style-name="gr2" draw:text-style-name="P2" draw:layer="layout" svg:width="2.539cm" svg:height="2.317cm" svg:x="5.699cm" svg:y="7.81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text-style-name="P3" draw:layer="layout" svg:width="18cm" svg:height="6.501cm" svg:x="3.5cm" svg:y="4cm">
          <draw:text-box>
            <text:p text:style-name="P3"><text:span text:style-name="T3">М . чи - … ,</text:span></text:p>
            <text:p text:style-name="P3"><text:span text:style-name="T3">Г . лы -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9">
        <draw:frame draw:name="Заголовок 1" presentation:style-name="pr5" draw:text-style-name="P2" xml:id="id1" draw:id="id1" draw:layer="layout" svg:width="22.859cm" svg:height="12.898cm" svg:x="1.27cm" svg:y="1.984cm" presentation:class="title" presentation:user-transformed="true">
          <draw:text-box>
            <text:p text:style-name="P1"><text:span text:style-name="T4">Алгоритм</text:span><text:span text:style-name="T5"><text:line-break/></text:span><text:span text:style-name="T5">Один – много, много – один, назови ласково, найди корень,</text:span><text:span text:style-name="T5"><text:line-break/></text:span><text:span text:style-name="T5"> подбери другую часть речи.</text:span><text:span text:style-name="T5"><text:line-break/></text:span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2s" smil:targetElement="id1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ячи – мяч, голы – гол.&#10;" draw:style-name="dp1" draw:master-page-name="Обычный_20_1" presentation:presentation-page-layout-name="AL2T19">
        <draw:frame draw:name="Заголовок 1" presentation:style-name="pr5" draw:text-style-name="P2" xml:id="id2" draw:id="id2" draw:layer="layout" svg:width="22.859cm" svg:height="12.699cm" svg:x="1.27cm" svg:y="2.778cm" presentation:class="title" presentation:user-transformed="true">
          <draw:text-box>
            <text:p text:style-name="P1"><text:span text:style-name="T6">Мячи – мяч, голы – гол.</text:span><text:span text:style-name="T5"><text:line-break/></text:span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>
        <draw:polyline draw:name="Прямая соединительная линия 8" draw:style-name="gr4" draw:text-style-name="P4" xml:id="id7" draw:id="id7" draw:layer="layout" svg:width="5.754cm" svg:height="7.54cm" svg:x="6.746cm" svg:y="3.174cm" svg:viewBox="0 0 5755 7541" draw:points="0,7541 5755,0">
          <text:p/>
        </draw:polyline>
        <draw:polyline draw:name="Прямая соединительная линия 10" draw:style-name="gr4" draw:text-style-name="P4" xml:id="id8" draw:id="id8" draw:layer="layout" svg:width="10.715cm" svg:height="1.586cm" svg:x="6.746cm" svg:y="9.128cm" svg:viewBox="0 0 10716 1587" draw:points="0,1587 10716,0">
          <text:p/>
        </draw:polyline>
        <draw:custom-shape draw:name="Овал 11" draw:style-name="gr5" draw:text-style-name="P2" xml:id="id6" draw:id="id6" draw:layer="layout" svg:width="1.388cm" svg:height="1.785cm" svg:x="8.136cm" svg:y="5.755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5" draw:text-style-name="P2" xml:id="id5" draw:id="id5" draw:layer="layout" svg:width="1.388cm" svg:height="1.587cm" svg:x="9.128cm" svg:y="8.334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5" draw:text-style-name="P2" xml:id="id4" draw:id="id4" draw:layer="layout" svg:width="1.19cm" svg:height="1.587cm" svg:x="11.112cm" svg:y="8.136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5" draw:text-style-name="P2" xml:id="id3" draw:id="id3" draw:layer="layout" svg:width="1.19cm" svg:height="1.587cm" svg:x="12.303cm" svg:y="10.12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антазёр" draw:style-name="dp1" draw:master-page-name="Обычный_20_1" presentation:presentation-page-layout-name="AL2T19">
        <draw:frame draw:name="Заголовок 1" presentation:style-name="pr5" draw:text-style-name="P2" xml:id="id9" draw:id="id9" draw:layer="layout" svg:width="22.859cm" svg:height="7.961cm" svg:x="0.899cm" svg:y="4.924cm" presentation:class="title" presentation:user-transformed="true">
          <draw:text-box>
            <text:p text:style-name="P1"><text:span text:style-name="T7">Фантазёр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став слова " draw:style-name="dp1" draw:master-page-name="Обычный_20_1" presentation:presentation-page-layout-name="AL2T19">
        <draw:frame draw:name="Rectangle 1" presentation:style-name="pr7" draw:text-style-name="P2" xml:id="id10" draw:id="id10" draw:layer="layout" svg:width="17.802cm" svg:height="4.319cm" svg:x="3.373cm" svg:y="4.782cm" presentation:class="title" presentation:user-transformed="true">
          <draw:text-box>
            <text:p text:style-name="P5"><text:span text:style-name="T8">Состав слова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0.75s" smil:targetElement="id10" smil:type="fade" smil:subtype="crossfade"/>
                  <anim:animate smil:dur="0.75s" smil:fill="hold" smil:targetElement="id10" smil:attributeName="x" smil:values="x;x" smil:keyTimes="0;1"/>
                  <anim:animate smil:dur="0.75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3" presentation:presentation-page-layout-name="AL3T11">
        <draw:frame draw:name="Содержимое 2" presentation:style-name="pr8" draw:text-style-name="P2" draw:layer="layout" svg:width="22.859cm" svg:height="12.571cm" svg:x="2cm" svg:y="2.929cm" presentation:class="outline" presentation:user-transformed="true">
          <draw:text-box>
            <text:p xml:id="id11" text:id="id11" text:style-name="P6"><text:span text:style-name="T9">1. Ф. т.. л - п. п. л. р н.. <text:s/>. <text:s text:c="3"/>.гр. .</text:span></text:p>
            <text:list text:style-name="L3">
              <text:list-header>
                <text:p xml:id="id14" text:id="id14" text:style-name="P6"><text:span text:style-name="T9">Футбол - популярная игра. </text:span></text:p>
              </text:list-header>
            </text:list>
            <text:p xml:id="id12" text:id="id12" text:style-name="P6"><text:span text:style-name="T9"/></text:p>
            <text:p xml:id="id13" text:id="id13" text:style-name="P6"><text:span text:style-name="T9">2. <text:s/>юные, готовятся, к, футболисты, матчу.</text:span></text:p>
            <text:list text:continue-numbering="true" text:style-name="L3">
              <text:list-header>
                <text:p xml:id="id15" text:id="id15" text:style-name="P6"><text:span text:style-name="T9">Юные футболисты готовятся к матчу.</text:span></text:p>
              </text:list-header>
            </text:list>
            <text:p text:style-name="P6"><text:span text:style-name="T9"/></text:p>
            <text:p text:style-name="P6"><text:span text:style-name="T9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.749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749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749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11" anim:sub-item="text" smil:type="fade" smil:subtype="crossfade" smil:mode="out"/>
                  <anim:animate smil:dur="1s" smil:targetElement="id11" anim:sub-item="text" smil:attributeName="x" smil:values="x;x" smil:keyTimes="0;1"/>
                  <anim:animate smil:dur="1s" smil:targetElement="id11" anim:sub-item="text" smil:attributeName="y" smil:values="y;y+.1" smil:keyTimes="0;1"/>
                  <anim:set smil:begin="0.9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1.999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12" anim:sub-item="text" smil:type="fade" smil:subtype="crossfade" smil:mode="out"/>
                  <anim:animate smil:dur="1s" smil:targetElement="id12" anim:sub-item="text" smil:attributeName="x" smil:values="x;x" smil:keyTimes="0;1"/>
                  <anim:animate smil:dur="1s" smil:targetElement="id12" anim:sub-item="text" smil:attributeName="y" smil:values="y;y+.1" smil:keyTimes="0;1"/>
                  <anim:set smil:begin="0.999s" smil:dur="0.001s" smil:fill="hold" smil:targetElement="id1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13" anim:sub-item="text" smil:type="fade" smil:subtype="crossfade" smil:mode="out"/>
                  <anim:animate smil:dur="1s" smil:targetElement="id13" anim:sub-item="text" smil:attributeName="x" smil:values="x;x" smil:keyTimes="0;1"/>
                  <anim:animate smil:dur="1s" smil:targetElement="id13" anim:sub-item="text" smil:attributeName="y" smil:values="y;y+.1" smil:keyTimes="0;1"/>
                  <anim:set smil:begin="0.9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1.999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9">
        <draw:custom-shape draw:name="Прямоугольник 4" draw:style-name="gr6" draw:text-style-name="P2" draw:layer="layout" svg:width="24.202cm" svg:height="2.541cm" svg:x="1.699cm" svg:y="2.324cm">
          <text:p text:style-name="P7"><text:span text:style-name="T10">ФИЗКУЛЬТМИНУТКА</text:span></text:p>
          <draw:enhanced-geometry svg:viewBox="0 0 21600 21600" draw:type="rectangle" draw:enhanced-path="M 0 0 L 21600 0 21600 21600 0 21600 0 0 Z N"/>
        </draw:custom-shape>
        <draw:custom-shape draw:name="Улыбающееся лицо 5" draw:style-name="gr7" draw:text-style-name="P2" draw:layer="layout" svg:width="2.199cm" svg:height="1.999cm" svg:x="11.571cm" svg:y="15.5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Футбол &#10;Футболисты&#10;Футбольный" draw:style-name="dp1" draw:master-page-name="Обычный_20_1" presentation:presentation-page-layout-name="AL2T19">
        <draw:frame draw:name="Заголовок 1" presentation:style-name="pr5" draw:text-style-name="P2" xml:id="id16" draw:id="id16" draw:layer="layout" svg:width="22.859cm" svg:height="11.6cm" svg:x="1.27cm" svg:y="2.724cm" presentation:class="title" presentation:user-transformed="true">
          <draw:text-box>
            <text:p text:style-name="P1"><text:span text:style-name="T11"><text:s/></text:span><text:span text:style-name="T11">Футбол </text:span><text:span text:style-name="T11"><text:line-break/></text:span><text:span text:style-name="T11">Футболисты</text:span><text:span text:style-name="T11"><text:line-break/></text:span><text:span text:style-name="T11">Футбольный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лгоритм &#10;" draw:style-name="dp1" draw:master-page-name="Обычный_20_3" presentation:presentation-page-layout-name="AL3T11">
        <draw:frame draw:name="Заголовок 1" presentation:style-name="pr10" draw:text-style-name="P2" draw:layer="layout" svg:width="22.859cm" svg:height="3.174cm" svg:x="0.699cm" svg:y="0.724cm" presentation:class="title" presentation:user-transformed="true">
          <draw:text-box>
            <text:p text:style-name="P1"><text:span text:style-name="T4">Алгоритм </text:span><text:span text:style-name="T12"><text:line-break/></text:span><text:span text:style-name="T12"/></text:p>
          </draw:text-box>
        </draw:frame>
        <draw:frame draw:name="Объект 2" presentation:style-name="pr8" draw:text-style-name="P2" draw:layer="layout" svg:width="25.1cm" svg:height="14.801cm" svg:x="0.39cm" svg:y="3.924cm" presentation:class="outline" presentation:user-transformed="true">
          <draw:text-box>
            <text:list text:style-name="L4">
              <text:list-item>
                <text:p xml:id="id17" text:id="id17" text:style-name="P6"><text:span text:style-name="T13">Изменю слово,</text:span></text:p>
              </text:list-item>
              <text:list-item>
                <text:p xml:id="id18" text:id="id18" text:style-name="P6"><text:span text:style-name="T13">найду изменяемую часть, </text:span></text:p>
              </text:list-item>
              <text:list-item>
                <text:p xml:id="id19" text:id="id19" text:style-name="P6"><text:span text:style-name="T13">выделю окончание.</text:span></text:p>
              </text:list-item>
            </text:list>
            <text:p text:style-name="P6"><text:span text:style-name="T13"/></text:p>
            <text:p text:style-name="P6"><text:span text:style-name="T13"/></text:p>
            <text:p text:style-name="P6"><text:span text:style-name="T13"/></text:p>
            <text:list text:continue-numbering="true" text:style-name="L4">
              <text:list-item>
                <text:p xml:id="id20" text:id="id20" text:style-name="P6"><text:span text:style-name="T13"><text:s text:c="36"/></text:span><text:span text:style-name="T13">Выделю основу,</text:span></text:p>
              </text:list-item>
              <text:list-item>
                <text:p xml:id="id21" text:id="id21" text:style-name="P6"><text:span text:style-name="T13"><text:s text:c="29"/></text:span><text:span text:style-name="T13">подберу однокоренные слова,</text:span></text:p>
              </text:list-item>
              <text:list-item>
                <text:p xml:id="id22" text:id="id22" text:style-name="P6"><text:span text:style-name="T13"><text:s text:c="39"/></text:span><text:span text:style-name="T13">найду общую часть.</text:span><text:span text:style-name="T13"><text:line-break/></text:span><text:span text:style-name="T13"/></text:p>
              </text:list-item>
            </text:list>
            <text:p text:style-name="P6"><text:span text:style-name="T13"/></text:p>
            <text:p text:style-name="P6"><text:span text:style-name="T13"/></text:p>
            <text:list text:continue-numbering="true" text:style-name="L4">
              <text:list-item>
                <text:p xml:id="id23" text:id="id23" text:style-name="P6"><text:span text:style-name="T13">Выделю корень,</text:span></text:p>
              </text:list-item>
              <text:list-item>
                <text:p xml:id="id24" text:id="id24" text:style-name="P6"><text:span text:style-name="T13"><text:s/></text:span><text:span text:style-name="T13">найду приставку,</text:span></text:p>
              </text:list-item>
              <text:list-item>
                <text:p xml:id="id25" text:id="id25" text:style-name="P6"><text:span text:style-name="T13">найду суффикс.</text:span></text:p>
              </text:list-item>
            </text:list>
            <text:p text:style-name="P6"><text:span text:style-name="T13"><text:line-break/></text:span><text:span text:style-name="T13"> </text:span><text:span text:style-name="T13"><text:line-break/></text:span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topToBottom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topToBottom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9">
        <draw:frame draw:name="Заголовок 3" presentation:style-name="pr5" draw:text-style-name="P2" xml:id="id26" draw:id="id26" draw:layer="layout" svg:width="25.399cm" svg:height="15.962cm" svg:x="-0.301cm" svg:y="1.924cm" presentation:class="title" presentation:user-transformed="true">
          <draw:text-box>
            <text:p text:style-name="P8"><text:span text:style-name="T14">Корень тот же, что и в слове </text:span><text:span text:style-name="T15">сказка</text:span><text:span text:style-name="T16">,</text:span><text:span text:style-name="T14"><text:line-break/></text:span><text:span text:style-name="T14">Суффикс тот же, что и в слове </text:span><text:span text:style-name="T15">извозчик</text:span><text:span text:style-name="T16">,</text:span><text:span text:style-name="T17"><text:line-break/></text:span><text:span text:style-name="T14">Приставка та же, что и в слове </text:span><text:span text:style-name="T15">расход</text:span><text:span text:style-name="T18">.</text:span><text:span text:style-name="T18"><text:line-break/></text:span><text:span text:style-name="T18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ассказчик" draw:style-name="dp1" draw:master-page-name="Обычный_20_1" presentation:presentation-page-layout-name="AL2T19">
        <draw:frame draw:name="Заголовок 1" presentation:style-name="pr5" draw:text-style-name="P2" xml:id="id27" draw:id="id27" draw:layer="layout" svg:width="22.859cm" svg:height="3.174cm" svg:x="0.899cm" svg:y="6.125cm" presentation:class="title" presentation:user-transformed="true">
          <draw:text-box>
            <text:p text:style-name="P1"><text:span text:style-name="T19">Рассказчик</text:span></text:p>
          </draw:text-box>
        </draw:frame>
        <draw:polyline draw:name="Прямая соединительная линия 3" draw:style-name="gr8" draw:text-style-name="P4" xml:id="id29" draw:id="id29" draw:layer="layout" svg:width="3.999cm" svg:height="0cm" svg:x="5.699cm" svg:y="6.724cm" svg:viewBox="0 0 4000 0" draw:points="0,0 4000,0">
          <text:p/>
        </draw:polyline>
        <draw:line draw:name="Прямая соединительная линия 5" draw:style-name="gr8" draw:text-style-name="P4" draw:layer="layout" svg:x1="9.699cm" svg:y1="6.724cm" svg:x2="9.699cm" svg:y2="7.524cm">
          <text:p/>
        </draw:line>
        <draw:custom-shape draw:name="Дуга 6" draw:style-name="gr9" draw:text-style-name="P2" xml:id="id28" draw:id="id28" draw:layer="layout" svg:width="4.399cm" svg:height="1.599cm" svg:x="10.1cm" svg:y="5.925cm">
          <text:p text:style-name="P7"/>
          <draw:enhanced-geometry svg:viewBox="0 0 21600 21600" draw:type="mso-spt19" draw:modifiers="10833376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name="Прямая соединительная линия 8" draw:style-name="gr8" draw:text-style-name="P4" xml:id="id30" draw:id="id30" draw:layer="layout" svg:width="2.199cm" svg:height="1.199cm" svg:x="14.7cm" svg:y="5.924cm" svg:viewBox="0 0 2200 1200" draw:points="0,1200 2200,0">
          <text:p/>
        </draw:polyline>
        <draw:polyline draw:name="Прямая соединительная линия 10" draw:style-name="gr8" draw:text-style-name="P4" xml:id="id31" draw:id="id31" draw:layer="layout" svg:width="1.999cm" svg:height="1.199cm" svg:x="16.9cm" svg:y="5.924cm" svg:viewBox="0 0 2000 1200" draw:points="0,0 2000,1200">
          <text:p/>
        </draw:polyline>
        <draw:polyline draw:name="Прямая соединительная линия 13" draw:style-name="gr8" draw:text-style-name="P4" xml:id="id33" draw:id="id33" draw:layer="layout" svg:width="0cm" svg:height="1.941cm" svg:x="18.9cm" svg:y="7.082cm" svg:viewBox="0 0 0 1942" draw:points="0,0 0,1942">
          <text:p/>
        </draw:polyline>
        <draw:polyline draw:name="Прямая соединительная линия 14" draw:style-name="gr8" draw:text-style-name="P4" xml:id="id34" draw:id="id34" draw:layer="layout" svg:width="1.711cm" svg:height="0cm" svg:x="18.9cm" svg:y="9.024cm" svg:viewBox="0 0 1712 0" draw:points="0,0 1712,0">
          <text:p/>
        </draw:polyline>
        <draw:polyline draw:name="Прямая соединительная линия 15" draw:style-name="gr8" draw:text-style-name="P4" xml:id="id35" draw:id="id35" draw:layer="layout" svg:width="0cm" svg:height="1.941cm" svg:x="20.612cm" svg:y="7.082cm" svg:viewBox="0 0 0 1942" draw:points="0,0 0,1942">
          <text:p/>
        </draw:polyline>
        <draw:polyline draw:name="Прямая соединительная линия 25" draw:style-name="gr8" draw:text-style-name="P4" xml:id="id32" draw:id="id32" draw:layer="layout" svg:width="1.711cm" svg:height="0cm" svg:x="18.9cm" svg:y="7.082cm" svg:viewBox="0 0 1712 0" draw:points="0,0 1712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9">
        <draw:frame draw:name="Заголовок 2" presentation:style-name="pr5" draw:text-style-name="P2" xml:id="id36" draw:id="id36" draw:layer="layout" svg:width="23.43cm" svg:height="11.8cm" svg:x="0.499cm" svg:y="2.124cm" presentation:class="title" presentation:user-transformed="true">
          <draw:text-box>
            <text:p text:style-name="P1"><text:span text:style-name="T5">Корень мой находится в </text:span><text:span text:style-name="T20">цене</text:span><text:span text:style-name="T5">,</text:span><text:span text:style-name="T5"><text:line-break/></text:span><text:span text:style-name="T5">В </text:span><text:span text:style-name="T20">очерке</text:span><text:span text:style-name="T5"> найди приставку мне,</text:span><text:span text:style-name="T5"><text:line-break/></text:span><text:span text:style-name="T5">Суффикс мой в </text:span><text:span text:style-name="T20">тетрадке</text:span><text:span text:style-name="T5"> вы встречали.</text:span><text:span text:style-name="T5"><text:line-break/></text:span><text:span text:style-name="T5">Вся же в </text:span><text:span text:style-name="T20">дневнике</text:span><text:span text:style-name="T21"> </text:span><text:span text:style-name="T5">я и в </text:span><text:span text:style-name="T20">журнале</text:span><text:span text:style-name="T5">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ЦЕНКА" draw:style-name="dp1" draw:master-page-name="Обычный_20_1" presentation:presentation-page-layout-name="AL2T19">
        <draw:frame draw:name="Заголовок 1" presentation:style-name="pr5" draw:text-style-name="P2" xml:id="id37" draw:id="id37" draw:layer="layout" svg:width="22.859cm" svg:height="6cm" svg:x="1.27cm" svg:y="2.724cm" presentation:class="title" presentation:user-transformed="true">
          <draw:text-box>
            <text:p text:style-name="P1"><text:span text:style-name="T19">ОЦЕНКА</text:span></text:p>
          </draw:text-box>
        </draw:frame>
        <draw:line draw:name="Прямая соединительная линия 2" draw:style-name="gr8" draw:text-style-name="P4" xml:id="id38" draw:id="id38" draw:layer="layout" svg:x1="7.5cm" svg:y1="3cm" svg:x2="9.5cm" svg:y2="3cm">
          <text:p/>
        </draw:line>
        <draw:line draw:name="Прямая соединительная линия 3" draw:style-name="gr8" draw:text-style-name="P4" draw:layer="layout" svg:x1="9.5cm" svg:y1="3cm" svg:x2="9.5cm" svg:y2="4cm">
          <text:p/>
        </draw:line>
        <draw:custom-shape draw:name="Дуга 6" draw:style-name="gr9" draw:text-style-name="P2" xml:id="id39" draw:id="id39" draw:layer="layout" svg:width="4.399cm" svg:height="1.599cm" svg:x="10cm" svg:y="2.901cm">
          <text:p text:style-name="P7"/>
          <draw:enhanced-geometry svg:viewBox="0 0 21600 21600" draw:type="mso-spt19" draw:modifiers="169.045172760451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name="Прямая соединительная линия 7" draw:style-name="gr8" draw:text-style-name="P4" xml:id="id40" draw:id="id40" draw:layer="layout" svg:x1="14.5cm" svg:y1="4cm" svg:x2="15.5cm" svg:y2="3cm">
          <text:p/>
        </draw:line>
        <draw:line draw:name="Прямая соединительная линия 9" draw:style-name="gr8" draw:text-style-name="P4" xml:id="id41" draw:id="id41" draw:layer="layout" svg:x1="15.312cm" svg:y1="3cm" svg:x2="16cm" svg:y2="3.724cm">
          <text:p/>
        </draw:line>
        <draw:line draw:name="Прямая соединительная линия 12" draw:style-name="gr8" draw:text-style-name="P4" xml:id="id43" draw:id="id43" draw:layer="layout" svg:x1="16cm" svg:y1="3.5cm" svg:x2="17.712cm" svg:y2="3.5cm">
          <text:p/>
        </draw:line>
        <draw:line draw:name="Прямая соединительная линия 14" draw:style-name="gr8" draw:text-style-name="P4" xml:id="id44" draw:id="id44" draw:layer="layout" svg:x1="16cm" svg:y1="3.5cm" svg:x2="16cm" svg:y2="6cm">
          <text:p/>
        </draw:line>
        <draw:line draw:name="Прямая соединительная линия 16" draw:style-name="gr8" draw:text-style-name="P4" xml:id="id45" draw:id="id45" draw:layer="layout" svg:x1="16cm" svg:y1="6cm" svg:x2="17.712cm" svg:y2="6cm">
          <text:p/>
        </draw:line>
        <draw:line draw:name="Прямая соединительная линия 18" draw:style-name="gr8" draw:text-style-name="P4" xml:id="id42" draw:id="id42" draw:layer="layout" svg:x1="18cm" svg:y1="3.5cm" svg:x2="18cm" svg:y2="6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/>
                  <anim:animate smil:dur="0.5s" smil:fill="hold" smil:targetElement="id4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/>
                  <anim:animate smil:dur="0.5s" smil:fill="hold" smil:targetElement="id4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9">
        <draw:frame draw:name="Заголовок 1" presentation:style-name="pr5" draw:text-style-name="P2" xml:id="id46" draw:id="id46" draw:layer="layout" svg:width="22.859cm" svg:height="9.961cm" svg:x="0.538cm" svg:y="2.924cm" presentation:class="title" presentation:user-transformed="true">
          <draw:text-box>
            <text:p text:style-name="P1"><text:span text:style-name="T5">Вот по кругу друг за дружкой ходят дружно две подружки.</text:span><text:span text:style-name="T5"><text:line-break/></text:span><text:span text:style-name="T5">Не толкаясь, не мешая, </text:span><text:span text:style-name="T5"><text:line-break/></text:span><text:span text:style-name="T5">быстро движется большая.</text:span></text:p>
          </draw:text-box>
        </draw:frame>
        <draw:custom-shape draw:name="Прямоугольник 2" draw:style-name="gr10" draw:text-style-name="P2" xml:id="id47" draw:id="id47" draw:layer="layout" svg:width="7.398cm" svg:height="2.791cm" svg:x="8.267cm" svg:y="13.725cm">
          <text:p text:style-name="P9"><text:span text:style-name="T22">Стрелки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2s" smil:targetElement="id4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9">
        <draw:frame draw:name="Заголовок 1" presentation:style-name="pr5" draw:text-style-name="P2" xml:id="id48" draw:id="id48" draw:layer="layout" svg:width="22.859cm" svg:height="11.161cm" svg:x="0.738cm" svg:y="1.29cm" presentation:class="title" presentation:user-transformed="true">
          <draw:text-box>
            <text:p text:style-name="P1"><text:span text:style-name="T5">Покружилась звёздочка в воздухе немножко,</text:span><text:span text:style-name="T5"><text:line-break/></text:span><text:span text:style-name="T5">Села и растаяла на моей ладошке.</text:span></text:p>
          </draw:text-box>
        </draw:frame>
        <draw:custom-shape draw:name="Прямоугольник 2" draw:style-name="gr10" draw:text-style-name="P2" xml:id="id49" draw:id="id49" draw:layer="layout" svg:width="8.478cm" svg:height="2.791cm" svg:x="7.928cm" svg:y="12.452cm">
          <text:p text:style-name="P9"><text:span text:style-name="T22">Снежинк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2s" smil:targetElement="id4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3" presentation:presentation-page-layout-name="AL3T11">
        <draw:frame draw:name="Объект 6" presentation:style-name="pr8" draw:text-style-name="P2" draw:layer="layout" svg:width="22.859cm" svg:height="14.292cm" svg:x="1.385cm" svg:y="1.482cm" presentation:class="outline" presentation:user-transformed="true">
          <draw:text-box>
            <text:p text:style-name="P6"><text:span text:style-name="T9"><text:s text:c="23"/></text:span></text:p>
            <text:p text:style-name="P6"><text:span text:style-name="T9"><text:s text:c="34"/></text:span></text:p>
            <text:p text:style-name="P6"><text:span text:style-name="T9"><text:s text:c="30"/></text:span></text:p>
            <text:p text:style-name="P6"><text:span text:style-name="T9"><text:s text:c="25"/></text:span></text:p>
            <text:p text:style-name="P6"><text:span text:style-name="T9"><text:s text:c="23"/></text:span></text:p>
            <text:p text:style-name="P6"><text:span text:style-name="T23"><text:s text:c="23"/></text:span></text:p>
            <text:p text:style-name="P6"><text:span text:style-name="T9"><text:s text:c="23"/></text:span></text:p>
            <text:p text:style-name="P6"><text:span text:style-name="T9"><text:s text:c="24"/></text:span></text:p>
          </draw:text-box>
        </draw:frame>
        <draw:custom-shape draw:name="Овал 4" draw:style-name="gr11" draw:text-style-name="P2" draw:layer="layout" svg:width="2.599cm" svg:height="2.599cm" svg:x="3.871cm" svg:y="2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12" draw:text-style-name="P2" draw:layer="layout" svg:width="2.599cm" svg:height="2.599cm" svg:x="4.366cm" svg:y="11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7" draw:text-style-name="P2" draw:layer="layout" svg:width="2.599cm" svg:height="2.599cm" svg:x="4.168cm" svg:y="8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13" draw:text-style-name="P2" draw:layer="layout" svg:width="2.599cm" svg:height="2.599cm" svg:x="3.969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0" draw:style-name="gr10" draw:text-style-name="P2" draw:layer="layout" svg:width="9.587cm" svg:height="1.436cm" svg:x="7.513cm" svg:y="3.427cm">
          <text:p text:style-name="P9"><text:span text:style-name="T24">Я справился отлично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0" draw:text-style-name="P2" draw:layer="layout" svg:width="9.011cm" svg:height="1.436cm" svg:x="7.718cm" svg:y="6.328cm">
          <text:p text:style-name="P9"><text:span text:style-name="T24">Я справился хорошо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14" draw:text-style-name="P2" draw:layer="layout" svg:width="12.391cm" svg:height="1.436cm" svg:x="7.255cm" svg:y="9.305cm">
          <text:p text:style-name="P9"><text:span text:style-name="T24">Мне ещё надо работать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4" draw:text-style-name="P2" draw:layer="layout" svg:width="15.132cm" svg:height="1.436cm" svg:x="7.325cm" svg:y="12.48cm">
          <text:p text:style-name="P9"><text:span text:style-name="T24">Мне нужна помощ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2">
        <draw:custom-shape draw:name="Прямоугольник 3" draw:style-name="gr6" draw:text-style-name="P2" xml:id="id50" draw:id="id50" draw:layer="layout" svg:width="10.4cm" svg:height="10.837cm" svg:x="7.699cm" svg:y="3.324cm">
          <text:p text:style-name="P7"><text:span text:style-name="T25">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3s" smil:targetElement="id5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6cm" svg:stroke-color="#ff3399" draw:fill="solid" draw:fill-color="#dbeef4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hanging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1" draw:style-name="Mgr3" draw:text-style-name="MP4" draw:layer="backgroundobjects" svg:width="3.423cm" svg:height="0.589cm" svg:x="0.019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custom-shape draw:name="Капля 7" draw:style-name="Mgr4" draw:text-style-name="MP4" draw:layer="backgroundobjects" svg:width="18.325cm" svg:height="24.202cm" draw:transform="rotate (1.5707963267946) translate (0.299cm 18.326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Рисунок 8" draw:style-name="Mgr5" draw:text-style-name="MP5" draw:layer="backgroundobjects" svg:width="4.003cm" svg:height="5.908cm" svg:x="21.101cm" svg:y="12.726cm">
        <draw:image xlink:href="Pictures/100002010000015B000002005E8A8ECA.png" xlink:type="simple" xlink:show="embed" xlink:actuate="onLoad">
          <text:p/>
        </draw:image>
      </draw:frame>
      <draw:frame draw:name="Рисунок 9" draw:style-name="Mgr5" draw:text-style-name="MP5" draw:layer="backgroundobjects" svg:width="4.673cm" svg:height="5.917cm" svg:x="0.3cm" svg:y="12.726cm">
        <draw:image xlink:href="Pictures/1000020100000195000002019805CA9E.png" xlink:type="simple" xlink:show="embed" xlink:actuate="onLoad">
          <text:p/>
        </draw:image>
      </draw:frame>
      <draw:frame draw:name="Picture 5" draw:style-name="Mgr5" draw:text-style-name="MP5" draw:layer="backgroundobjects" svg:width="4.836cm" svg:height="4.122cm" svg:x="20.563cm" svg:y="0cm">
        <draw:image xlink:href="Pictures/100002010000013A0000010C770D361A.png" xlink:type="simple" xlink:show="embed" xlink:actuate="onLoad">
          <text:p/>
        </draw:image>
      </draw:frame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Дата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3-12-23">23.12.13</text:date></text:span></text:p>
        </draw:text-box>
      </draw:frame>
      <draw:frame draw:name="Нижний колонтитул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1" draw:style-name="Mgr3" draw:text-style-name="MP4" draw:layer="backgroundobjects" svg:width="3.423cm" svg:height="0.589cm" svg:x="0.019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custom-shape draw:name="Капля 7" draw:style-name="Mgr4" draw:text-style-name="MP4" draw:layer="backgroundobjects" svg:width="18.325cm" svg:height="24.202cm" draw:transform="rotate (1.5707963267946) translate (0.299cm 18.326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Рисунок 8" draw:style-name="Mgr5" draw:text-style-name="MP5" draw:layer="backgroundobjects" svg:width="4.003cm" svg:height="5.908cm" svg:x="21.101cm" svg:y="12.726cm">
        <draw:image xlink:href="Pictures/100002010000015B000002005E8A8ECA.png" xlink:type="simple" xlink:show="embed" xlink:actuate="onLoad">
          <text:p/>
        </draw:image>
      </draw:frame>
      <draw:frame draw:name="Рисунок 9" draw:style-name="Mgr5" draw:text-style-name="MP5" draw:layer="backgroundobjects" svg:width="4.673cm" svg:height="5.917cm" svg:x="0.3cm" svg:y="12.726cm">
        <draw:image xlink:href="Pictures/1000020100000195000002019805CA9E.png" xlink:type="simple" xlink:show="embed" xlink:actuate="onLoad">
          <text:p/>
        </draw:image>
      </draw:frame>
      <draw:frame draw:name="Picture 5" draw:style-name="Mgr5" draw:text-style-name="MP5" draw:layer="backgroundobjects" svg:width="4.836cm" svg:height="4.122cm" svg:x="20.563cm" svg:y="0cm">
        <draw:image xlink:href="Pictures/100002010000013A0000010C770D361A.png" xlink:type="simple" xlink:show="embed" xlink:actuate="onLoad">
          <text:p/>
        </draw:image>
      </draw:frame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Дата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3-12-23">23.12.13</text:date></text:span></text:p>
        </draw:text-box>
      </draw:frame>
      <draw:frame draw:name="Нижний колонтитул 4" presentation:style-name="Mpr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1" draw:style-name="Mgr3" draw:text-style-name="MP4" draw:layer="backgroundobjects" svg:width="3.423cm" svg:height="0.589cm" svg:x="0.019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custom-shape draw:name="Капля 7" draw:style-name="Mgr4" draw:text-style-name="MP4" draw:layer="backgroundobjects" svg:width="18.325cm" svg:height="24.202cm" draw:transform="rotate (1.5707963267946) translate (0.299cm 18.326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Рисунок 8" draw:style-name="Mgr5" draw:text-style-name="MP5" draw:layer="backgroundobjects" svg:width="4.003cm" svg:height="5.908cm" svg:x="21.101cm" svg:y="12.726cm">
        <draw:image xlink:href="Pictures/100002010000015B000002005E8A8ECA.png" xlink:type="simple" xlink:show="embed" xlink:actuate="onLoad">
          <text:p/>
        </draw:image>
      </draw:frame>
      <draw:frame draw:name="Рисунок 9" draw:style-name="Mgr5" draw:text-style-name="MP5" draw:layer="backgroundobjects" svg:width="4.673cm" svg:height="5.917cm" svg:x="0.3cm" svg:y="12.726cm">
        <draw:image xlink:href="Pictures/1000020100000195000002019805CA9E.png" xlink:type="simple" xlink:show="embed" xlink:actuate="onLoad">
          <text:p/>
        </draw:image>
      </draw:frame>
      <draw:frame draw:name="Picture 5" draw:style-name="Mgr5" draw:text-style-name="MP5" draw:layer="backgroundobjects" svg:width="4.836cm" svg:height="4.122cm" svg:x="20.563cm" svg:y="0cm">
        <draw:image xlink:href="Pictures/100002010000013A0000010C770D361A.png" xlink:type="simple" xlink:show="embed" xlink:actuate="onLoad">
          <text:p/>
        </draw:image>
      </draw:frame>
      <draw:frame draw:name="Дата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3-12-23">23.12.13</text:date></text:span></text:p>
        </draw:text-box>
      </draw:frame>
      <draw:frame draw:name="Нижний колонтитул 4" presentation:style-name="Mpr9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9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1" draw:style-name="Mgr3" draw:text-style-name="MP4" draw:layer="backgroundobjects" svg:width="3.423cm" svg:height="0.589cm" svg:x="0.019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custom-shape draw:name="Капля 7" draw:style-name="Mgr4" draw:text-style-name="MP4" draw:layer="backgroundobjects" svg:width="18.325cm" svg:height="24.202cm" draw:transform="rotate (1.5707963267946) translate (0.299cm 18.326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Рисунок 8" draw:style-name="Mgr5" draw:text-style-name="MP5" draw:layer="backgroundobjects" svg:width="4.003cm" svg:height="5.908cm" svg:x="21.101cm" svg:y="12.726cm">
        <draw:image xlink:href="Pictures/100002010000015B000002005E8A8ECA.png" xlink:type="simple" xlink:show="embed" xlink:actuate="onLoad">
          <text:p/>
        </draw:image>
      </draw:frame>
      <draw:frame draw:name="Рисунок 9" draw:style-name="Mgr5" draw:text-style-name="MP5" draw:layer="backgroundobjects" svg:width="4.673cm" svg:height="5.917cm" svg:x="0.3cm" svg:y="12.726cm">
        <draw:image xlink:href="Pictures/1000020100000195000002019805CA9E.png" xlink:type="simple" xlink:show="embed" xlink:actuate="onLoad">
          <text:p/>
        </draw:image>
      </draw:frame>
      <draw:frame draw:name="Picture 5" draw:style-name="Mgr5" draw:text-style-name="MP5" draw:layer="backgroundobjects" svg:width="4.836cm" svg:height="4.122cm" svg:x="20.563cm" svg:y="0cm">
        <draw:image xlink:href="Pictures/100002010000013A0000010C770D361A.png" xlink:type="simple" xlink:show="embed" xlink:actuate="onLoad">
          <text:p/>
        </draw:image>
      </draw:frame>
      <draw:frame draw:name="Заголовок 1" presentation:style-name="Mpr12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3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3-12-23">23.12.13</text:date></text:span></text:p>
        </draw:text-box>
      </draw:frame>
      <draw:frame draw:name="Нижний колонтитул 4" presentation:style-name="Mpr14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4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3-12-23T15:33:33.90</dc:date>
    <meta:document-statistic meta:object-count="168"/>
  </office:meta>
</office:document-meta>
</file>