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pitch="variable" style:font-charset="x-symbol"/>
    <style:font-face style:name="LucidaGrande1" svg:font-family="LucidaGrande"/>
    <style:font-face style:name="NewtonCSanPin-Bold" svg:font-family="NewtonCSanPin-Bold"/>
    <style:font-face style:name="NewtonCSanPin-Regular" svg:font-family="NewtonCSanPin-Regular"/>
    <style:font-face style:name="OpenSymbol" svg:font-family="OpenSymbol"/>
    <style:font-face style:name="Times-Roman" svg:font-family="Times-Roman, 'Times New Roman'" style:font-family-generic="roman"/>
    <style:font-face style:name="OpenSymbol1" svg:font-family="OpenSymbol, 'Arial Unicode MS'" style:font-pitch="variable"/>
    <style:font-face style:name="Wingdings 21" svg:font-family="'Wingdings 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Grande" svg:font-family="LucidaGrande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2.134cm" style:rel-column-width="8227*"/>
    </style:style>
    <style:style style:name="Таблица4.B" style:family="table-column">
      <style:table-column-properties style:column-width="10.179cm" style:rel-column-width="39240*"/>
    </style:style>
    <style:style style:name="Таблица4.C" style:family="table-column">
      <style:table-column-properties style:column-width="4.687cm" style:rel-column-width="18068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2.97cm"/>
    </style:style>
    <style:style style:name="Таблица1.B" style:family="table-column">
      <style:table-column-properties style:column-width="2.314cm"/>
    </style:style>
    <style:style style:name="Таблица1.C" style:family="table-column">
      <style:table-column-properties style:column-width="9.887cm"/>
    </style:style>
    <style:style style:name="Таблица1.D" style:family="table-column">
      <style:table-column-properties style:column-width="1.81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line-height="100%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1cm" style:auto-text-indent="false"/>
    </style:style>
    <style:style style:name="P5" style:family="paragraph" style:parent-style-name="Text_20_body">
      <style:paragraph-properties fo:margin-left="0cm" fo:margin-right="0cm" fo:line-height="100%" fo:text-align="end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line-height="100%" fo:text-indent="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name-complex="NewtonCSanPin-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161cm" fo:margin-bottom="0cm" style:contextual-spacing="false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61cm" fo:margin-bottom="0cm" style:contextual-spacing="false" fo:line-height="115%" fo:text-align="center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61cm" fo:margin-bottom="0cm" style:contextual-spacing="false" fo:line-height="115%" fo:text-align="center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style:line-height-at-least="0.176cm" fo:text-align="center" style:justify-single-word="fals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style:line-height-at-least="0.176cm" fo:text-align="center" style:justify-single-word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style:line-height-at-least="0.176cm" fo:text-align="center" style:justify-single-word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style:line-height-at-least="0.176cm" fo:text-align="center" style:justify-single-word="false"/>
      <style:text-properties fo:color="#000000" fo:font-size="16pt" fo:font-weight="bold" style:font-size-asian="16pt" style:font-weight-asian="bold" style:font-name-complex="Times New Roman" style:font-size-complex="16pt" style:font-weight-complex="bold"/>
    </style:style>
    <style:style style:name="P36" style:family="paragraph" style:parent-style-name="Standard">
      <style:paragraph-properties style:line-height-at-least="0.176cm" fo:text-align="center" style:justify-single-word="false"/>
    </style:style>
    <style:style style:name="P37" style:family="paragraph" style:parent-style-name="Standard">
      <style:text-properties fo:font-size="14pt" style:font-size-asian="14pt" style:font-size-complex="14pt"/>
    </style:style>
    <style:style style:name="P38" style:family="paragraph" style:parent-style-name="Standard">
      <style:paragraph-properties style:line-height-at-least="0.176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/>
      <style:text-properties style:font-name="Times New Roman" fo:font-size="10pt" style:font-name-asian="Times New Roman1" style:font-size-asian="10pt" style:language-asian="ru" style:country-asian="RU" style:font-name-complex="Times New Roman CYR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/>
      <style:text-properties style:font-name="Times New Roman" fo:font-size="10pt" style:font-name-asian="Times New Roman1" style:font-size-asian="10pt" style:language-asian="ru" style:country-asian="RU" style:font-name-complex="Times New Roman CYR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orphans="2" fo:widows="2" fo:hyphenation-ladder-count="no-limit"/>
      <style:text-properties style:font-name="Times New Roman" fo:font-size="10pt" style:font-name-asian="Times New Roman1" style:font-size-asian="10pt" style:language-asian="ru" style:country-asian="RU" style:font-name-complex="Times New Roman CYR" style:font-size-complex="10pt" style:language-complex="ar" style:country-complex="SA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style:contextual-spacing="false" style:line-height-at-least="0.176cm" fo:orphans="2" fo:widows="2"/>
      <style:text-properties style:font-name="Times New Roman" fo:font-size="10pt" style:font-name-asian="Times New Roman1" style:font-size-asian="10pt" style:language-asian="hi" style:country-asian="IN" style:font-name-complex="Verdana" style:font-size-complex="10pt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fo:color="#000080" fo:font-size="14pt" style:font-size-asian="14pt" style:font-name-complex="NewtonCSanPin-Regular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542cm" style:auto-text-indent="false">
        <style:tab-stops>
          <style:tab-stop style:position="2.041cm"/>
        </style:tab-stops>
      </style:paragraph-properties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542cm" style:auto-text-indent="false">
        <style:tab-stops>
          <style:tab-stop style:position="2.041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P49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text-properties fo:font-size="14pt" style:font-size-asian="14pt" style:font-size-complex="14pt"/>
    </style:style>
    <style:style style:name="P5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.975cm" fo:margin-right="0cm" fo:line-height="115%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Основной_20_текст_20__28_4_29_">
      <style:paragraph-properties fo:margin-left="0.958cm" fo:margin-right="0.118cm" fo:margin-top="0cm" fo:margin-bottom="0.543cm" style:contextual-spacing="false" fo:line-height="100%" fo:text-align="justify" style:justify-single-word="false" fo:text-indent="0.63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Основной_20_текст_20__28_4_29_">
      <style:paragraph-properties fo:margin-left="0.958cm" fo:margin-right="0.318cm" fo:margin-top="0cm" fo:margin-bottom="0.522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Основной_20_текст_20__28_4_29_">
      <style:paragraph-properties fo:margin-left="1cm" fo:margin-right="0.318cm" fo:margin-top="0cm" fo:margin-bottom="0.529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Основной_20_текст_20__28_4_29_">
      <style:paragraph-properties fo:margin-left="1cm" fo:margin-right="0.318cm" fo:margin-top="0cm" fo:margin-bottom="0.536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color="#000000"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1">
      <style:paragraph-properties style:line-height-at-least="0.176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 style:list-style-name="WWNum4">
      <style:paragraph-properties style:line-height-at-least="0.176cm" fo:text-align="start" style:justify-single-word="false">
        <style:tab-stops>
          <style:tab-stop style:position="1.27cm"/>
          <style:tab-stop style:position="2.041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" style:list-style-name="WWNum4">
      <style:paragraph-properties style:line-height-at-least="0.176cm" fo:text-align="start" style:justify-single-word="false">
        <style:tab-stops>
          <style:tab-stop style:position="1.27cm"/>
          <style:tab-stop style:position="2.041cm"/>
        </style:tab-stops>
      </style:paragraph-properties>
    </style:style>
    <style:style style:name="P62" style:family="paragraph" style:parent-style-name="Standard">
      <style:paragraph-properties style:line-height-at-least="0.176cm" fo:text-align="center" style:justify-single-word="false"/>
    </style:style>
    <style:style style:name="P63" style:family="paragraph" style:parent-style-name="Standard" style:list-style-name="L1">
      <style:paragraph-properties fo:margin-top="0cm" fo:margin-bottom="0cm" style:contextual-spacing="false" style:line-height-at-least="0.176cm" fo:text-align="start" style:justify-single-word="false"/>
      <style:text-properties fo:color="#000000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/>
      <style:text-properties style:font-name="Times New Roman" fo:font-size="10pt" style:font-name-asian="Times New Roman1" style:font-size-asian="10pt" style:language-asian="ru" style:country-asian="RU" style:font-name-complex="Times New Roman CYR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top="0cm" fo:margin-bottom="0cm" style:contextual-spacing="false" style:line-height-at-least="0.176cm" fo:orphans="2" fo:widows="2"/>
      <style:text-properties style:font-name="Times New Roman" fo:font-size="10pt" style:font-name-asian="Times New Roman1" style:font-size-asian="10pt" style:language-asian="ru" style:country-asian="RU" style:font-name-complex="Times New Roman CYR" style:font-size-complex="10pt" style:language-complex="ar" style:country-complex="SA" style:font-weight-complex="bold"/>
    </style:style>
    <style:style style:name="P66" style:family="paragraph" style:parent-style-name="Standard" style:list-style-name="L2">
      <style:paragraph-properties fo:margin-left="0cm" fo:margin-right="0cm" fo:line-height="100%" fo:text-align="justify" style:justify-single-word="false" fo:text-indent="1.542cm" style:auto-text-indent="false">
        <style:tab-stops>
          <style:tab-stop style:position="2.041cm"/>
        </style:tab-stops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Standard" style:list-style-name="L3">
      <style:paragraph-properties fo:margin-left="0cm" fo:margin-right="0cm" fo:line-height="100%" fo:text-align="justify" style:justify-single-word="false" fo:text-indent="1.542cm" style:auto-text-indent="false">
        <style:tab-stops>
          <style:tab-stop style:position="2.041cm"/>
        </style:tab-stops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9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language-complex="ar" style:country-complex="SA"/>
    </style:style>
    <style:style style:name="P71" style:family="paragraph" style:parent-style-name="Text_20_body" style:list-style-name="L1">
      <style:paragraph-properties fo:margin-top="0cm" fo:margin-bottom="0cm" style:contextual-spacing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Text_20_body" style:list-style-name="L1">
      <style:paragraph-properties fo:margin-left="0cm" fo:margin-right="0cm" fo:line-height="100%" fo:text-align="start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3" style:family="paragraph" style:parent-style-name="Text_20_body" style:list-style-name="L1">
      <style:paragraph-properties fo:margin-left="0cm" fo:margin-right="0cm" fo:line-height="100%" fo:text-align="start" style:justify-single-word="false" fo:text-indent="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normal" fo:font-weight="normal" fo:background-color="#ffffff" style:font-name-asian="LucidaGrand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font-style="normal" style:text-underline-style="none" fo:font-weight="normal" fo:background-color="#ffffff" style:font-name-asian="LucidaGrand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name-asian="Times New Roman1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fo:background-color="#ffffff" style:font-name-asian="LucidaGrande1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fo:color="#000000" style:font-name="Times New Roman" fo:font-size="14pt" fo:font-style="normal" fo:font-weight="bold" style:font-name-asian="Times-Roman" style:font-size-asian="14pt" style:language-asian="ru" style:country-asian="RU" style:font-style-asian="normal" style:font-weight-asian="bold" style:font-name-complex="Times-Roman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background-color="#ffffff" style:font-name-asian="Times New Roman1" style:font-name-complex="Times New Roman1"/>
    </style:style>
    <style:style style:name="T18" style:family="text">
      <style:text-properties fo:color="#000000" style:font-name="Times New Roman" style:font-name-asian="Times New Roman1" style:font-name-complex="Times New Roman1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fo:font-size="14pt" style:text-underline-style="none" fo:font-weight="normal" fo:background-color="#ffffff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style:text-underline-style="none" fo:font-weight="normal" fo:background-color="#ffffff" style:font-name-asian="LucidaGrande" style:font-weight-asian="normal" style:font-name-complex="Times New Roman1" style:font-weight-complex="normal"/>
    </style:style>
    <style:style style:name="T24" style:family="text">
      <style:text-properties fo:color="#000000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25" style:family="text">
      <style:text-properties fo:color="#000000" style:text-underline-style="none" fo:font-weight="normal" fo:background-color="#ffffff" style:font-weight-asian="normal" style:font-name-complex="Times New Roman1" style:font-weight-complex="normal"/>
    </style:style>
    <style:style style:name="T26" style:family="text">
      <style:text-properties fo:color="#000000" style:font-name-complex="Times New Roman1"/>
    </style:style>
    <style:style style:name="T27" style:family="text">
      <style:text-properties style:font-name-asian="Times New Roman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font-size="14pt" fo:font-weight="normal" fo:background-color="#ffffff" style:font-name-asian="LucidaGrande" style:font-size-asian="14pt" style:font-weight-asian="normal" style:font-name-complex="Times New Roman1" style:font-size-complex="14pt" style:font-weight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style="normal" fo:font-weight="bold" style:font-name-asian="Times-Roman" style:font-size-asian="14pt" style:language-asian="ru" style:country-asian="RU" style:font-style-asian="normal" style:font-weight-asian="bold" style:font-name-complex="Times-Roman" style:font-size-complex="14pt" style:font-style-complex="normal" style:font-weight-complex="bold"/>
    </style:style>
    <style:style style:name="T3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4pt" fo:font-style="normal" style:text-underline-style="none" fo:font-weight="normal" fo:background-color="#ffffff" style:font-name-asian="LucidaGrande1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letter-spacing="0.005cm" style:font-size-asian="14pt" style:font-size-complex="14pt"/>
    </style:style>
    <style:style style:name="T40" style:family="text">
      <style:text-properties style:font-name-asian="LucidaGrande1"/>
    </style:style>
    <style:style style:name="T41" style:family="text">
      <style:text-properties style:font-name-asian="Times New Roman1" style:font-name-complex="Times New Roman1"/>
    </style:style>
    <style:style style:name="T42" style:family="text">
      <style:text-properties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ОГБОУ «Смоленская специальная (коррекционная) </text:p>
      <text:p text:style-name="P31">общеобразовательная школа I и II видов» </text:p>
      <text:p text:style-name="P31"/>
      <text:p text:style-name="P31">Центр дистанционного образования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5">Рабочая программа учебного предмета</text:p>
      <text:p text:style-name="P38"><text:span text:style-name="T22">« </text:span>Развитие устной речи на основе ознакомления с предметами </text:p>
      <text:p text:style-name="P38">и явлениями окружающей действительности»</text:p>
      <text:p text:style-name="P38"><text:s/>(«Окружающий мир»)</text:p>
      <text:p text:style-name="P33"/>
      <text:p text:style-name="P33">Класс: 3 (8 вид)</text:p>
      <text:p text:style-name="P33"/>
      <text:p text:style-name="P33"/>
      <text:p text:style-name="P33">Разработчик: </text:p>
      <text:p text:style-name="P32">учитель начальных классов</text:p>
      <text:p text:style-name="P32"><text:s/>Колодовская Элла Владимировна</text:p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4"/>
      <text:p text:style-name="P34"/>
      <text:p text:style-name="P34"/>
      <text:p text:style-name="P34"/>
      <text:p text:style-name="P34"/>
      <text:p text:style-name="P34"/>
      <text:p text:style-name="P34">Смоленск</text:p>
      <text:p text:style-name="P34">2013</text:p>
      <text:p text:style-name="P36"><text:span text:style-name="Strong_20_Emphasis"><text:span text:style-name="T1"/></text:span></text:p>
      <text:p text:style-name="P36"><text:span text:style-name="Strong_20_Emphasis"><text:span text:style-name="T1"/></text:span></text:p>
      <text:p text:style-name="P36"><text:span text:style-name="Strong_20_Emphasis"><text:span text:style-name="T1"/></text:span></text:p>
      <text:p text:style-name="P36"><text:span text:style-name="Strong_20_Emphasis"><text:span text:style-name="T1"/></text:span></text:p>
      <text:p text:style-name="P36"><text:soft-page-break/><text:span text:style-name="Strong_20_Emphasis"><text:span text:style-name="T1">Пояснительная записка</text:span></text:span></text:p>
      <text:list xml:id="list8461865195156753" text:style-name="L1">
        <text:list-header>
          <text:p text:style-name="P71"><text:span text:style-name="T9"><text:s/></text:span><text:span text:style-name="T18">Нормативно-правовыми документами реализации программы являются:</text:span></text:p>
        </text:list-header>
        <text:list-item>
          <text:p text:style-name="P63">Закон РФ <text:s/>«Об образовании»;</text:p>
        </text:list-item>
        <text:list-item>
          <text:p text:style-name="P59"><text:span text:style-name="T41">Рабочая программа, составленная </text:span><text:span text:style-name="T42">на основе программы специальных (коррекционных) образовательных учреждений VIII вида, 1-4 классы по ред. Воронковой В.В., доктора педагогических наук, допущено Министерством образования и науки РФ, Москва, «Просвещение», </text:span><text:span text:style-name="T26">201</text:span></text:p>
        </text:list-item>
        <text:list-item>
          <text:p text:style-name="P59"><text:span text:style-name="T17">У</text:span><text:span text:style-name="T10">чебный план ЦДО на 2013-2014 учебный год.</text:span></text:p>
          <text:list>
            <text:list-header>
              <text:p text:style-name="P72"/>
              <text:p text:style-name="P73"><text:span text:style-name="T29">Цель:</text:span> </text:p>
              <text:p text:style-name="P73">Обогащение и уточнение словаря. Называние предметов и явлений, характеристика их по основным свойствам. Сравнение с другими предметами и явлениями. Классификация предметов.</text:p>
            </text:list-header>
          </text:list>
        </text:list-item>
      </text:list>
      <text:p text:style-name="P52">Задачи:</text:p>
      <text:p text:style-name="P51">-Привлекать учащихся к участию в беседе.</text:p>
      <text:p text:style-name="P51">-Добиваться правильных, полных и отчетливых ответов на вопросы, умение задавать вопросы, дополнять высказывания товарищей.</text:p>
      <text:p text:style-name="P51">- Описание под руководством учителя предметов и явлений природы после наблюдения за ними и беседы.</text:p>
      <text:p text:style-name="P51">-Составление под руководством учителя небольших рассказов об изучаемых растениях и животных, о явлениях природы, сезонных изменениях в природе.</text:p>
      <text:p text:style-name="Text_20_body"><text:span text:style-name="T33">- Использование в речи вновь усвоенных слов, выражение пространственных и временных отношений между конкретными объектами посредством предлогов и наречий.<text:line-break/> <text:s text:c="2"/>У учащихся формируются элементарные представления и понятия, необходимые при обучении другим учебным предметам, расширяется и обогащается представление о непосредственно окружающем мире, они получают некоторые представления о мире, который находится вне поля их чувствительного опыта.<text:line-break/> <text:s text:c="2"/>Обучение способности видеть, сравнивать, обобщать, конкретизировать, делать элементарные выводы, устанавливать несложные причинно-следственные связи и закономерности способствует развитию аналитико-синтетической деятельности учащихся, коррекции их мышления.<text:line-break/> <text:s text:c="2"/>В связи с расширением и уточнением круга представлений о предметах и явлениях окружающей действительности обогащается словарный запас учащихся: вводятся соответствующие термины, наглядно дифференцируется значение слов (</text:span><text:span text:style-name="Emphasis"><text:span text:style-name="T33">стебель — ствол, трава — куст — дерево</text:span></text:span><text:span text:style-name="T33">)</text:span><text:span text:style-name="Emphasis"><text:span text:style-name="T33">, </text:span></text:span><text:span text:style-name="T33">показывается различие между видовым и родовым понятием (</text:span><text:span text:style-name="Emphasis"><text:span text:style-name="T33">роза — цветок</text:span></text:span><text:span text:style-name="T33">)</text:span><text:span text:style-name="Emphasis"><text:span text:style-name="T33">, </text:span></text:span><text:span text:style-name="T33">ученики упражняются в адекватном и более точном сочетании слов, обозначающих предметы, их признаки и действия. В процессе непосредственных наблюдений реальной действительности обогащается словарь учащихся, при организации беседы он активизируется, т. е. усвоенные слова включаются в речь.</text:span></text:p>
      <text:p text:style-name="P51"><text:soft-page-break/><text:s text:c="3"/>Основным методом обучения является беседа. Беседы организуются в процессе ознакомления с предметами и явлениями окружающей действительности на предметных уроках, <text:s/>во время наблюдений за сезонными изменениями в природе и труде людей (виртуально), на основе имеющегося опыта, практических работ, демонстрации учебных кинофильмов, <text:s/>предметных и сюжетных картин.<text:line-break/> <text:s text:c="2"/>Главным компонентом беседы является речь самой обучающейся. Учитель руководит ее речевой деятельностью , активизирует ее, исправляет ошибки, учит сосредоточивать внимание на определенных предметах и явлениях, правильно наблюдать и устанавливать связи, выражать свои впечатления и суждения в словесной форме. При формулировании ответов на вопросы у обучающейся закрепляется умение правильно строить предложения; описывая предметы, явления, рассказывая о виденном, она учится связному высказыванию.<text:line-break/> <text:s/>Практические работы помогают закреплению полученных знаний и умений. Наблюдения за погодой и сезонными изменениями в природе расширяют представления об окружающем мире, развивают внимание, наблюдательность, чувственное восприятие.<text:line-break/>Правильная организация занятий, специфические методы и приемы обучения способствуют развитию речи и мышления учащихся.</text:p>
      <text:p text:style-name="Text_20_body"><text:span text:style-name="Strong_20_Emphasis"><text:span text:style-name="T14"><text:s text:c="32"/>Особенности содержания курса в 3 классе: </text:span></text:span></text:p>
      <text:p text:style-name="P51"><text:s text:c="3"/>Обогащение и уточнение словаря. Называние предметов и явлений, характеристика их по основным свойствам. Сравнение с другими предметами и явлениями. Классификация предметов.<text:line-break/> <text:s text:c="2"/>Участие в беседе. Правильные, полные и отчетливые ответы на вопросы, умение задавать вопросы, дополнять высказывания товарищей.<text:line-break/> <text:s text:c="2"/>Описание под руководством учителя предметов и явлений природы после наблюдения за ними и беседы.<text:line-break/> <text:s text:c="2"/>Составление под руководством учителя небольших рассказов об изучаемых растениях и животных, о явлениях природы, сезонных изменениях в природе.<text:line-break/> <text:s text:c="2"/>Использование в речи вновь усвоенных слов, выражение пространственных и временных отношений между конкретными объектами посредством предлогов и наречий.</text:p>
      <text:p text:style-name="P9"/>
      <text:p text:style-name="P9">Место учебного предмета в учебном плане</text:p>
      <text:p text:style-name="P46"><text:s/><text:span text:style-name="T19">В учебном плане ЦДО данный предмет в 3 классе (8 вида) входит в блок основных дисциплин. Количество часов в КТП распределено в соответствии <text:s/>с ИУП обучающейся и составляет 34 часа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>Тематическое планирование.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3">№ п/п</text:p>
          </table:table-cell>
          <table:table-cell table:style-name="Таблица4.A1" office:value-type="string">
            <text:p text:style-name="P1">Тема</text:p>
          </table:table-cell>
          <table:table-cell table:style-name="Таблица4.C1" office:value-type="string">
            <text:p text:style-name="P23">Количество часов</text:p>
          </table:table-cell>
        </table:table-row>
        <table:table-row>
          <table:table-cell table:style-name="Таблица4.A2" office:value-type="string">
            <text:p text:style-name="P24">1</text:p>
          </table:table-cell>
          <table:table-cell table:style-name="Таблица4.A2" office:value-type="string">
            <text:p text:style-name="P15"><text:span text:style-name="Strong_20_Emphasis"><text:span text:style-name="T4">Сезонные изменения</text:span></text:span></text:p>
          </table:table-cell>
          <table:table-cell table:style-name="Таблица4.C2" office:value-type="string">
            <text:p text:style-name="P2">7</text:p>
          </table:table-cell>
        </table:table-row>
        <table:table-row>
          <table:table-cell table:style-name="Таблица4.A2" office:value-type="string">
            <text:p text:style-name="P24">2</text:p>
          </table:table-cell>
          <table:table-cell table:style-name="Таблица4.A2" office:value-type="string">
            <text:p text:style-name="P15"><text:span text:style-name="Strong_20_Emphasis"><text:span text:style-name="T4">Человек</text:span></text:span></text:p>
          </table:table-cell>
          <table:table-cell table:style-name="Таблица4.C2" office:value-type="string">
            <text:p text:style-name="P2">8</text:p>
          </table:table-cell>
        </table:table-row>
        <table:table-row>
          <table:table-cell table:style-name="Таблица4.A2" office:value-type="string">
            <text:p text:style-name="P24">3</text:p>
          </table:table-cell>
          <table:table-cell table:style-name="Таблица4.A2" office:value-type="string">
            <text:p text:style-name="P15"><text:span text:style-name="Strong_20_Emphasis"><text:span text:style-name="T4">Растения</text:span></text:span></text:p>
          </table:table-cell>
          <table:table-cell table:style-name="Таблица4.C2" office:value-type="string">
            <text:p text:style-name="P2">10</text:p>
          </table:table-cell>
        </table:table-row>
        <table:table-row>
          <table:table-cell table:style-name="Таблица4.A2" office:value-type="string">
            <text:p text:style-name="P24">4</text:p>
          </table:table-cell>
          <table:table-cell table:style-name="Таблица4.A2" office:value-type="string">
            <text:p text:style-name="P15"><text:span text:style-name="Strong_20_Emphasis"><text:span text:style-name="T4">Животные</text:span></text:span></text:p>
          </table:table-cell>
          <table:table-cell table:style-name="Таблица4.C2" office:value-type="string">
            <text:p text:style-name="P2">7</text:p>
          </table:table-cell>
        </table:table-row>
        <table:table-row>
          <table:table-cell table:style-name="Таблица4.A2" office:value-type="string">
            <text:p text:style-name="P24">5</text:p>
          </table:table-cell>
          <table:table-cell table:style-name="Таблица4.A2" office:value-type="string">
            <text:p text:style-name="P15"><text:span text:style-name="Strong_20_Emphasis"><text:span text:style-name="T4">Охрана здоровья</text:span></text:span></text:p>
          </table:table-cell>
          <table:table-cell table:style-name="Таблица4.C2" office:value-type="string">
            <text:p text:style-name="P2">1</text:p>
          </table:table-cell>
        </table:table-row>
        <table:table-row>
          <table:table-cell table:style-name="Таблица4.A2" office:value-type="string">
            <text:p text:style-name="P24">6</text:p>
          </table:table-cell>
          <table:table-cell table:style-name="Таблица4.A2" office:value-type="string">
            <text:p text:style-name="P20">Повторение</text:p>
          </table:table-cell>
          <table:table-cell table:style-name="Таблица4.C2" office:value-type="string">
            <text:p text:style-name="P2">1</text:p>
          </table:table-cell>
        </table:table-row>
      </table:table>
      <text:p text:style-name="P6"><text:span text:style-name="Strong_20_Emphasis"><text:span text:style-name="T5"><text:s text:c="121"/></text:span></text:span><text:span text:style-name="Strong_20_Emphasis"><text:span text:style-name="T8"><text:s text:c="67"/></text:span></text:span><text:span text:style-name="Strong_20_Emphasis"><text:span text:style-name="T5"><text:s/></text:span></text:span></text:p>
      <text:p text:style-name="P5"><text:span text:style-name="Strong_20_Emphasis"><text:span text:style-name="T4">Итого: 34 ч.</text:span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><text:s/></text:span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oft-page-break/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>Календарно-тематическое планирование </text:span></text:span></text:p>
      <text:p text:style-name="P4"><text:span text:style-name="Strong_20_Emphasis"><text:span text:style-name="T31">Обучающаяся: ..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2">Название подраздела</text:p>
          </table:table-cell>
          <table:table-cell table:style-name="Таблица1.A1" office:value-type="string">
            <text:p text:style-name="P22">№ п/п</text:p>
          </table:table-cell>
          <table:table-cell table:style-name="Таблица1.A1" office:value-type="string">
            <text:p text:style-name="P3"><text:s text:c="18"/>Тема урока</text:p>
          </table:table-cell>
          <table:table-cell table:style-name="Таблица1.D1" office:value-type="string">
            <text:p text:style-name="P21">Коли-</text:p>
            <text:p text:style-name="P21">чество часов</text:p>
          </table:table-cell>
        </table:table-row>
        <table:table-row>
          <table:table-cell table:style-name="Таблица1.A2" table:number-columns-spanned="4" office:value-type="string">
            <text:p text:style-name="P16"><text:span text:style-name="Strong_20_Emphasis"><text:span text:style-name="T7">Сезонные изменения ( 8 ч.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7" office:value-type="string">
            <text:p text:style-name="P16"><text:span text:style-name="Strong_20_Emphasis"><text:span text:style-name="T7">Сезонные изменения ( 7 ч.)</text:span></text:span></text:p>
          </table:table-cell>
          <table:table-cell table:style-name="Таблица1.A3" office:value-type="string">
            <text:p text:style-name="P37">1</text:p>
          </table:table-cell>
          <table:table-cell table:style-name="Таблица1.A3" office:value-type="string">
            <text:p text:style-name="P50">Сезонные изменения в природе. Погода (ясно, пасмурно, сильный дождь, небольшой дождь, снег).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2</text:p>
          </table:table-cell>
          <table:table-cell table:style-name="Таблица1.A3" office:value-type="string">
            <text:p text:style-name="P50">Признаки лета: солнечные, жаркие дни, теплые дожди, зеленые листья, цветение трав, сбор ягод, грибов.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3</text:p>
          </table:table-cell>
          <table:table-cell table:style-name="Таблица1.A3" office:value-type="string">
            <text:p text:style-name="P50">Признаки осени: пасмурные дни, холодные дожди, туманы, изменение окраски листьев на деревьях и кустарниках, листопад, увядание трав, наступление холодов, отлет птиц.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4</text:p>
          </table:table-cell>
          <table:table-cell table:style-name="Таблица1.A3" office:value-type="string">
            <text:p text:style-name="P50">Признаки зимы: короткие дни, длинные ночи, морозы, иней, снегопады, метели, оттепели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5</text:p>
          </table:table-cell>
          <table:table-cell table:style-name="Таблица1.A3" office:value-type="string">
            <text:p text:style-name="P50">Признаки весны: удлинение дня, увеличение количества солнечных дней, потепление, таяние снега и льда, ледоход, первые весенние цветы, набухание почек на деревьях, появление листьев, прилет птиц, первая гроза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6</text:p>
          </table:table-cell>
          <table:table-cell table:style-name="Таблица1.A3" office:value-type="string">
            <text:p text:style-name="P50">Детские игры в разные времена года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7</text:p>
          </table:table-cell>
          <table:table-cell table:style-name="Таблица1.A3" office:value-type="string">
            <text:p text:style-name="P50">Участие детей в работах в саду и на огороде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2" table:number-columns-spanned="4" office:value-type="string">
            <text:p text:style-name="P16"><text:span text:style-name="Strong_20_Emphasis"><text:span text:style-name="T7">Человек ( 8 ч.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8" office:value-type="string">
            <text:p text:style-name="P16"><text:span text:style-name="Strong_20_Emphasis"><text:span text:style-name="T7">Человек ( 8 ч.)</text:span></text:span></text:p>
          </table:table-cell>
          <table:table-cell table:style-name="Таблица1.A3" office:value-type="string">
            <text:p text:style-name="P37">1</text:p>
          </table:table-cell>
          <table:table-cell table:style-name="Таблица1.A3" office:value-type="string">
            <text:p text:style-name="P39">Улица, на которой расположена школа. Дома, тротуары, мостовая, скверы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2</text:p>
          </table:table-cell>
          <table:table-cell table:style-name="Таблица1.A3" office:value-type="string">
            <text:p text:style-name="P50">Обозначение названий улиц и номеров домов. Школьный и домашний адрес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3</text:p>
          </table:table-cell>
          <table:table-cell table:style-name="Таблица1.A3" office:value-type="string">
            <text:p text:style-name="P39">Транспорт. Трамвай, автобус, троллейбус.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4</text:p>
          </table:table-cell>
          <table:table-cell table:style-name="Таблица1.A3" office:value-type="string">
            <text:p text:style-name="P50">Правила дорожного движения: переход <text:soft-page-break/>улицы на зеленый свет светофора, в местах, где есть указатель «переход»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5</text:p>
          </table:table-cell>
          <table:table-cell table:style-name="Таблица1.A3" office:value-type="string">
            <text:p text:style-name="P39">Посуда. Чашка, стакан, кружка, тарелка, блюдце, миска. Различение. <text:span text:style-name="T29">Практическая работа</text:span> по уходу за посудой (мытье, хранение)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6</text:p>
          </table:table-cell>
          <table:table-cell table:style-name="Таблица1.A3" office:value-type="string">
            <text:p text:style-name="P39">Мебель. Стол, стул, диван, кровать, кресло, шкаф. Назначение. Уход за мебелью (протирание сухой и влажной тряпкой, чистка пылесосом, выбивание, уборка кровати)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7</text:p>
          </table:table-cell>
          <table:table-cell table:style-name="Таблица1.A3" office:value-type="string">
            <text:p text:style-name="P39">Одежда. Шапка, шляпа, берет, шкаф, варежки, перчатки, чулки, носки, гольфы. Назначение различных видов одежды. <text:span text:style-name="T29">Практическая работа</text:span> по уходу за одеждой (чистка щеткой, стирка, сушка, складывание и хранение)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8</text:p>
          </table:table-cell>
          <table:table-cell table:style-name="Таблица1.A3" office:value-type="string">
            <text:p text:style-name="P39">Обувь. Обувь зимняя, летняя, осенне-весенняя. <text:span text:style-name="T29">Практическая работа </text:span>по уходу за обувью (мытье, просушивание, чистка щеткой, использование кремов для обуви)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2" table:number-columns-spanned="4" office:value-type="string">
            <text:p text:style-name="P16"><text:span text:style-name="Strong_20_Emphasis"><text:span text:style-name="T7">Растения ( 10 ч.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10" office:value-type="string">
            <text:p text:style-name="P16"><text:span text:style-name="Strong_20_Emphasis"><text:span text:style-name="T7">Растения ( 10 ч.)</text:span></text:span></text:p>
          </table:table-cell>
          <table:table-cell table:style-name="Таблица1.A3" office:value-type="string">
            <text:p text:style-name="P37">1</text:p>
          </table:table-cell>
          <table:table-cell table:style-name="Таблица1.A3" office:value-type="string">
            <text:p text:style-name="P39">Овощи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2</text:p>
          </table:table-cell>
          <table:table-cell table:style-name="Таблица1.A3" office:value-type="string">
            <text:p text:style-name="P49"><text:span text:style-name="Emphasis"><text:span text:style-name="T35">Арбуз, дыня или другие бахчевые культуры. Различение по цвету, величине, форме, вкусу, запаху. Сбор семян арбуза и дыни для подкормки птиц зимой.</text:span></text:span>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3</text:p>
          </table:table-cell>
          <table:table-cell table:style-name="Таблица1.A3" office:value-type="string">
            <text:p text:style-name="P39">Ягоды. Рябина, калина, клюква, брусника или другие местные ягоды. Сравнение по окраске, форме, вкусу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4</text:p>
          </table:table-cell>
          <table:table-cell table:style-name="Таблица1.A3" office:value-type="string">
            <text:p text:style-name="P39">Деревья. Дуб, тополь или другие. Узнавание и называние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5</text:p>
          </table:table-cell>
          <table:table-cell table:style-name="Таблица1.A3" office:value-type="string">
            <text:p text:style-name="P50">Части дерева: корень, ствол, ветви, листья. Семена дуба, тополя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6</text:p>
          </table:table-cell>
          <table:table-cell table:style-name="Таблица1.A3" office:value-type="string">
            <text:p text:style-name="P39">Растения на клумбах. Астры, бархатцы, ноготки или другие. Узнавание и называние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7</text:p>
          </table:table-cell>
          <table:table-cell table:style-name="Таблица1.A3" office:value-type="string">
            <text:p text:style-name="P50">Различение частей растений: корень, стебель, листья, цветки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8</text:p>
          </table:table-cell>
          <table:table-cell table:style-name="Таблица1.A3" office:value-type="string">
            <text:p text:style-name="P39">Комнатные растения. Традесканция, герань или другие. Различение. Уход за комнатными растениями (мытье цветочных горшков, поддонов, правильная расстановка растений в классе)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9</text:p>
          </table:table-cell>
          <table:table-cell table:style-name="Таблица1.A3" office:value-type="string">
            <text:p text:style-name="P39">Раннецветущие растения. Гусиный лук, ветреница, подснежник, тюльпан или другие. Наблюдения за появлением первых цветов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10</text:p>
          </table:table-cell>
          <table:table-cell table:style-name="Таблица1.A3" office:value-type="string">
            <text:p text:style-name="P39">Растения. Обобщение. Деревья, кустарники, травы, цветы. Узнавание, различение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2" table:number-columns-spanned="4" office:value-type="string">
            <text:p text:style-name="P16"><text:span text:style-name="Strong_20_Emphasis"><text:span text:style-name="T7">Животные ( 7 ч.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7" office:value-type="string">
            <text:p text:style-name="P16"><text:span text:style-name="Strong_20_Emphasis"><text:span text:style-name="T7">Животные ( 7 ч.)</text:span></text:span></text:p>
          </table:table-cell>
          <table:table-cell table:style-name="Таблица1.A3" office:value-type="string">
            <text:p text:style-name="P37">1</text:p>
          </table:table-cell>
          <table:table-cell table:style-name="Таблица1.A3" office:value-type="string">
            <text:p text:style-name="P39">Домашние животные. Коза, овца. Основные части тела, питание. Польза, приносимая людям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2</text:p>
          </table:table-cell>
          <table:table-cell table:style-name="Таблица1.A3" office:value-type="string">
            <text:p text:style-name="P39">Дикие животные. Еж, медведь. Внешний вид, пища, повадки. Как зимуют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3</text:p>
          </table:table-cell>
          <table:table-cell table:style-name="Таблица1.A3" office:value-type="string">
            <text:p text:style-name="P39">Птицы. Снегирь, синица, грач, скворец. Величина птиц. Части тела птиц. Чем покрыто тело.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4</text:p>
          </table:table-cell>
          <table:table-cell table:style-name="Таблица1.A3" office:value-type="string">
            <text:p text:style-name="P50">Различение этих птиц. Польза, приносимая людям. Подкормка птиц зимой. Подготовка к встрече птиц весной. Птицы перелетные и зимующие, на примере наблюдения за птицами данной местности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5</text:p>
          </table:table-cell>
          <table:table-cell table:style-name="Таблица1.A3" office:value-type="string">
            <text:p text:style-name="P39">Домашние птицы. Курица, утка. Основные части тела, питание. Уход за курами и утками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6</text:p>
          </table:table-cell>
          <table:table-cell table:style-name="Таблица1.A3" office:value-type="string">
            <text:p text:style-name="P39">Насекомые. Муравей, муха, божья коровка, стрекоза. Название. Внешний вид. Где живут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covered-table-cell/>
          <table:table-cell table:style-name="Таблица1.A3" office:value-type="string">
            <text:p text:style-name="P37">7</text:p>
          </table:table-cell>
          <table:table-cell table:style-name="Таблица1.A3" office:value-type="string">
            <text:p text:style-name="P39">Животные. Обобщение. Звери, птицы, рыбы, насекомые. Различение по внешнему виду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2" table:number-columns-spanned="4" office:value-type="string">
            <text:p text:style-name="P40">Охрана здоровья ( 1ч.)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0">Охрана здоровья ( 1ч.)</text:p>
          </table:table-cell>
          <table:table-cell table:style-name="Таблица1.A3" office:value-type="string">
            <text:p text:style-name="P37">1</text:p>
          </table:table-cell>
          <table:table-cell table:style-name="Таблица1.A3" office:value-type="string">
            <text:p text:style-name="P39">Охрана здоровья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2" table:number-columns-spanned="4" office:value-type="string">
            <text:p text:style-name="P40">Повторение (1 ч.)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0">Повторение</text:p>
            <text:p text:style-name="P40">( 1ч.)</text:p>
          </table:table-cell>
          <table:table-cell table:style-name="Таблица1.A3" office:value-type="string">
            <text:p text:style-name="P37">1</text:p>
          </table:table-cell>
          <table:table-cell table:style-name="Таблица1.A3" office:value-type="string">
            <text:p text:style-name="P41">Повторение</text:p>
          </table:table-cell>
          <table:table-cell table:style-name="Таблица1.A2" office:value-type="string">
            <text:p text:style-name="P37">1</text:p>
          </table:table-cell>
        </table:table-row>
      </table:table>
      <text:p text:style-name="P7"/>
      <text:p text:style-name="P25"><text:soft-page-break/><text:span text:style-name="Strong_20_Emphasis"><text:span text:style-name="T39"/></text:span></text:p>
      <text:p text:style-name="P25"><text:span text:style-name="Strong_20_Emphasis"><text:span text:style-name="T39"/></text:span></text:p>
      <text:p text:style-name="P26"><text:span text:style-name="Strong_20_Emphasis"><text:span text:style-name="T39">Основные требования к знаниям и умениям </text:span></text:span></text:p>
      <text:p text:style-name="Text_20_body"><text:span text:style-name="T33">      Учащаяся должна </text:span><text:span text:style-name="Strong_20_Emphasis"><text:span text:style-name="T33">уметь</text:span></text:span><text:span text:style-name="T33">:<text:line-break/>      называть и характеризовать предметы и явления, сравнивать и классифицировать, устанавливать общие и отличительные свойства;<text:line-break/>      участвовать в беседе, отвечать на вопросы, дополнять высказывания товарищей;<text:line-break/>      связно высказываться по плану, употребляя простые распространенные предложения, правильно используя формы знакомых слов;<text:line-break/>      ухаживать за одеждой и обувью;<text:line-break/>      поддерживать порядок в классе, интернате, дома;<text:line-break/>      соблюдать правила личной гигиены;<text:line-break/>      соблюдать правила уличного движения.<text:line-break/>      Учащаяся должна </text:span><text:span text:style-name="Strong_20_Emphasis"><text:span text:style-name="T33">знать</text:span></text:span><text:span text:style-name="T33">:<text:line-break/>      названия и свойства изученных предметов;<text:line-break/>      выученные правила дорожного движения.</text:span></text:p>
      <text:p text:style-name="P27"><text:span text:style-name="T33"><text:s/></text:span><text:span text:style-name="T30">Критерии и нормы оценки знаний</text:span><text:span text:style-name="Заголовок_20__2116_1_20__28_2_29__20__2b__20_Не_20_полужирный"><text:span text:style-name="T30"> </text:span></text:span></text:p>
      <text:p text:style-name="P54"><text:s text:c="10"/>Знания и умения учащейся <text:s/>оцениваются по результатам <text:s text:c="3"/>индивидуального <text:s/>опроса.</text:p>
      <text:p text:style-name="P55"><text:span text:style-name="T28">Оценка «5»</text:span> - ставится ученику, если он дает правильный, логически законченный <text:s text:c="2"/>ответ с опорой на непосредственные наблюдения в природе и окружающем мире, раскрывает возможные взаимосвязи, умеет применять свои знания на практике.</text:p>
      <text:p text:style-name="P56"><text:span text:style-name="T28">Оценка «4</text:span>» - ставится, если ответ ученика в основном соответствует требованиям, установленным для оценки «5», но ученик допускает отдельные неточности в изложении фактического материала, неполно раскрывает взаимосвязи или испытывает трудности в применении знаний на практике.</text:p>
      <text:p text:style-name="P57"><text:span text:style-name="T28">Оценка «3»</text:span> - ставится, если ученик излагает материал с помощью наводящих вопросов учителя, частично использует в ответах наблюдения в природе и окружающем мире, ограничивается фрагментарным изложением фактического материала и не может применять самостоятельно знания на практике.</text:p>
      <text:p text:style-name="P53"><text:span text:style-name="T28"><text:s/>Оценка «2» </text:span>- ставится ученику, если он обнаруживает незнание большей <text:s text:c="3"/>части программного материала, не справляется с выполнением практических работ даже с помощью учителя. <text:s text:c="123"/><text:span text:style-name="T29"><text:s text:c="43"/></text:span></text:p>
      <text:p text:style-name="P10"><text:span text:style-name="Strong_20_Emphasis"><text:span text:style-name="T11"/></text:span></text:p>
      <text:p text:style-name="P10"><text:soft-page-break/><text:span text:style-name="Strong_20_Emphasis"><text:span text:style-name="T11"/></text:span></text:p>
      <text:p text:style-name="P10"><text:span text:style-name="Strong_20_Emphasis"><text:span text:style-name="T11"/></text:span></text:p>
      <text:p text:style-name="P10"><text:span text:style-name="Strong_20_Emphasis"><text:span text:style-name="T11"/></text:span></text:p>
      <text:p text:style-name="P10"><text:span text:style-name="Strong_20_Emphasis"><text:span text:style-name="T11">Учебно-методическое обеспечение образовательного процесса</text:span></text:span></text:p>
      <text:p text:style-name="P17"><text:span text:style-name="Strong_20_Emphasis"><text:span text:style-name="T11"><text:s/>Учебно-методическое обеспечение образовательного процесса</text:span></text:span></text:p>
      <text:p text:style-name="P11"><text:s/>- Электронные (цифровые) образовательные ресурсы:</text:p>
      <text:p text:style-name="P11"><text:span text:style-name="T23"><text:s text:c="2"/>- DVD</text:span><text:span text:style-name="T24"> </text:span><text:span text:style-name="T25">с</text:span><text:span text:style-name="T24"> </text:span><text:span text:style-name="T25">видео-инструкцией</text:span><text:span text:style-name="T24"> </text:span><text:span text:style-name="T25">по</text:span><text:span text:style-name="T24"> </text:span><text:span text:style-name="T25">работе</text:span><text:span text:style-name="T24"> </text:span><text:span text:style-name="T25">с</text:span><text:span text:style-name="T24"> </text:span><text:span text:style-name="T25">программой</text:span><text:span text:style-name="T24"> </text:span><text:span text:style-name="T25">Skype</text:span></text:p>
      <text:p text:style-name="P11"><text:span text:style-name="T23"><text:s/>- DVD</text:span><text:span text:style-name="T24"> </text:span><text:span text:style-name="T25">с</text:span><text:span text:style-name="T24"> </text:span><text:span text:style-name="T25">видео-инструкцией</text:span><text:span text:style-name="T24"> </text:span><text:span text:style-name="T25">по</text:span><text:span text:style-name="T24"> </text:span><text:span text:style-name="T25">работе</text:span><text:span text:style-name="T24"> </text:span><text:span text:style-name="T25">с</text:span><text:span text:style-name="T24"> </text:span><text:span text:style-name="T25">электронной</text:span><text:span text:style-name="T24"> </text:span><text:span text:style-name="T25">почтой</text:span></text:p>
      <text:list xml:id="list6744692477301064163" text:style-name="WWNum4">
        <text:list-header>
          <text:p text:style-name="P60">Ресурсы интернет:</text:p>
          <text:p text:style-name="P61"><text:a xlink:type="simple" xlink:href="http://e-school67.ru/"><text:span text:style-name="Internet_20_link"><text:span text:style-name="T32">http://e-school67.ru/</text:span></text:span></text:a><text:span text:style-name="T20"> </text:span><text:span text:style-name="T21">-</text:span><text:span text:style-name="T20"> </text:span><text:span text:style-name="T21">сайт</text:span><text:span text:style-name="T20"> </text:span><text:span text:style-name="T21">нашей</text:span><text:span text:style-name="T20"> </text:span><text:span text:style-name="T21">школы</text:span></text:p>
        </text:list-header>
      </text:list>
      <text:p text:style-name="P17"><text:span text:style-name="Internet_20_link"><text:span text:style-name="T3"><text:s text:c="10"/></text:span></text:span><text:a xlink:type="simple" xlink:href="http://iclass.home-edu.ru/"><text:span text:style-name="Internet_20_link"><text:span text:style-name="T2">http://iclass.home-edu.ru/</text:span></text:span></text:a><text:span text:style-name="Strong_20_Emphasis"><text:span text:style-name="T12"> </text:span></text:span><text:span text:style-name="Strong_20_Emphasis"><text:span text:style-name="T13">-</text:span></text:span><text:span text:style-name="Strong_20_Emphasis"><text:span text:style-name="T12"> </text:span></text:span><text:span text:style-name="Strong_20_Emphasis"><text:span text:style-name="T13">сайт</text:span></text:span><text:span text:style-name="Strong_20_Emphasis"><text:span text:style-name="T12"> </text:span></text:span><text:span text:style-name="Strong_20_Emphasis"><text:span text:style-name="T13">i-школы</text:span></text:span></text:p>
      <text:p text:style-name="P8"><text:span text:style-name="Strong_20_Emphasis"><text:span text:style-name="T34"/></text:span></text:p>
      <text:p text:style-name="P8"><text:span text:style-name="Strong_20_Emphasis"><text:span text:style-name="T34">Материально-техническое обеспечение образовательного процесса</text:span></text:span></text:p>
      <text:p text:style-name="P13">Ресурсы интернет:</text:p>
      <text:p text:style-name="P47"><text:a xlink:type="simple" xlink:href="http://e-school67.ru/"><text:span text:style-name="Internet_20_link"><text:span text:style-name="T6">http://e-school67.ru/</text:span></text:span></text:a><text:span text:style-name="T15"> </text:span><text:span text:style-name="T16">-</text:span><text:span text:style-name="T15"> </text:span><text:span text:style-name="T16">сайт</text:span><text:span text:style-name="T15"> </text:span><text:span text:style-name="T16">нашей</text:span><text:span text:style-name="T15"> </text:span><text:span text:style-name="T16">школы</text:span></text:p>
      <text:p text:style-name="P47"><text:a xlink:type="simple" xlink:href="http://iclass.home-edu.ru/"><text:span text:style-name="Internet_20_link"><text:span text:style-name="T6">http://iclass.home-edu.ru/</text:span></text:span></text:a><text:span text:style-name="T15"> </text:span><text:span text:style-name="T16">-</text:span><text:span text:style-name="T15"> </text:span><text:span text:style-name="T16">сайт</text:span><text:span text:style-name="T15"> </text:span><text:span text:style-name="T16">i-школы</text:span></text:p>
      <text:list xml:id="list7219691437416636587" text:style-name="L2">
        <text:list-item>
          <text:p text:style-name="P66">Материальная база учителя:</text:p>
        </text:list-item>
      </text:list>
      <text:p text:style-name="P48"><text:span text:style-name="T40">MacBook</text:span><text:span text:style-name="T27"> </text:span>(apple),<text:span text:style-name="T27"> </text:span>графический<text:span text:style-name="T27"> </text:span>планшет,<text:span text:style-name="T27"> </text:span>принтер,<text:span text:style-name="T27"> </text:span>сканер,<text:span text:style-name="T27"> </text:span>наушники,<text:span text:style-name="T27"> </text:span>микрофон,<text:span text:style-name="T27"> </text:span>интернет<text:span text:style-name="T27"> — </text:span>подключение.</text:p>
      <text:list xml:id="list927192484820273583" text:style-name="L3">
        <text:list-item>
          <text:p text:style-name="P67">Материальная база учащегося:</text:p>
        </text:list-item>
      </text:list>
      <text:p text:style-name="P12"><text:span text:style-name="Strong_20_Emphasis"><text:span text:style-name="T36">MacBook</text:span></text:span><text:span text:style-name="Strong_20_Emphasis"><text:span text:style-name="T37"> </text:span></text:span><text:span text:style-name="Strong_20_Emphasis"><text:span text:style-name="T38">(apple),</text:span></text:span><text:span text:style-name="Strong_20_Emphasis"><text:span text:style-name="T37"> </text:span></text:span><text:span text:style-name="Strong_20_Emphasis"><text:span text:style-name="T38">графический</text:span></text:span><text:span text:style-name="Strong_20_Emphasis"><text:span text:style-name="T37"> </text:span></text:span><text:span text:style-name="Strong_20_Emphasis"><text:span text:style-name="T38">планшет,</text:span></text:span><text:span text:style-name="Strong_20_Emphasis"><text:span text:style-name="T37"> </text:span></text:span><text:span text:style-name="Strong_20_Emphasis"><text:span text:style-name="T38">принтер,</text:span></text:span><text:span text:style-name="Strong_20_Emphasis"><text:span text:style-name="T37"> </text:span></text:span><text:span text:style-name="Strong_20_Emphasis"><text:span text:style-name="T38">сканер,</text:span></text:span><text:span text:style-name="Strong_20_Emphasis"><text:span text:style-name="T37"> </text:span></text:span><text:span text:style-name="Strong_20_Emphasis"><text:span text:style-name="T38">наушники,</text:span></text:span><text:span text:style-name="Strong_20_Emphasis"><text:span text:style-name="T37"> </text:span></text:span><text:span text:style-name="Strong_20_Emphasis"><text:span text:style-name="T38">микрофон,</text:span></text:span><text:span text:style-name="Strong_20_Emphasis"><text:span text:style-name="T37"> </text:span></text:span><text:span text:style-name="Strong_20_Emphasis"><text:span text:style-name="T38">интернет</text:span></text:span><text:span text:style-name="Strong_20_Emphasis"><text:span text:style-name="T37"> — </text:span></text:span><text:span text:style-name="Strong_20_Emphasis"><text:span text:style-name="T38">подключение,</text:span></text:span><text:span text:style-name="Strong_20_Emphasis"><text:span text:style-name="T37"> </text:span></text:span><text:span text:style-name="Strong_20_Emphasis"><text:span text:style-name="T38">мышь,</text:span></text:span><text:span text:style-name="Strong_20_Emphasis"><text:span text:style-name="T37"> </text:span></text:span><text:span text:style-name="Strong_20_Emphasis"><text:span text:style-name="T38">цифровой</text:span></text:span><text:span text:style-name="Strong_20_Emphasis"><text:span text:style-name="T37"> </text:span></text:span><text:span text:style-name="Strong_20_Emphasis"><text:span text:style-name="T38">фотоаппарат.</text:span></text:span></text:p>
      <text:p text:style-name="P12"><text:span text:style-name="Strong_20_Emphasis"><text:span text:style-name="T38"/></text:span></text:p>
      <text:p text:style-name="P18">Перечень рекомендуемой литературы <text:s/>для учителя и обучающихся</text:p>
      <text:list xml:id="list673462151154508790" text:style-name="L4">
        <text:list-header>
          <text:p text:style-name="P68"/>
          <text:p text:style-name="P68">1. Н. Б. Матвеева, М. А. Попова. Учебник для специальных (коррекционных) образовательных учреждений <text:s/>8 вида «Живой мир»; М.; «Просвещение»; 2013</text:p>
          <text:p text:style-name="P69">2. «Программа для специальных (коррекционных) образовательных учреждений VIII вида под редакцией доктора педагогических наук В. В. Воронковой «Подготовительный класс, 1—4 классы», допущенной Министерством образования и науки Российской Федерации 4-е издание М.: Просвещение, 2006. - 192 с.</text:p>
        </text:list-header>
      </text:list>
      <text:p text:style-name="P51"/>
      <text:p text:style-name="P51"/>
      <text:p text:style-name="P51"/>
      <text:p text:style-name="P5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pitch="variable" style:font-charset="x-symbol"/>
    <style:font-face style:name="LucidaGrande1" svg:font-family="LucidaGrande"/>
    <style:font-face style:name="NewtonCSanPin-Bold" svg:font-family="NewtonCSanPin-Bold"/>
    <style:font-face style:name="NewtonCSanPin-Regular" svg:font-family="NewtonCSanPin-Regular"/>
    <style:font-face style:name="OpenSymbol" svg:font-family="OpenSymbol"/>
    <style:font-face style:name="Times-Roman" svg:font-family="Times-Roman, 'Times New Roman'" style:font-family-generic="roman"/>
    <style:font-face style:name="OpenSymbol1" svg:font-family="OpenSymbol, 'Arial Unicode MS'" style:font-pitch="variable"/>
    <style:font-face style:name="Wingdings 21" svg:font-family="'Wingdings 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Grande" svg:font-family="LucidaGrande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Заголовок_20__2116_1_20__28_2_29_" style:display-name="Заголовок №1 (2)" style:family="paragraph" style:parent-style-name="Standard" style:default-outline-level="1" style:list-style-name="">
      <style:paragraph-properties fo:margin-top="0cm" fo:margin-bottom="0.741cm" style:contextual-spacing="false" style:line-height-at-least="0.423cm" fo:background-color="#ffffff">
        <style:background-image/>
      </style:paragraph-properties>
      <style:text-properties style:font-name="Times New Roman" fo:font-family="'Times New Roman'" style:font-family-generic="roman" style:font-pitch="variable" fo:font-size="18.5pt" fo:letter-spacing="0.002cm" fo:font-weight="bold" style:font-size-asian="18.5pt" style:font-weight-asian="bold" style:font-name-complex="Times New Roman1" style:font-family-complex="'Times New Roman'" style:font-family-generic-complex="system" style:font-pitch-complex="variable" style:font-size-complex="18.5pt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style:paragraph-properties fo:margin-top="0.741cm" fo:margin-bottom="0.529cm" style:contextual-spacing="false" fo:line-height="0.575cm" fo:background-color="#ffffff">
        <style:background-image/>
      </style:paragraph-properties>
      <style:text-properties style:font-name="Times New Roman" fo:font-family="'Times New Roman'" style:font-family-generic="roman" style:font-pitch="variable" fo:font-size="13pt" fo:letter-spacing="-0.004cm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Wingdings 2" fo:font-family="'Wingdings 2'" style:font-pitch="variable" style:font-charset="x-symbol" style:font-name-complex="Wingdings 21" style:font-family-complex="'Wingdings 2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Заголовок_20__2116_1_20__28_2_29__5f_" style:display-name="Заголовок №1 (2)_" style:family="text" style:parent-style-name="Default_20_Paragraph_20_Font">
      <style:text-properties style:font-name="Times New Roman" fo:font-family="'Times New Roman'" style:font-family-generic="roman" style:font-pitch="variable" fo:font-size="18.5pt" fo:letter-spacing="0.002cm" fo:font-weight="bold" style:font-size-asian="18.5pt" style:font-weight-asian="bold" style:font-name-complex="Times New Roman1" style:font-family-complex="'Times New Roman'" style:font-family-generic-complex="system" style:font-pitch-complex="variable" style:font-size-complex="18.5pt" style:font-weight-complex="bold"/>
    </style:style>
    <style:style style:name="Заголовок_20__2116_1_20__28_2_29__20__2b__20_Не_20_полужирный" style:display-name="Заголовок №1 (2) + Не полужирный" style:family="text" style:parent-style-name="Заголовок_20__2116_1_20__28_2_29__5f_">
      <style:text-properties fo:font-size="15pt" fo:letter-spacing="0.035cm" style:font-size-asian="15pt" style:font-size-complex="15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7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27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27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27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27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27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27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27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6:32:59</meta:creation-date>
    <dc:date>2014-03-20T06:31:15.205780000</dc:date>
    <meta:editing-duration>PT11H14M40S</meta:editing-duration>
    <meta:editing-cycles>36</meta:editing-cycles>
    <meta:generator>LibreOffice/4.1.3.2$MacOSX_x86 LibreOffice_project/70feb7d99726f064edab4605a8ab840c50ec57a</meta:generator>
    <meta:document-statistic meta:table-count="2" meta:image-count="0" meta:object-count="0" meta:page-count="9" meta:paragraph-count="205" meta:word-count="1555" meta:character-count="12173" meta:non-whitespace-character-count="10256"/>
  </office:meta>
</office:document-meta>
</file>