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767cm" style:auto-text-indent="false"/>
      <style:text-properties fo:language="ru" fo:country="RU" fo:font-weight="normal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.76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767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741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053cm" fo:margin-right="0cm" fo:text-align="justify" style:justify-single-word="false" fo:text-indent="0.688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873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873cm" style:auto-text-indent="false">
        <style:tab-stops/>
      </style:paragraph-properties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.873cm" style:auto-text-indent="false">
        <style:tab-stops/>
      </style:paragraph-properties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.873cm" style:auto-text-indent="false">
        <style:tab-stops/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026cm" fo:margin-right="0cm" fo:text-align="justify" style:justify-single-word="false" fo:text-indent="0.529cm" style:auto-text-indent="false">
        <style:tab-stops>
          <style:tab-stop style:position="1.244cm"/>
        </style:tab-stops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тивы плохого поведения детей</text:p>
      <text:p text:style-name="P6">Задумывались ли вы когда — нибудь, почему ваши дети плохо себя ведут, каковы мотивы их плохого поведения?</text:p>
      <text:p text:style-name="P6">Дети никогда не будут просто так не слушаться. Всему есть своё логическое объяснение. Причины стойкого непослушания ребёнка следует искать в эмоциональной <text:s/>сфере.</text:p>
      <text:p text:style-name="P6">Психологи выделяют четыре основные причины нарушения поведения детей:</text:p>
      <text:list xml:id="list4632889384212002533" text:style-name="L1">
        <text:list-item>
          <text:list>
            <text:list-item>
              <text:p text:style-name="P7">БОРЬБА ЗА ВНИМАНИЕ.</text:p>
              <text:p text:style-name="P7"><text:s text:c="6"/>Если ребёнок не получает нужного количества внимания для нормального развития, то он находит свой способ его получить: он не слушается. Родители при этом делают замечания, отвлекаются от своих дел, тем самым уделяя ребёнку хоть и не очень приятное, внимание.</text:p>
            </text:list-item>
            <text:list-item>
              <text:p text:style-name="P7">БОРЬБА ЗА САМОУТВЕРЖДЕНИЕ.</text:p>
              <text:p text:style-name="P11">Это борьба против чрезмерной власти и опеки родителей. Уже двухлетний малыш предъявляет своё требование «Я сам», которое сохраняется в течение всего детства, особенно усиливаясь в подростковом возрасте. Если ваши замечания слишком категоричны, ребёнок начинает восставать.</text:p>
            </text:list-item>
            <text:list-item>
              <text:p text:style-name="P11">ЖЕЛАНИЕ ОТОМСТИТЬ.</text:p>
              <text:p text:style-name="P9"><text:s text:c="4"/>Дети часто бывают обижены на своих родителей. Особенно это ярко выражено, если ребёнок отлучён от семьи: его воспитанием больше занимается бабушка, или родители больше внимания уделяют младшим детям, или мать разошлась с отцом.</text:p>
              <text:p text:style-name="P9"><text:s text:c="7"/>В глубине души ребёнок страдает, его захлёстывает обида, но он выражает свой протест непослушанием, дерзостью.</text:p>
            </text:list-item>
            <text:list-item>
              <text:p text:style-name="P12"><text:s/>ПОТЕРЯ ВЕРЫ В СОБСТВЕННЫЙ УСПЕХ.</text:p>
              <text:p text:style-name="P13"><text:s text:c="6"/>Случается, что ребёнок переживает своё неблагополучие в какой — либо области жизни, а неудачи у него возникают совсем в другой. Школьные неуспехи, не сложившиеся отношения с одноклассниками могут привести к запущенной учёбе и к вызывающему поведению дома. У такого ребёнка низкая самооценка. Накопив горький опыт критики в свой адрес, неудач, он теряет уверенность в себе, приходит к выводу, что у него ничего не получится, нечего и стараться, а внешне показывает, что ему всё равно.</text:p>
              <text:p text:style-name="P9"><text:span text:style-name="T1">ВЫВОД</text:span>: строить отношения с детьми движущими разными мотивами необходимо по — разному.</text:p>
              <text:p text:style-name="P18"><text:s text:c="3"/>Следует обратить внимание на то, что «плохое» поведение, в большинстве случаев, сопровождается агрессией со стороны ребёнка.</text:p>
              <text:p text:style-name="P14"><text:s text:c="8"/>Поэтому следует учитывать <text:s/>правила поведения с агрессивными детьми.</text:p>
              <text:p text:style-name="P15">Привлечение внимания.</text:p>
              <text:p text:style-name="P17"><text:s text:c="6"/>Если ребёнок регулярно привлекает ваше внимание: необходимо уделять его ему не тогда. Когда он «плохо» себя ведёт, а когда он ведёт себя «хорошо», закрепляя, таким образом, позитивное <text:s/>поведение. Возможно, иногда игнорировать незначительные агрессивные проявления. Старайтесь использовать каждый свободный момент жизни для общения с ребёнком. Устраивайте семейные праздники, посещайте совместно цирк, кино, детские аттракционы. Не думайте, что плохое поведение быстро прекратится. Нет! Для этого нужно приложить много усилий</text:p>
              <text:p text:style-name="P15">Борьба за самоутверждение.</text:p>
              <text:p text:style-name="P19"><text:s text:c="2"/>Старайтесь, где это, возможно, дать ребёнку волю для проявления своей самостоятельности. Возможно, это <text:s/>будет сделано не так качественно и быстро, но ребёнок быстрее научится обслуживать себя.</text:p>
              <text:p text:style-name="P15">Желание отомстить.</text:p>
            </text:list-item>
          </text:list>
        </text:list-item>
      </text:list>
      <text:p text:style-name="P8"><text:s text:c="4"/>Если же ребёнок вам за что — то мстит, проанализируйте ситуацию, вспомните все обещания данные ребёнку. Может, вы просто что — то забыли? Извинитесь, и постарайтесь исправить ситуацию. Никогда не обманывайте детей!. Это очень для них важно.</text:p>
      <text:p text:style-name="P8"><text:s text:c="8"/>Любовь — универсальное средство. Нет ребёнка, который, чувствуя себя любимым, был бы агрессивным. Проявления <text:s/>теплоты должны быть искренни, так как дети очень чувствительны ко лжи. Искренность взрослого, соответствие словам его невербальных <text:soft-page-break/>реакций, вот мостик, по которому можно построить взаимоотношения понимания между ребёнком и взрослым.</text:p>
      <text:p text:style-name="P10">Избегание неудачи.</text:p>
      <text:p text:style-name="P10"><text:span text:style-name="T2"><text:s text:c="9"/>Для избегающего неудачи, твёрдость не поможет, здесь нужна только поддержка. Каким же образом взрослый может оказать поддержку: </text:span></text:p>
      <text:list xml:id="list7492727398352528990" text:style-name="L2">
        <text:list-item>
          <text:p text:style-name="P3"><text:span text:style-name="T2">создать в отношениях «взрослый- ребёнок» атмосферу взаимопонимания, доверительности;</text:span></text:p>
        </text:list-item>
        <text:list-item>
          <text:p text:style-name="P3"><text:span text:style-name="T2">необходимо найти любую область реальных успехов ребёнка;</text:span></text:p>
        </text:list-item>
        <text:list-item>
          <text:p text:style-name="P3"><text:span text:style-name="T2">постоянно указывать, желательно в окружении сверстников, о значимости и ценности тех положительных качеств, которые присущи ребёнку;</text:span></text:p>
        </text:list-item>
        <text:list-item>
          <text:p text:style-name="P3"><text:span text:style-name="T2"><text:s/>дать возможность ребёнку самореализоваться и самоутвердиться, пережить успех и обрести утраченную веру в себя;</text:span></text:p>
        </text:list-item>
        <text:list-item>
          <text:p text:style-name="P3"><text:span text:style-name="T2"><text:s/>ввести максимально щадящий <text:s/>оценочный режим <text:s/>в сферах неуспеха;</text:span></text:p>
        </text:list-item>
        <text:list-item>
          <text:p text:style-name="P3"><text:span text:style-name="T2">проявлять спокойствие, не раздражаться на медлительность;</text:span></text:p>
        </text:list-item>
        <text:list-item>
          <text:p text:style-name="P3"><text:span text:style-name="T2">не выполнять за него то, что он может сделать сам.</text:span></text:p>
        </text:list-item>
      </text:list>
      <text:p text:style-name="P2"><text:span text:style-name="T2"><text:s text:c="8"/>Детей нельзя испортить большим количеством поддержки. Испортить ребёнка можно, если неадекватно реагировать на его плохое поведение и не учитывать его мотивы.</text:span></text:p>
      <text:p text:style-name="P4"><text:span text:style-name="T2"/></text:p>
      <text:p text:style-name="P4"><text:span text:style-name="T2"/></text:p>
      <text:p text:style-name="P4"><text:span text:style-name="T2">Материал подготовила воспитатель</text:span></text:p>
      <text:p text:style-name="P4"><text:span text:style-name="T2">КУ «Социально — реабилитационный центр </text:span></text:p>
      <text:p text:style-name="P4"><text:span text:style-name="T2">для несовершеннолетних «Зина»: Наумова И.Н.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г. Урай</text:span></text:p>
      <text:p text:style-name="P5"><text:span text:style-name="T2">2012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0S</meta:editing-duration>
    <meta:editing-cycles>3</meta:editing-cycles>
    <meta:generator>OpenOffice.org/3.4.1$Win32 OpenOffice.org_project/341m1$Build-9593</meta:generator>
    <dc:date>2015-02-28T21:51:39.55</dc:date>
    <meta:document-statistic meta:table-count="0" meta:image-count="0" meta:object-count="0" meta:page-count="2" meta:paragraph-count="38" meta:word-count="614" meta:character-count="4523"/>
    <meta:user-defined meta:name="Info 1"/>
    <meta:user-defined meta:name="Info 2"/>
    <meta:user-defined meta:name="Info 3"/>
    <meta:user-defined meta:name="Info 4"/>
  </office:meta>
</office:document-meta>
</file>