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Book" svg:font-family="'Franklin Gothic Book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language="ru" fo:country="RU" style:font-size-asian="28.7999992370605pt" style:font-size-complex="28.7999992370605pt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36pt" fo:language="ru" fo:country="RU" style:font-size-asian="36pt" style:font-size-complex="36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P8" style:family="paragraph" style:parent-style-name="_3f__3f__3f__3f__3f__3f__3f__7e_LT_7e_Gliederung_20_1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64646" style:text-outline="false" style:text-line-through-style="none" style:font-name="Times New Roman" fo:font-size="15pt" fo:font-style="normal" fo:text-shadow="none" style:text-underline-style="none" fo:font-weight="normal" style:font-name-asian="Arial Black" style:font-size-asian="15pt" style:font-style-asian="normal" style:font-weight-asian="normal" style:font-name-complex="Arial Black" style:font-size-complex="15pt" style:font-style-complex="normal" style:font-weight-complex="normal" style:text-emphasize="none" style:text-overline-style="none" style:text-overline-color="font-color"/>
    </style:style>
    <style:style style:name="P9" style:family="paragraph" style:parent-style-name="_3f__3f__3f__3f__3f__3f__3f__7e_LT_7e_Gliederung_20_1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64646" style:text-outline="false" style:text-line-through-style="none" style:font-name="Times New Roman" fo:font-size="15pt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10" style:family="paragraph" style:parent-style-name="_3f__3f__3f__3f__3f__3f__3f__7e_LT_7e_Gliederung_20_1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Times New Roman" fo:font-size="15pt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11" style:family="paragraph" style:parent-style-name="_3f__3f__3f__3f__3f__3f__3f__7e_LT_7e_Gliederung_20_1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64646" style:text-outline="false" style:text-line-through-style="none" style:font-name="Times New Roman" fo:font-size="15pt" fo:language="ru" fo:country="RU" fo:font-style="normal" fo:text-shadow="none" style:text-underline-style="none" fo:font-weight="normal" style:font-name-asian="Arial Black" style:font-size-asian="15pt" style:font-style-asian="normal" style:font-weight-asian="normal" style:font-name-complex="Arial Black" style:font-size-complex="15pt" style:font-style-complex="normal" style:font-weight-complex="normal" style:text-emphasize="none" style:text-overline-style="none" style:text-overline-color="font-color"/>
    </style:style>
    <style:style style:name="P12" style:family="paragraph" style:parent-style-name="_3f__3f__3f__3f__3f__3f__3f__7e_LT_7e_Gliederung_20_1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Times New Roman" fo:font-size="15pt" fo:language="ru" fo:country="RU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13" style:family="paragraph" style:parent-style-name="_3f__3f__3f__3f__3f__3f__3f_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14" style:family="paragraph" style:parent-style-name="_3f__3f__3f__3f__3f__3f__3f_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15" style:family="paragraph" style:parent-style-name="_3f__3f__3f__3f__3f__3f__3f_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16" style:family="paragraph" style:parent-style-name="_3f__3f__3f__3f__3f__3f__3f_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name-asian="Georgia" style:font-size-asian="15pt" style:font-style-asian="normal" style:font-weight-asian="bold" style:font-name-complex="Georgia" style:font-size-complex="15pt" style:font-style-complex="normal" style:font-weight-complex="bold" style:text-emphasize="none" style:text-overline-style="none" style:text-overline-color="font-color"/>
    </style:style>
    <style:style style:name="P17" style:family="paragraph" style:parent-style-name="_3f__3f__3f__3f__3f__3f__3f_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5pt" fo:font-style="italic" fo:text-shadow="none" style:text-underline-style="none" fo:font-weight="normal" style:font-name-asian="Times New Roman" style:font-size-asian="15pt" style:font-style-asian="italic" style:font-weight-asian="normal" style:font-name-complex="Times New Roman" style:font-size-complex="15pt" style:font-style-complex="italic" style:font-weight-complex="normal" style:text-emphasize="none" style:text-overline-style="none" style:text-overline-color="font-color"/>
    </style:style>
    <style:style style:name="P18" style:family="paragraph" style:parent-style-name="_3f__3f__3f__3f__3f__3f__3f_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19" style:family="paragraph" style:parent-style-name="_3f__3f__3f__3f__3f__3f__3f_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20" style:family="paragraph" style:parent-style-name="_3f__3f__3f__3f__3f__3f__3f_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70c0" style:text-outline="false" style:text-line-through-style="none" style:font-name="Times New Roman" fo:font-size="15pt" fo:font-style="normal" fo:text-shadow="none" style:text-underline-style="solid" style:text-underline-width="auto" style:text-underline-color="font-color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21" style:family="paragraph" style:parent-style-name="_3f__3f__3f__3f__3f__3f__3f_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70c0" style:text-outline="false" style:text-line-through-style="none" style:font-name="Times New Roman" fo:font-size="15pt" fo:language="ru" fo:country="RU" fo:font-style="normal" fo:text-shadow="none" style:text-underline-style="solid" style:text-underline-width="auto" style:text-underline-color="font-color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22" style:family="paragraph" style:parent-style-name="_3f__3f__3f__3f__3f__3f__3f_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23" style:family="paragraph" style:parent-style-name="_3f__3f__3f__3f__3f__3f__3f_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523227" style:text-outline="false" style:text-line-through-style="none" style:font-name="Times New Roman" fo:font-size="15pt" fo:language="ru" fo:country="RU" fo:font-style="normal" fo:text-shadow="none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24" style:family="paragraph" style:parent-style-name="_3f__3f__3f__3f__3f__3f__3f_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Times New Roman" fo:font-size="15pt" fo:language="ru" fo:country="RU" fo:font-style="normal" fo:text-shadow="none" style:text-underline-style="none" fo:font-weight="bold" style:font-name-asian="Microsoft YaHei" style:font-size-asian="15pt" style:font-style-asian="normal" style:font-weight-asian="bold" style:font-name-complex="Microsoft YaHei" style:font-size-complex="15pt" style:font-style-complex="normal" style:font-weight-complex="bold" style:text-emphasize="none" style:text-overline-style="none" style:text-overline-color="font-color"/>
    </style:style>
    <style:style style:name="P25" style:family="paragraph" style:parent-style-name="_3f__3f__3f__3f__3f__3f__3f__7e_LT_7e_Gliederung_20_1">
      <style:paragraph-properties fo:margin-left="0cm" fo:margin-right="0cm" fo:margin-top="0.245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Times New Roman" fo:font-size="15pt" fo:font-style="normal" fo:text-shadow="none" style:text-underline-style="none" fo:font-weight="normal" style:font-name-asian="Arial Black" style:font-size-asian="15pt" style:font-style-asian="normal" style:font-weight-asian="normal" style:font-name-complex="Arial Black" style:font-size-complex="15pt" style:font-style-complex="normal" style:font-weight-complex="normal" style:text-emphasize="none" style:text-overline-style="none" style:text-overline-color="font-color"/>
    </style:style>
    <style:style style:name="P26" style:family="paragraph" style:parent-style-name="_3f__3f__3f__3f__3f__3f__3f__7e_LT_7e_Gliederung_20_1">
      <style:paragraph-properties fo:margin-left="0cm" fo:margin-right="0cm" fo:margin-top="0.245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Times New Roman" fo:font-size="15pt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27" style:family="paragraph" style:parent-style-name="_3f__3f__3f__3f__3f__3f__3f_">
      <style:paragraph-properties fo:margin-left="0cm" fo:margin-right="0cm" fo:margin-top="0.245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28" style:family="paragraph" style:parent-style-name="_3f__3f__3f__3f__3f__3f__3f_">
      <style:paragraph-properties fo:margin-left="0cm" fo:margin-right="0cm" fo:margin-top="0.245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29" style:family="paragraph" style:parent-style-name="_3f__3f__3f__3f__3f__3f__3f__7e_LT_7e_Titel">
      <style:paragraph-properties fo:margin-left="0cm" fo:margin-right="0cm" fo:margin-top="0.245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30" style:family="paragraph" style:parent-style-name="_3f__3f__3f__3f__3f__3f__3f__7e_LT_7e_Gliederung_20_1">
      <style:paragraph-properties fo:margin-left="0cm" fo:margin-right="0cm" fo:margin-top="0.212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Times New Roman" fo:font-size="15pt" fo:font-style="normal" fo:text-shadow="none" style:text-underline-style="none" fo:font-weight="normal" style:font-name-asian="Arial Black" style:font-size-asian="15pt" style:font-style-asian="normal" style:font-weight-asian="normal" style:font-name-complex="Arial Black" style:font-size-complex="15pt" style:font-style-complex="normal" style:font-weight-complex="normal" style:text-emphasize="none" style:text-overline-style="none" style:text-overline-color="font-color"/>
    </style:style>
    <style:style style:name="P31" style:family="paragraph" style:parent-style-name="_3f__3f__3f__3f__3f__3f__3f_">
      <style:paragraph-properties fo:margin-left="0cm" fo:margin-right="0cm" fo:margin-top="0.21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32" style:family="paragraph" style:parent-style-name="_3f__3f__3f__3f__3f__3f__3f_">
      <style:paragraph-properties fo:margin-left="0cm" fo:margin-right="0cm" fo:margin-top="0.212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33" style:family="paragraph" style:parent-style-name="_3f__3f__3f__3f__3f__3f__3f_">
      <style:paragraph-properties fo:margin-left="0cm" fo:margin-right="0cm" fo:margin-top="0.212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34" style:family="paragraph" style:parent-style-name="_3f__3f__3f__3f__3f__3f__3f_">
      <style:paragraph-properties fo:margin-left="0cm" fo:margin-right="0cm" fo:margin-top="0.21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99" style:text-outline="false" style:text-line-through-style="none" style:font-name="Times New Roman" fo:font-size="15pt" fo:language="ru" fo:country="RU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35" style:family="paragraph" style:parent-style-name="_3f__3f__3f__3f__3f__3f__3f_">
      <style:paragraph-properties fo:margin-left="0cm" fo:margin-right="0cm" fo:margin-top="0.423cm" fo:margin-bottom="0.353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64646" style:text-outline="false" style:text-line-through-style="none" style:font-name="Microsoft YaHei" fo:font-size="20pt" fo:font-style="normal" fo:text-shadow="none" style:text-underline-style="none" fo:font-weight="normal" style:font-name-asian="Microsoft YaHei" style:font-size-asian="20pt" style:font-style-asian="normal" style:font-weight-asian="normal" style:font-name-complex="Microsoft YaHei" style:font-size-complex="20pt" style:font-style-complex="normal" style:font-weight-complex="normal" style:text-emphasize="none" style:text-overline-style="none" style:text-overline-color="font-color"/>
    </style:style>
    <style:style style:name="P36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610061" style:text-outline="false" style:text-line-through-style="none" style:font-name="Times New Roman" fo:font-size="15pt" fo:font-style="normal" fo:text-shadow="none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 style:text-emphasize="none" style:text-overline-style="none" style:text-overline-color="font-color"/>
    </style:style>
    <style:style style:name="P37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64646" style:text-outline="false" style:text-line-through-style="none" style:font-name="Times New Roman" fo:font-size="15pt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38" style:family="paragraph" style:parent-style-name="_3f__3f__3f__3f__3f__3f__3f_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523227" style:text-outline="false" style:text-line-through-style="none" style:font-name="Times New Roman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39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70c0" style:text-outline="false" style:text-line-through-style="none" style:font-name="Times New Roman" fo:font-size="15pt" fo:font-style="normal" fo:text-shadow="none" style:text-underline-style="solid" style:text-underline-width="auto" style:text-underline-color="font-color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40" style:family="paragraph" style:parent-style-name="_3f__3f__3f__3f__3f__3f__3f_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70c0" style:text-outline="false" style:text-line-through-style="none" style:font-name="Times New Roman" fo:font-size="15pt" fo:font-style="normal" fo:text-shadow="none" style:text-underline-style="solid" style:text-underline-width="auto" style:text-underline-color="font-color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41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42" style:family="paragraph" style:parent-style-name="_3f__3f__3f__3f__3f__3f__3f_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43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44" style:family="paragraph" style:parent-style-name="_3f__3f__3f__3f__3f__3f__3f_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45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46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47" style:family="paragraph" style:parent-style-name="_3f__3f__3f__3f__3f__3f__3f_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48" style:family="paragraph" style:parent-style-name="_3f__3f__3f__3f__3f__3f__3f_">
      <style:paragraph-properties fo:margin-left="0cm" fo:margin-right="0cm" fo:margin-top="0.127cm" fo:margin-bottom="0cm" fo:line-height="15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70c0" style:text-outline="false" style:text-line-through-style="none" style:font-name="Times New Roman" fo:font-size="15pt" fo:font-style="normal" fo:text-shadow="none" style:text-underline-style="solid" style:text-underline-width="auto" style:text-underline-color="font-color" fo:font-weight="bold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P49" style:family="paragraph" style:parent-style-name="_3f__3f__3f__3f__3f__3f__3f__7e_LT_7e_Gliederung_20_1">
      <style:paragraph-properties fo:margin-left="0.953cm" fo:margin-right="0cm" fo:margin-top="0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464646" style:text-outline="false" style:text-line-through-style="none" style:font-name="Times New Roman" fo:font-size="15pt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50" style:family="paragraph" style:parent-style-name="_3f__3f__3f__3f__3f__3f__3f__7e_LT_7e_Gliederung_20_1">
      <style:paragraph-properties fo:margin-left="0.953cm" fo:margin-right="0cm" fo:margin-top="0.353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464646" style:text-outline="false" style:text-line-through-style="none" style:font-name="Times New Roman" fo:font-size="15pt" fo:font-style="normal" fo:text-shadow="none" style:text-underline-style="none" fo:font-weight="normal" style:font-name-asian="Arial Black" style:font-size-asian="15pt" style:font-style-asian="normal" style:font-weight-asian="normal" style:font-name-complex="Arial Black" style:font-size-complex="15pt" style:font-style-complex="normal" style:font-weight-complex="normal" style:text-emphasize="none" style:text-overline-style="none" style:text-overline-color="font-color"/>
    </style:style>
    <style:style style:name="P51" style:family="paragraph" style:parent-style-name="_3f__3f__3f__3f__3f__3f__3f__7e_LT_7e_Gliederung_20_1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464646" style:text-outline="false" style:text-line-through-style="none" style:font-name="Times New Roman" fo:font-size="15pt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52" style:family="paragraph" style:parent-style-name="_3f__3f__3f__3f__3f__3f__3f__7e_LT_7e_Titel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-0.953cm"/>
          <style:tab-stop style:position="-0.658cm"/>
          <style:tab-stop style:position="0cm"/>
          <style:tab-stop style:position="0.591cm"/>
          <style:tab-stop style:position="1.838cm"/>
          <style:tab-stop style:position="3.087cm"/>
          <style:tab-stop style:position="4.334cm"/>
          <style:tab-stop style:position="5.583cm"/>
          <style:tab-stop style:position="6.83cm"/>
          <style:tab-stop style:position="8.079cm"/>
          <style:tab-stop style:position="9.326cm"/>
          <style:tab-stop style:position="10.575cm"/>
          <style:tab-stop style:position="11.822cm"/>
          <style:tab-stop style:position="13.069cm"/>
          <style:tab-stop style:position="14.317cm"/>
          <style:tab-stop style:position="15.566cm"/>
          <style:tab-stop style:position="16.813cm"/>
          <style:tab-stop style:position="18.062cm"/>
          <style:tab-stop style:position="19.309cm"/>
          <style:tab-stop style:position="20.558cm"/>
          <style:tab-stop style:position="21.805cm"/>
          <style:tab-stop style:position="23.054cm"/>
        </style:tab-stops>
      </style:paragraph-properties>
      <style:text-properties fo:color="#464646" style:text-outline="false" style:text-line-through-style="none" style:font-name="Times New Roman" fo:font-size="15pt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53" style:family="paragraph" style:parent-style-name="_3f__3f__3f__3f__3f__3f__3f_">
      <style:paragraph-properties fo:text-align="center" style:justify-single-word="false"/>
      <style:text-properties fo:color="#464646" style:text-outline="false" style:text-line-through-style="none" style:font-name="Microsoft YaHei" fo:font-size="32pt" fo:language="ru" fo:country="RU" fo:font-style="italic" fo:text-shadow="none" style:text-underline-style="none" fo:font-weight="normal" style:font-name-asian="Microsoft YaHei" style:font-size-asian="32pt" style:font-style-asian="italic" style:font-weight-asian="normal" style:font-name-complex="Microsoft YaHei" style:font-size-complex="32pt" style:font-style-complex="italic" style:font-weight-complex="normal" style:text-emphasize="none" style:text-overline-style="none" style:text-overline-color="font-color"/>
    </style:style>
    <style:style style:name="P54" style:family="paragraph" style:parent-style-name="_3f__3f__3f__3f__3f__3f__3f_">
      <style:paragraph-properties fo:text-align="start" style:justify-single-word="false"/>
      <style:text-properties fo:color="#464646" style:text-outline="false" style:text-line-through-style="none" style:font-name="Microsoft YaHei" fo:font-size="18pt" fo:language="ru" fo:country="RU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P55" style:family="paragraph" style:parent-style-name="_3f__3f__3f__3f__3f__3f__3f_">
      <style:paragraph-properties fo:text-align="start" style:justify-single-word="false"/>
      <style:text-properties fo:color="#464646" style:text-outline="false" style:text-line-through-style="none" style:font-name="Microsoft YaHei" fo:font-size="20pt" fo:language="ru" fo:country="RU" fo:font-style="normal" fo:text-shadow="none" style:text-underline-style="none" fo:font-weight="normal" style:font-name-asian="Microsoft YaHei" style:font-size-asian="20pt" style:font-style-asian="normal" style:font-weight-asian="normal" style:font-name-complex="Microsoft YaHei" style:font-size-complex="20pt" style:font-style-complex="normal" style:font-weight-complex="normal" style:text-emphasize="none" style:text-overline-style="none" style:text-overline-color="font-color"/>
    </style:style>
    <style:style style:name="P56" style:family="paragraph" style:parent-style-name="_3f__3f__3f__3f__3f__3f__3f_">
      <style:paragraph-properties fo:text-align="start" style:justify-single-word="false"/>
      <style:text-properties fo:color="#464646" style:text-outline="false" style:text-line-through-style="none" style:font-name="Times New Roman" fo:font-size="15pt" fo:language="ru" fo:country="RU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57" style:family="paragraph" style:parent-style-name="_3f__3f__3f__3f__3f__3f__3f_">
      <style:paragraph-properties fo:text-align="start" style:justify-single-word="false"/>
      <style:text-properties fo:color="#464646" style:text-outline="false" style:text-line-through-style="none" style:font-name="Times New Roman" fo:font-size="15pt" fo:language="ru" fo:country="RU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58" style:family="paragraph" style:parent-style-name="_3f__3f__3f__3f__3f__3f__3f_">
      <style:paragraph-properties fo:text-align="center" style:justify-single-word="false"/>
      <style:text-properties fo:color="#464646" style:text-outline="false" style:text-line-through-style="none" style:font-name="Arial" fo:font-size="20pt" fo:language="ru" fo:country="RU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59" style:family="paragraph" style:parent-style-name="_3f__3f__3f__3f__3f__3f__3f_">
      <style:paragraph-properties fo:text-align="start" style:justify-single-word="false"/>
      <style:text-properties fo:color="#464646" style:text-outline="false" style:text-line-through-style="none" style:font-name="Arial" fo:font-size="20pt" fo:language="ru" fo:country="RU" fo:font-style="normal" fo:text-shadow="none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60" style:family="paragraph" style:parent-style-name="_3f__3f__3f__3f__3f__3f__3f_">
      <style:paragraph-properties fo:text-align="start" style:justify-single-word="fals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font-name-asian="Microsoft YaHei" style:font-size-asian="15pt" style:font-style-asian="normal" style:font-weight-asian="normal" style:font-name-complex="Microsoft YaHei" style:font-size-complex="15pt" style:font-style-complex="normal" style:font-weight-complex="normal" style:text-emphasize="none" style:text-overline-style="none" style:text-overline-color="font-color"/>
    </style:style>
    <style:style style:name="P61" style:family="paragraph" style:parent-style-name="_3f__3f__3f__3f__3f__3f__3f_">
      <style:paragraph-properties fo:text-align="start" style:justify-single-word="fals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62" style:family="paragraph" style:parent-style-name="_3f__3f__3f__3f__3f__3f__3f_">
      <style:paragraph-properties fo:text-align="start" style:justify-single-word="false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 style:text-emphasize="none" style:text-overline-style="none" style:text-overline-color="font-color"/>
    </style:style>
    <style:style style:name="P63" style:family="paragraph" style:parent-style-name="_3f__3f__3f__3f__3f__3f__3f_">
      <style:paragraph-properties fo:text-align="start" style:justify-single-word="false"/>
      <style:text-properties fo:color="#000000" style:text-outline="false" style:text-line-through-style="none" style:font-name="Times New Roman" fo:font-size="15pt" fo:language="ru" fo:country="RU" fo:font-style="italic" fo:text-shadow="none" style:text-underline-style="none" fo:font-weight="bold" style:font-name-asian="Times New Roman" style:font-size-asian="15pt" style:font-style-asian="italic" style:font-weight-asian="bold" style:font-name-complex="Times New Roman" style:font-size-complex="15pt" style:font-style-complex="italic" style:font-weight-complex="bold" style:text-emphasize="none" style:text-overline-style="none" style:text-overline-color="font-color"/>
    </style:style>
    <style:style style:name="P64" style:family="paragraph" style:parent-style-name="_3f__3f__3f__3f__3f__3f__3f_">
      <style:paragraph-properties fo:text-align="start" style:justify-single-word="false"/>
      <style:text-properties fo:color="#000099" style:text-outline="false" style:text-line-through-style="none" style:font-name="Times New Roman" fo:font-size="15pt" fo:language="ru" fo:country="RU" fo:font-style="normal" fo:text-shadow="none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 style:text-emphasize="none" style:text-overline-style="none" style:text-overline-color="font-color"/>
    </style:style>
    <style:style style:name="P65" style:family="paragraph" style:parent-style-name="_3f__3f__3f__3f__3f__3f__3f_">
      <style:paragraph-properties fo:margin-left="0.953cm" fo:margin-right="0cm" fo:margin-top="0.282cm" fo:margin-bottom="0cm" style:line-height-at-least="0.353cm" fo:text-align="end" style:justify-single-word="false" fo:text-indent="-0.926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P66" style:family="paragraph" style:parent-style-name="_3f__3f__3f__3f__3f__3f__3f_">
      <style:paragraph-properties fo:margin-left="0.953cm" fo:margin-right="0cm" fo:margin-top="0.282cm" fo:margin-bottom="0cm" style:line-height-at-least="0.353cm" fo:text-align="end" style:justify-single-word="false" fo:text-indent="-0.926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15d5f" style:text-outline="false" style:text-line-through-style="none" style:font-name="Times New Roman" fo:font-size="32pt" fo:font-style="italic" fo:text-shadow="none" style:text-underline-style="none" fo:font-weight="normal" style:font-name-asian="Times New Roman" style:font-size-asian="32pt" style:font-style-asian="italic" style:font-weight-asian="normal" style:font-name-complex="Times New Roman" style:font-size-complex="32pt" style:font-style-complex="italic" style:font-weight-complex="normal" style:text-emphasize="none" style:text-overline-style="none" style:text-overline-color="font-color"/>
    </style:style>
    <style:style style:name="P67" style:family="paragraph" style:parent-style-name="_3f__3f__3f__3f__3f__3f__3f_">
      <style:paragraph-properties fo:margin-left="0.953cm" fo:margin-right="0cm" fo:margin-top="0.282cm" fo:margin-bottom="0cm" style:line-height-at-least="0.353cm" fo:text-align="start" style:justify-single-word="false" fo:text-indent="-0.926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32pt" fo:font-style="italic" fo:text-shadow="none" style:text-underline-style="none" fo:font-weight="normal" style:font-name-asian="Times New Roman" style:font-size-asian="32pt" style:font-style-asian="italic" style:font-weight-asian="normal" style:font-name-complex="Times New Roman" style:font-size-complex="32pt" style:font-style-complex="italic" style:font-weight-complex="normal" style:text-emphasize="none" style:text-overline-style="none" style:text-overline-color="font-color"/>
    </style:style>
    <style:style style:name="P68" style:family="paragraph" style:parent-style-name="_3f__3f__3f__3f__3f__3f__3f_">
      <style:paragraph-properties fo:margin-left="0.953cm" fo:margin-right="0cm" fo:margin-top="0.282cm" fo:margin-bottom="0cm" style:line-height-at-least="0.353cm" fo:text-align="start" style:justify-single-word="false" fo:text-indent="-0.926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5pt" fo:font-style="italic" fo:text-shadow="none" style:text-underline-style="none" fo:font-weight="normal" style:font-name-asian="Times New Roman" style:font-size-asian="15pt" style:font-style-asian="italic" style:font-weight-asian="normal" style:font-name-complex="Times New Roman" style:font-size-complex="15pt" style:font-style-complex="italic" style:font-weight-complex="normal" style:text-emphasize="none" style:text-overline-style="none" style:text-overline-color="font-color"/>
    </style:style>
    <style:style style:name="P69" style:family="paragraph" style:parent-style-name="_3f__3f__3f__3f__3f__3f__3f_">
      <style:paragraph-properties fo:margin-left="0.953cm" fo:margin-right="0cm" fo:margin-top="0.282cm" fo:margin-bottom="0cm" style:line-height-at-least="0.353cm" fo:text-align="start" style:justify-single-word="false" fo:text-indent="-0.926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5pt" fo:language="ru" fo:country="RU" fo:font-style="italic" fo:text-shadow="none" style:text-underline-style="none" fo:font-weight="normal" style:font-name-asian="Times New Roman" style:font-size-asian="15pt" style:font-style-asian="italic" style:font-weight-asian="normal" style:font-name-complex="Times New Roman" style:font-size-complex="15pt" style:font-style-complex="italic" style:font-weight-complex="normal" style:text-emphasize="none" style:text-overline-style="none" style:text-overline-color="font-color"/>
    </style:style>
    <style:style style:name="P70" style:family="paragraph" style:parent-style-name="_3f__3f__3f__3f__3f__3f__3f_">
      <style:paragraph-properties fo:margin-left="0.953cm" fo:margin-right="0cm" fo:margin-top="0.127cm" fo:margin-bottom="0cm" fo:line-height="150%" fo:text-align="start" style:justify-single-word="false" fo:text-indent="-0.947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 style:text-emphasize="none" style:text-overline-style="none" style:text-overline-color="font-color"/>
    </style:style>
    <style:style style:name="P71" style:family="paragraph" style:parent-style-name="_3f__3f__3f__3f__3f__3f__3f_">
      <style:paragraph-properties fo:margin-left="0.953cm" fo:margin-right="0cm" fo:margin-top="0.127cm" fo:margin-bottom="0cm" fo:line-height="150%" fo:text-align="start" style:justify-single-word="false" fo:text-indent="-0.947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Tahoma1" style:font-size-asian="15pt" style:font-style-asian="normal" style:font-weight-asian="normal" style:font-name-complex="Tahoma1" style:font-size-complex="15pt" style:font-style-complex="normal" style:font-weight-complex="normal" style:text-emphasize="none" style:text-overline-style="none" style:text-overline-color="font-color"/>
    </style:style>
    <style:style style:name="P72" style:family="paragraph" style:parent-style-name="_3f__3f__3f__3f__3f__3f__3f_">
      <style:paragraph-properties fo:margin-left="0.953cm" fo:margin-right="0cm" fo:margin-top="0.127cm" fo:margin-bottom="0cm" fo:line-height="150%" fo:text-align="start" style:justify-single-word="false" fo:text-indent="-0.947cm" style:auto-text-indent="false" style:text-autospace="none" style:writing-mode="lr-tb">
        <style:tab-stops>
          <style:tab-stop style:position="-0.953cm"/>
          <style:tab-stop style:position="0cm"/>
          <style:tab-stop style:position="0.295cm"/>
          <style:tab-stop style:position="1.542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3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name-asian="Tahoma1" style:font-size-asian="15pt" style:font-style-asian="normal" style:font-weight-asian="bold" style:font-name-complex="Tahoma1" style:font-size-complex="15pt" style:font-style-complex="normal" style:font-weight-complex="bold" style:text-emphasize="none" style:text-overline-style="none" style:text-overline-color="font-color"/>
    </style:style>
    <style:style style:name="P73" style:family="paragraph" style:parent-style-name="_3f__3f__3f__3f__3f__3f__3f_" style:list-style-name="L1">
      <style:paragraph-properties fo:margin-left="0cm" fo:margin-right="0cm" fo:margin-top="0.21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74" style:family="paragraph" style:parent-style-name="_3f__3f__3f__3f__3f__3f__3f_" style:list-style-name="L1">
      <style:paragraph-properties fo:margin-left="0cm" fo:margin-right="0cm" fo:margin-top="0.21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font-name-asian="Times New Roman" style:font-size-asian="15pt" style:font-style-asian="normal" style:font-weight-asian="normal" style:font-name-complex="Times New Roman" style:font-size-complex="15pt" style:font-style-complex="normal" style:font-weight-complex="normal" style:text-emphasize="none" style:text-overline-style="none" style:text-overline-color="font-color"/>
    </style:style>
    <style:style style:name="P75" style:family="paragraph" style:parent-style-name="_3f__3f__3f__3f__3f__3f__3f_" style:list-style-name="L1">
      <style:paragraph-properties fo:margin-left="0cm" fo:margin-right="0cm" fo:margin-top="0.212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610061" style:text-outline="false" style:text-line-through-style="none" style:font-name="Times New Roman" fo:font-size="15pt" fo:language="ru" fo:country="RU" fo:font-style="normal" fo:text-shadow="none" style:text-underline-style="none" fo:font-weight="bold" style:font-name-asian="Times New Roman" style:font-size-asian="15pt" style:font-style-asian="normal" style:font-weight-asian="bold" style:font-name-complex="Times New Roman" style:font-size-complex="15pt" style:font-style-complex="normal" style:font-weight-complex="bold" style:text-emphasize="none" style:text-overline-style="none" style:text-overline-color="font-colo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990000" style:font-name="Arial" style:font-name-asian="Arial" style:font-name-complex="Arial"/>
    </style:style>
    <style:style style:name="T3" style:family="text">
      <style:text-properties fo:color="#000000"/>
    </style:style>
    <style:style style:name="T4" style:family="text">
      <style:text-properties fo:color="#000000" style:font-name="Arial" style:font-name-asian="Arial" style:font-name-complex="Arial"/>
    </style:style>
    <style:style style:name="T5" style:family="text">
      <style:text-properties fo:color="#000000" style:font-name="Times New Roman" style:font-name-asian="Times New Roman" style:font-name-complex="Times New Roman"/>
    </style:style>
    <style:style style:name="T6" style:family="text">
      <style:text-properties fo:color="#000000"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language="ru" fo:country="RU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Arial" fo:font-size="20pt" style:font-name-asian="Arial" style:font-size-asian="20pt" style:font-name-complex="Arial" style:font-size-complex="20pt"/>
    </style:style>
    <style:style style:name="T12" style:family="text">
      <style:text-properties style:font-name="Arial" fo:font-weight="bold" style:font-name-asian="Arial" style:font-weight-asian="bold" style:font-name-complex="Arial" style:font-weight-complex="bold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Arial" style:font-weight-asian="bold" style:font-name-complex="Arial" style:font-weight-complex="bold"/>
    </style:style>
    <style:style style:name="T18" style:family="text">
      <style:text-properties fo:color="#787800"/>
    </style:style>
    <style:style style:name="T19" style:family="text">
      <style:text-properties fo:color="#787800" style:font-name-asian="Arial" style:font-name-complex="Arial"/>
    </style:style>
    <style:style style:name="T20" style:family="text">
      <style:text-properties fo:color="#610061"/>
    </style:style>
    <style:style style:name="T21" style:family="text">
      <style:text-properties fo:color="#464646" fo:language="ru" fo:country="RU" style:font-name-asian="Arial Black" style:font-name-complex="Arial Black"/>
    </style:style>
    <style:style style:name="T22" style:family="text">
      <style:text-properties fo:color="#464646" fo:font-weight="normal" style:font-name-asian="Arial Black" style:font-weight-asian="normal" style:font-name-complex="Arial Black" style:font-weight-complex="normal"/>
    </style:style>
    <style:style style:name="T23" style:family="text">
      <style:text-properties fo:font-style="italic" style:font-name-asian="Georgia" style:font-style-asian="italic" style:font-name-complex="Georgia" style:font-style-complex="italic"/>
    </style:style>
    <style:style style:name="T24" style:family="text">
      <style:text-properties fo:color="#ffffff" style:text-outline="false" style:text-line-through-style="none" fo:language="ru" fo:country="RU" fo:font-style="italic" fo:text-shadow="none" style:text-underline-style="none" fo:font-weight="bold" style:font-name-asian="Arial" style:font-style-asian="italic" style:font-weight-asian="bold" style:font-name-complex="Arial" style:font-style-complex="italic" style:font-weight-complex="bold" style:text-emphasize="none" style:text-overline-style="none" style:text-overline-color="font-color"/>
    </style:style>
    <style:style style:name="T25" style:family="text">
      <style:text-properties fo:color="#ffffff" style:text-outline="false" style:text-line-through-style="none" fo:language="ru" fo:country="RU" fo:font-style="italic" fo:text-shadow="none" style:text-underline-style="none" fo:font-weight="bold" style:font-name-asian="Microsoft YaHei" style:font-style-asian="italic" style:font-weight-asian="bold" style:font-name-complex="Microsoft YaHei" style:font-style-complex="italic" style:font-weight-complex="bold" style:text-emphasize="none" style:text-overline-style="none" style:text-overline-color="font-color"/>
    </style:style>
    <style:style style:name="T26" style:family="text">
      <style:text-properties fo:color="#ffffff" style:text-outline="false" style:text-line-through-style="none" fo:language="ru" fo:country="RU" fo:font-style="italic" fo:text-shadow="none" style:text-underline-style="none" style:font-name-asian="Microsoft YaHei" style:font-style-asian="italic" style:font-name-complex="Microsoft YaHei" style:font-style-complex="italic" style:text-emphasize="none" style:text-overline-style="none" style:text-overline-color="font-color"/>
    </style:style>
    <style:style style:name="T27" style:family="text">
      <style:text-properties fo:color="#ffffff" style:text-outline="false" style:text-line-through-style="none" fo:language="ru" fo:country="RU" fo:font-style="normal" fo:text-shadow="none" style:text-underline-style="none" fo:font-weight="bold" style:font-name-asian="Microsoft YaHei" style:font-style-asian="normal" style:font-weight-asian="bold" style:font-name-complex="Microsoft YaHei" style:font-style-complex="normal" style:font-weight-complex="bold" style:text-emphasize="none" style:text-overline-style="none" style:text-overline-color="font-color"/>
    </style:style>
    <style:style style:name="T28" style:family="text">
      <style:text-properties fo:color="#ffffff" fo:language="ru" fo:country="RU" style:font-name-asian="Microsoft YaHei" style:font-name-complex="Microsoft YaHei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name-asian="Arial" style:font-name-complex="Arial"/>
    </style:style>
    <style:style style:name="T31" style:family="text">
      <style:text-properties fo:language="ru" fo:country="RU" style:font-name-asian="Arial Black" style:font-name-complex="Arial Black"/>
    </style:style>
    <style:style style:name="T32" style:family="text">
      <style:text-properties fo:color="#603a14" style:text-outline="false" style:text-line-through-style="none" fo:language="ru" fo:country="RU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33" style:family="text">
      <style:text-properties fo:color="#523227" style:text-outline="false" style:text-line-through-style="none" fo:language="ru" fo:country="RU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4" style:family="text">
      <style:text-properties fo:color="#ff0000"/>
    </style:style>
    <style:style style:name="T35" style:family="text">
      <style:text-properties fo:color="#ff0000" fo:language="ru" fo:country="RU"/>
    </style:style>
    <style:style style:name="T36" style:family="text">
      <style:text-properties fo:color="#009900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009900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38" style:family="text">
      <style:text-properties fo:color="#009900" fo:font-style="italic" fo:font-weight="bold" style:font-name-asian="Microsoft YaHei" style:font-style-asian="italic" style:font-weight-asian="bold" style:font-name-complex="Microsoft YaHei" style:font-style-complex="italic" style:font-weight-complex="bold"/>
    </style:style>
    <style:style style:name="T39" style:family="text">
      <style:text-properties style:font-name-asian="Arial" style:font-name-complex="Arial"/>
    </style:style>
    <style:style style:name="T40" style:family="text">
      <style:text-properties style:font-name-asian="Franklin Gothic Book" style:font-name-complex="Franklin Gothic Book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ОУ «Осташевская» СОШ </text:p>
      <text:p text:style-name="P6"/>
      <text:p text:style-name="P6">«Формирование </text:p>
      <text:p text:style-name="P6">ключевых компетенций</text:p>
      <text:p text:style-name="P6"><text:s/>в процессе</text:p>
      <text:p text:style-name="P1"><text:span text:style-name="T1"><text:s/>обучения</text:span>»</text:p>
      <text:p text:style-name="P1"/>
      <text:p text:style-name="P1"/>
      <text:p text:style-name="P2"/>
      <text:p text:style-name="P2"/>
      <text:p text:style-name="P2"/>
      <text:p text:style-name="P2">Учитель начальных классов:Подъячева Н. Н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2014-2015г.</text:p>
      <text:p text:style-name="P53"><text:span text:style-name="T2"><text:s text:c="2"/></text:span><text:span text:style-name="T4">«</text:span><text:span text:style-name="T5">Мы слишком часто даем детям ответы, которые надо выучить, а не ставим перед ними проблемы, которые надо решить.</text:span><text:span text:style-name="T5">”</text:span></text:p>
      <text:p text:style-name="P66">Роджер Левин</text:p>
      <text:p text:style-name="P65"/>
      <text:p text:style-name="P67"><text:s text:c="8"/>«Плохой учитель преподносит истину, хороший учит её находить.»</text:p>
      <text:p text:style-name="P66">Адольф Дистервег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8"/>
      <text:p text:style-name="P55"><text:span text:style-name="T12">Компетенция</text:span> – Это определённая область (сфера) окружающей действительности или деятельности.</text:p>
      <text:p text:style-name="P35"><text:span text:style-name="T13">Способность, умение <text:s/>осуществлять действия в этой области или </text:span>различных областях окружающей действительности на основе опыта, имеющихся знаний, постоянного самообразования называется <text:span text:style-name="T16">компетентностью.</text:span></text:p>
      <text:p text:style-name="P59"/>
      <text:p text:style-name="P54"><text:span text:style-name="T11">Другими словами, </text:span><text:span text:style-name="T14">компетентность</text:span><text:span text:style-name="T15"> – это способность установить и реализовать связь между “знанием – умением” и ситуацией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Школьник нового типа-</text:p>
      <text:p text:style-name="P56"><text:span text:style-name="T18"><text:s text:c="3"/></text:span><text:span text:style-name="T3">внутренне свободный, умеющий творчески относиться к действительности, к другим людям, способный не только решить старую, но и сформулировать новую проблему, способный делать осознанный выбор и принимать самостоятельные решения</text:span></text:p>
      <text:p text:style-name="P61"/>
      <text:p text:style-name="P64">Формирование ключевых компетенций </text:p>
      <text:p text:style-name="P60"><text:span text:style-name="T39">технология проблемно – диалогического </text:span>обучения;</text:p>
      <text:p text:style-name="P13"><text:span text:style-name="T39">технология формирования правильного </text:span>типа читательской деятельности;</text:p>
      <text:p text:style-name="P13"><text:span text:style-name="T39">технология оценивания </text:span>образовательных достижений;</text:p>
      <text:p text:style-name="P13"><text:span text:style-name="T39">технология формирования ИКТ </text:span>грамотности.</text:p>
      <text:p text:style-name="P57"><text:span text:style-name="T19"><text:s/></text:span><text:span text:style-name="T19"><text:s/>Цель педагогической деятельности </text:span><text:span text:style-name="T10">создание условий для формирования ключевых компетенций младших школьников посредством использования технологии проблемного диалога</text:span></text:p>
      <text:p text:style-name="P62"/>
      <text:p text:style-name="P63">Технология проблемно-диалогического обучения</text:p>
      <text:p text:style-name="P62">Традиционный урок</text:p>
      <text:p text:style-name="P62"/>
      <text:p text:style-name="P56"><text:span text:style-name="T20">1</text:span><text:span text:style-name="T3">. Проверка домашнего задания учеников учителем.</text:span></text:p>
      <text:p text:style-name="P31">2. Объявление темы учителем.</text:p>
      <text:p text:style-name="P31">3. Объяснение темы учителем.</text:p>
      <text:p text:style-name="P31">4. Закрепление знаний учениками.</text:p>
      <text:p text:style-name="P61"/>
      <text:p text:style-name="P62"/>
      <text:p text:style-name="P62">Поблемно-диалогический урок</text:p>
      <text:p text:style-name="P62"/>
      <text:p text:style-name="P61">1. Создание проблемной ситуации учителем и формулирование проблемы учениками.</text:p>
      <text:p text:style-name="P31">2. Актуализация учениками своих знаний.</text:p>
      <text:p text:style-name="P31">3. Поиск решения проблемы учениками.</text:p>
      <text:p text:style-name="P31">4. Выражения решения.</text:p>
      <text:list xml:id="list38682140" text:style-name="L1">
        <text:list-header>
          <text:p text:style-name="P73">5.Применение знаний учениками.</text:p>
          <text:p text:style-name="P74">Технология проблемного диалога.</text:p>
          <text:p text:style-name="P74">1.Постановка учебной проблемы</text:p>
          <text:p text:style-name="P74">2.Поиск её решения</text:p>
          <text:p text:style-name="P75">Осуществляется в ходе специально выстроенного </text:p>
        </text:list-header>
      </text:list>
      <text:p text:style-name="P36">учителем диалога</text:p>
      <text:p text:style-name="P34"><text:soft-page-break/></text:p>
      <text:p text:style-name="P34">Проблемно-диалогические методы: </text:p>
      <text:list xml:id="list38717083" text:continue-numbering="true" text:style-name="L1">
        <text:list-header>
          <text:p text:style-name="P74">побуждающий диалог;</text:p>
        </text:list-header>
      </text:list>
      <text:p text:style-name="P14">подводящий диалог;</text:p>
      <text:p text:style-name="P22"><text:span text:style-name="T6">сообщение темы с мотивирующим приемом</text:span><text:span text:style-name="T24">о</text:span></text:p>
      <text:p text:style-name="P22"><text:span text:style-name="T24">п, доступные его пони</text:span><text:span text:style-name="T25"> вы сказали, что сам </text:span><text:span text:style-name="T26">пон</text:span><text:span text:style-name="T32">Проблемно-диалогическое обучение – тип обучения, обеспечивающий творческое усвоение знаний учениками посредством специально организованного учителем диалога.</text:span></text:p>
      <text:p text:style-name="P22"><text:span text:style-name="T25">ял»</text:span><text:span text:style-name="T25">, -</text:span><text:span text:style-name="T27"> </text:span><text:span text:style-name="T33">«проблемный»</text:span></text:p>
      <text:p text:style-name="P37"/>
      <text:p text:style-name="P38">постановка проблемы</text:p>
      <text:p text:style-name="P38">поиск решения</text:p>
      <text:p text:style-name="P23">«диалог»</text:p>
      <text:p text:style-name="P37"/>
      <text:p text:style-name="P38">побуждающий</text:p>
      <text:p text:style-name="P38">подводящий</text:p>
      <text:p text:style-name="P22"><text:span text:style-name="T27">ПП</text:span><text:span text:style-name="T9"> <text:s/>Побуждающий диалог</text:span></text:p>
      <text:p text:style-name="P18"><text:s/>заключается в подаче учителем отдельных стимулирующих реплик, вопросов, которые помогают школьникам осознать противоречие и сформулировать учебную проблему</text:p>
      <text:p text:style-name="P19">Приёмы создания проблемной ситуации</text:p>
      <text:p text:style-name="P21">«с удивлением»</text:p>
      <text:p text:style-name="P41"><text:span text:style-name="T16">Приём 1</text:span>. Учитель одновременно предъявляет классу противоречивые факты, взаимоисключающие научные теории или чьи-то точки зрения. </text:p>
      <text:p text:style-name="P41"><text:span text:style-name="T16">Приём 2. </text:span>Педагог сталкивает разные мнения учеников, предложив классу вопрос или практическое задание на новый материал.</text:p>
      <text:p text:style-name="P41"><text:span text:style-name="T16">Приём 3.</text:span> Между житейским представлением учащихся и научным фактом: <text:s/></text:p>
      <text:p text:style-name="P41"><text:span text:style-name="T16">шаг 1.</text:span> Учитель обнажает житейское представление ученика вопросом или заданием « на ошибку»; </text:p>
      <text:p text:style-name="P43"><text:span text:style-name="T17">шаг 2.</text:span><text:span text:style-name="T39"> Предъявляет научный факт сообщением, экспериментом или наг</text:span><text:span text:style-name="T40">лядностью.</text:span></text:p>
      <text:p text:style-name="P24"/>
      <text:p text:style-name="P39"/>
      <text:p text:style-name="P39"/>
      <text:p text:style-name="P39"><text:soft-page-break/></text:p>
      <text:p text:style-name="P39">«с затруднением»</text:p>
      <text:p text:style-name="P37"/>
      <text:p text:style-name="P41"><text:span text:style-name="T16">Приём 4. </text:span>Учитель даёт практическое задание, невыполнимое вообще (возникает только вопрос) </text:p>
      <text:p text:style-name="P41"><text:span text:style-name="T16">Приём 5.</text:span> Учитель даёт практическое задание, не сходное с предыдущими </text:p>
      <text:p text:style-name="P46">Приём 6. </text:p>
      <text:p text:style-name="P41"><text:span text:style-name="T16">шаг 1.</text:span> Учитель даёт <text:s/>невыполнимое практическое задание, сходное с предыдущим <text:s/></text:p>
      <text:p text:style-name="P47"><text:span text:style-name="T7">шаг 2.</text:span><text:span text:style-name="T8"> Доказывает, что задание всё-таки не выполнено.</text:span></text:p>
      <text:p text:style-name="P14"><text:span text:style-name="T28">ММ</text:span><text:span text:style-name="T29">сообщение темы урока учителем</text:span></text:p>
      <text:p text:style-name="P17">приём «яркое пятно» </text:p>
      <text:p text:style-name="P68">приём «актуальность»</text:p>
      <text:p text:style-name="P69">Система вопросов для побуждения</text:p>
      <text:p text:style-name="P20">Побуждение к осознанию противоречия</text:p>
      <text:p text:style-name="P42">Вы смогли выполнить задание? В чём затруднение? </text:p>
      <text:p text:style-name="P42">Вопрос был один? А мнений сколько?</text:p>
      <text:p text:style-name="P42">Что вас удивило? Что интересного заметили?</text:p>
      <text:p text:style-name="P42"><text:s/>Почему это задание не получилось? Что мы не знаем?</text:p>
      <text:p text:style-name="P40">Побуждение к формулированию проблемы в виде темы урока</text:p>
      <text:p text:style-name="P44"><text:span text:style-name="T23"><text:s/></text:span><text:span text:style-name="T39">Какой возникает вопрос?</text:span></text:p>
      <text:p text:style-name="P42"><text:s/>Какова будет тема нашего урока? </text:p>
      <text:p text:style-name="P69">Формирование ключевых компетенций</text:p>
      <text:p text:style-name="P15"><text:s/>грамотное организованное общение;</text:p>
      <text:p text:style-name="P45"><text:s text:c="2"/>направленные диалоги </text:p>
      <text:p text:style-name="P45">(побуждающий и подводящий), нацеленные на развитие речи, логики, причинно-следственных связей</text:p>
      <text:p text:style-name="P16">Технология проблемно-диалогического обучения является</text:p>
      <text:p text:style-name="P20">результативной</text:p>
      <text:p text:style-name="P70"><text:s text:c="5"/>обеспечивает высокое качество усвоения знаний, эффективное развитие интеллекта и творческих способностей младших школьников, воспитание активной личности обучающихся, развитие универсальных учебных действий;</text:p>
      <text:p text:style-name="P48"><text:soft-page-break/></text:p>
      <text:p text:style-name="P48">здоровьесберегающей</text:p>
      <text:p text:style-name="P70"><text:s text:c="6"/>позволяет снижать нервно-психические нагрузки </text:p>
      <text:p text:style-name="P70"><text:s text:c="6"/>учащихся за счет стимуляции познавательной </text:p>
      <text:p text:style-name="P70"><text:s text:c="6"/>мотивации и «открытия» знаний;</text:p>
      <text:p text:style-name="P48">общепедагогической</text:p>
      <text:p text:style-name="P71"><text:s text:c="4"/>реализуется на любом предметном содержании и </text:p>
      <text:p text:style-name="P71"><text:s text:c="5"/>в любой образовательной ступени</text:p>
      <text:p text:style-name="P72"><text:span text:style-name="T21">Мотивация –</text:span><text:span text:style-name="T22"> это внутренняя психологическая <text:s text:c="6"/>характеристика личности, которая находит выражение во внешних проявлениях, в отношении человека к окружающему миру, различным видам деятельности.</text:span></text:p>
      <text:p text:style-name="P8"><text:span text:style-name="T29">Учебно-познавательная мотивация младших школьников</text:span><text:span text:style-name="T29"> – это их деятельностный подход к учёбе, реализация желания хорошо учиться. Чтобы у ребёнка возникла стойкая внутренняя мотивация «хочу учиться хорошо», надо, чтобы каждый говорил себе: «Я смогу! Я добьюсь!»</text:span></text:p>
      <text:p text:style-name="P11">Учение имеет ряд мотивов различного свойства. Все мотивы можно разбить <text:s/>на следующие группы:</text:p>
      <text:p text:style-name="P25">- учебно – познавательные <text:s/>( интерес к знаниям, познавательная потребность, любознательность и др.)</text:p>
      <text:p text:style-name="P26"/>
      <text:p text:style-name="P25">- <text:s/>непосредственно-побуждающие (яркость, новизна, занимательность...)</text:p>
      <text:p text:style-name="P26"/>
      <text:p text:style-name="P25">- перспективно - побуждающие (чувство долга и ответственность и др.</text:p>
      <text:p text:style-name="P8"><text:span text:style-name="T29"><text:s/></text:span><text:span text:style-name="T29">Залог успешности обучения младших школьников – это наличие устойчивой учебной мотивации и познавательной активности. Учитель должен нести в себе жизнеутверждающее начало, радость и успех!</text:span></text:p>
      <text:p text:style-name="P8"><text:span text:style-name="T28">ФФо</text:span><text:span text:style-name="T29">формирование мотивов учения - это создание таких условий, при которых появятся внутренние побуждения (мотивы, цели, эмоции) к учению; осознание их учеником и дальнейшего саморазвития им своей мотивационной сферы</text:span></text:p>
      <text:p text:style-name="P12"><text:soft-page-break/></text:p>
      <text:p text:style-name="P12"/>
      <text:p text:style-name="P11">Важную роль в стимулировании познавательного интереса имеет позитивная психологическая атмосфера урока, обеспечение гуманных отношений между учителем и учеником, выбор демократического стиля педагогического взаимодействия: принятие своих учеников независимо от их учебных успехов, преобладание побуждения, поощрения, понимания и поддержки. Психологическое поглаживание учеников: приветствие, проявления внимания к возможно большему числу детей – взглядом, улыбкой, кивком</text:p>
      <text:p text:style-name="P11">-дидактические игры и упражнения; </text:p>
      <text:p text:style-name="P30">-личностно-ориентированный подход в обучении и воспитании; </text:p>
      <text:p text:style-name="P30">-внеклассные мероприятия по предметам; </text:p>
      <text:p text:style-name="P30">-творческие работы учащихся по разным предметам; </text:p>
      <text:p text:style-name="P30">-проведение предметных олимпиад; </text:p>
      <text:p text:style-name="P30">-использование различных педагогических технологий (проблемное обучение, игровые формы, развивающие задания и т. д.); </text:p>
      <text:p text:style-name="P30">-интеграция обучения (проведение интегрированных уроков)</text:p>
      <text:p text:style-name="P11">Условия, при которых возникает и развивается интерес к учению, т.е. внутренняя мотивация учебной деятельности:</text:p>
      <text:p text:style-name="P49"><text:span text:style-name="T39">1.</text:span><text:span text:style-name="T34">Понимание</text:span> нужности, важности , <text:span text:style-name="T34">целесообразности</text:span> изучения данного предмета в целом и отдельных его разделов.</text:p>
      <text:p text:style-name="P49"><text:span text:style-name="T39">2.Организация обучения, при которой ученик </text:span>вовлекается в <text:span text:style-name="T34">процесс самостоятельного поиска </text:span>и «открытия» новых знаний, решает <text:span text:style-name="T34">задачи проблемного </text:span>характера</text:p>
      <text:p text:style-name="P9"><text:span text:style-name="T30">3. </text:span><text:span text:style-name="T35">Учебный труд</text:span><text:span text:style-name="T29"> , как и всякий другой, </text:span><text:span text:style-name="T35">интересен </text:span><text:span text:style-name="T29"><text:s/>тогда, когда он </text:span><text:span text:style-name="T35">разнообразен</text:span><text:span text:style-name="T29"> . <text:s/>Однообразная информация и однообразные <text:s/>способы действия быстро вызывают скуку.</text:span></text:p>
      <text:p text:style-name="P10"><text:span text:style-name="T39">4. </text:span><text:span text:style-name="T34">Связь</text:span> <text:s/>нового материала <text:s/>с усвоенными <text:s/>ранее знаниями, с <text:span text:style-name="T34">жизнью </text:span><text:s text:c="2"/></text:p>
      <text:p text:style-name="P10"><text:span text:style-name="T39">5. </text:span><text:span text:style-name="T34">Ситуация успеха</text:span></text:p>
      <text:p text:style-name="P11">Развитие учебной мотивации </text:p>
      <text:p text:style-name="P50">— это процесс </text:p>
      <text:p text:style-name="P50"><text:s text:c="8"/>длительный,</text:p>
      <text:p text:style-name="P50"><text:s text:c="8"/>кропотливый и</text:p>
      <text:p text:style-name="P50"><text:s text:c="8"/>целенаправленный</text:p>
      <text:p text:style-name="P12"><text:soft-page-break/></text:p>
      <text:p text:style-name="P12"/>
      <text:p text:style-name="P9"><text:span text:style-name="T30"><text:s/></text:span><text:span text:style-name="T31">«Мы не можем делать великие дела. Мы можем делать только маленькие дела, но с великой Любовью». Мать Тереза</text:span></text:p>
      <text:p text:style-name="P51"><text:span text:style-name="T39">Эта <text:s text:c="2"/>мысль должна стать путеводной </text:span>звездой каждого учителя в решении вопросов мотивации учения младшего школьника, воспитания интереса и любви к получению знаний</text:p>
      <text:p text:style-name="P52"><text:span text:style-name="T37">Области применения </text:span><text:span text:style-name="T36">интерактивных средств обучения</text:span></text:p>
      <text:p text:style-name="P13"><text:span text:style-name="T30">уроки русского языка, математики, литературного </text:span><text:span text:style-name="T29">чтения, окружающего мира <text:s/>и др.</text:span></text:p>
      <text:p text:style-name="P27"><text:span text:style-name="T39">занятия <text:s/>в мобильной группе с отстающими </text:span>учениками, </text:p>
      <text:p text:style-name="P28">родительские собрания, </text:p>
      <text:p text:style-name="P28">внеклассные мероприятия</text:p>
      <text:p text:style-name="P29"><text:span text:style-name="T36">Применение интерактивных</text:span><text:span text:style-name="T38">средств на разных этапах уроках урока</text:span></text:p>
      <text:p text:style-name="P13"><text:span text:style-name="T30">-открытия нового знания </text:span><text:span text:style-name="T29">или инструктирования класса,</text:span></text:p>
      <text:p text:style-name="P32"><text:span text:style-name="T39">-выполнения упражне-</text:span>ний для закрепления,</text:p>
      <text:p text:style-name="P32"><text:span text:style-name="T39">-обобщения и закреп-</text:span>ления изученного материала,</text:p>
      <text:p text:style-name="P33">-рефлексии,</text:p>
      <text:p text:style-name="P32"><text:span text:style-name="T39">контроля знаний, </text:span>тестирования,</text:p>
      <text:p text:style-name="P32"><text:span text:style-name="T39">-проверки домашнего </text:span>задания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Book" svg:font-family="'Franklin Gothic Book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64646" style:text-outline="false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.953cm" fo:margin-right="0cm" fo:margin-top="0.282cm" fo:margin-bottom="0cm" style:line-height-at-least="0.353cm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64646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.953cm" fo:margin-right="0cm" fo:margin-top="0.282cm" fo:margin-bottom="0cm" style:line-height-at-least="0.353cm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64646" style:text-line-through-style="none" style:font-name="Microsoft YaHe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" style:display-name="WW-?????????12345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" style:display-name="WW-????????? 112345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" style:display-name="WW-????????? 1123456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" style:display-name="WW-????????? 2123456" style:family="paragraph" style:parent-style-name="WW-_3f__3f__3f__3f__3f__3f__3f__3f__3f__20_1123456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" style:display-name="WW-?????????1234567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" style:display-name="WW-????????? 11234567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" style:display-name="WW-????????? 112345678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" style:display-name="WW-????????? 212345678" style:family="paragraph" style:parent-style-name="WW-_3f__3f__3f__3f__3f__3f__3f__3f__3f__20_112345678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" style:display-name="WW-?????????123456789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" style:display-name="WW-????????? 1123456789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" style:display-name="WW-????????? 112345678910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" style:display-name="WW-????????? 212345678910" style:family="paragraph" style:parent-style-name="WW-_3f__3f__3f__3f__3f__3f__3f__3f__3f__20_112345678910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" style:display-name="WW-?????????1234567891011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" style:display-name="WW-????????? 11234567891011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" style:display-name="WW-????????? 1123456789101112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" style:display-name="WW-????????? 2123456789101112" style:family="paragraph" style:parent-style-name="WW-_3f__3f__3f__3f__3f__3f__3f__3f__3f__20_1123456789101112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" style:display-name="WW-?????????12345678910111213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" style:display-name="WW-????????? 112345678910111213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" style:display-name="WW-????????? 11234567891011121314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" style:display-name="WW-????????? 21234567891011121314" style:family="paragraph" style:parent-style-name="WW-_3f__3f__3f__3f__3f__3f__3f__3f__3f__20_11234567891011121314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" style:display-name="WW-?????????123456789101112131415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" style:display-name="WW-????????? 1123456789101112131415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" style:display-name="WW-????????? 112345678910111213141516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" style:display-name="WW-????????? 212345678910111213141516" style:family="paragraph" style:parent-style-name="WW-_3f__3f__3f__3f__3f__3f__3f__3f__3f__20_112345678910111213141516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" style:display-name="WW-?????????1234567891011121314151617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" style:display-name="WW-????????? 11234567891011121314151617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" style:display-name="WW-????????? 1123456789101112131415161718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" style:display-name="WW-????????? 2123456789101112131415161718" style:family="paragraph" style:parent-style-name="WW-_3f__3f__3f__3f__3f__3f__3f__3f__3f__20_1123456789101112131415161718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" style:display-name="WW-?????????12345678910111213141516171819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" style:display-name="WW-????????? 112345678910111213141516171819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" style:display-name="WW-????????? 11234567891011121314151617181920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" style:display-name="WW-????????? 21234567891011121314151617181920" style:family="paragraph" style:parent-style-name="WW-_3f__3f__3f__3f__3f__3f__3f__3f__3f__20_11234567891011121314151617181920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" style:display-name="WW-?????????123456789101112131415161718192021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" style:display-name="WW-????????? 1123456789101112131415161718192021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" style:display-name="WW-????????? 112345678910111213141516171819202122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" style:display-name="WW-????????? 212345678910111213141516171819202122" style:family="paragraph" style:parent-style-name="WW-_3f__3f__3f__3f__3f__3f__3f__3f__3f__20_112345678910111213141516171819202122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" style:display-name="WW-?????????1234567891011121314151617181920212223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" style:display-name="WW-????????? 1123456789101112131415161718192021222324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" style:display-name="WW-????????? 2123456789101112131415161718192021222324" style:family="paragraph" style:parent-style-name="WW-_3f__3f__3f__3f__3f__3f__3f__3f__3f__20_1123456789101112131415161718192021222324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" style:display-name="WW-?????????12345678910111213141516171819202122232425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" style:display-name="WW-????????? 11234567891011121314151617181920212223242526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" style:display-name="WW-????????? 21234567891011121314151617181920212223242526" style:family="paragraph" style:parent-style-name="WW-_3f__3f__3f__3f__3f__3f__3f__3f__3f__20_11234567891011121314151617181920212223242526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" style:display-name="WW-?????????12345678910111213141516171819202122232425262728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" style:display-name="WW-????????? 112345678910111213141516171819202122232425262728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" style:display-name="WW-????????? 212345678910111213141516171819202122232425262728" style:family="paragraph" style:parent-style-name="WW-_3f__3f__3f__3f__3f__3f__3f__3f__3f__20_112345678910111213141516171819202122232425262728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" style:display-name="WW-?????????1234567891011121314151617181920212223242526272829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" style:display-name="WW-????????? 11234567891011121314151617181920212223242526272829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" style:display-name="WW-????????? 21234567891011121314151617181920212223242526272829" style:family="paragraph" style:parent-style-name="WW-_3f__3f__3f__3f__3f__3f__3f__3f__3f__20_11234567891011121314151617181920212223242526272829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" style:display-name="WW-?????????123456789101112131415161718192021222324252627282930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" style:display-name="WW-????????? 1123456789101112131415161718192021222324252627282930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" style:display-name="WW-????????? 2123456789101112131415161718192021222324252627282930" style:family="paragraph" style:parent-style-name="WW-_3f__3f__3f__3f__3f__3f__3f__3f__3f__20_1123456789101112131415161718192021222324252627282930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" style:display-name="WW-?????????12345678910111213141516171819202122232425262728293031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31" style:display-name="WW-????????? 112345678910111213141516171819202122232425262728293031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" style:display-name="WW-????????? 212345678910111213141516171819202122232425262728293031" style:family="paragraph" style:parent-style-name="WW-_3f__3f__3f__3f__3f__3f__3f__3f__3f__20_11234567891011121314151617181920212223242526272829303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" style:display-name="WW-?????????1234567891011121314151617181920212223242526272829303132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3132" style:display-name="WW-????????? 11234567891011121314151617181920212223242526272829303132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" style:display-name="WW-????????? 21234567891011121314151617181920212223242526272829303132" style:family="paragraph" style:parent-style-name="WW-_3f__3f__3f__3f__3f__3f__3f__3f__3f__20_11234567891011121314151617181920212223242526272829303132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" style:display-name="WW-?????????123456789101112131415161718192021222324252627282930313233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313233" style:display-name="WW-????????? 1123456789101112131415161718192021222324252627282930313233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" style:display-name="WW-????????? 2123456789101112131415161718192021222324252627282930313233" style:family="paragraph" style:parent-style-name="WW-_3f__3f__3f__3f__3f__3f__3f__3f__3f__20_1123456789101112131415161718192021222324252627282930313233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" style:display-name="WW-?????????12345678910111213141516171819202122232425262728293031323334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31323334" style:display-name="WW-????????? 112345678910111213141516171819202122232425262728293031323334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" style:display-name="WW-????????? 212345678910111213141516171819202122232425262728293031323334" style:family="paragraph" style:parent-style-name="WW-_3f__3f__3f__3f__3f__3f__3f__3f__3f__20_112345678910111213141516171819202122232425262728293031323334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" style:display-name="WW-?????????1234567891011121314151617181920212223242526272829303132333435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3132333435" style:display-name="WW-????????? 11234567891011121314151617181920212223242526272829303132333435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" style:display-name="WW-????????? 21234567891011121314151617181920212223242526272829303132333435" style:family="paragraph" style:parent-style-name="WW-_3f__3f__3f__3f__3f__3f__3f__3f__3f__20_11234567891011121314151617181920212223242526272829303132333435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" style:display-name="WW-?????????123456789101112131415161718192021222324252627282930313233343536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313233343536" style:display-name="WW-????????? 1123456789101112131415161718192021222324252627282930313233343536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" style:display-name="WW-????????? 2123456789101112131415161718192021222324252627282930313233343536" style:family="paragraph" style:parent-style-name="WW-_3f__3f__3f__3f__3f__3f__3f__3f__3f__20_1123456789101112131415161718192021222324252627282930313233343536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" style:display-name="WW-?????????12345678910111213141516171819202122232425262728293031323334353637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31323334353637" style:display-name="WW-????????? 112345678910111213141516171819202122232425262728293031323334353637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" style:display-name="WW-????????? 212345678910111213141516171819202122232425262728293031323334353637" style:family="paragraph" style:parent-style-name="WW-_3f__3f__3f__3f__3f__3f__3f__3f__3f__20_112345678910111213141516171819202122232425262728293031323334353637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" style:display-name="WW-?????????1234567891011121314151617181920212223242526272829303132333435363738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3132333435363738" style:display-name="WW-????????? 11234567891011121314151617181920212223242526272829303132333435363738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" style:display-name="WW-????????? 21234567891011121314151617181920212223242526272829303132333435363738" style:family="paragraph" style:parent-style-name="WW-_3f__3f__3f__3f__3f__3f__3f__3f__3f__20_11234567891011121314151617181920212223242526272829303132333435363738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" style:display-name="WW-?????????123456789101112131415161718192021222324252627282930313233343536373839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313233343536373839" style:display-name="WW-????????? 1123456789101112131415161718192021222324252627282930313233343536373839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" style:display-name="WW-????????? 2123456789101112131415161718192021222324252627282930313233343536373839" style:family="paragraph" style:parent-style-name="WW-_3f__3f__3f__3f__3f__3f__3f__3f__3f__20_1123456789101112131415161718192021222324252627282930313233343536373839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" style:display-name="WW-?????????12345678910111213141516171819202122232425262728293031323334353637383940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31323334353637383940" style:display-name="WW-????????? 112345678910111213141516171819202122232425262728293031323334353637383940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" style:display-name="WW-????????? 212345678910111213141516171819202122232425262728293031323334353637383940" style:family="paragraph" style:parent-style-name="WW-_3f__3f__3f__3f__3f__3f__3f__3f__3f__20_112345678910111213141516171819202122232425262728293031323334353637383940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" style:display-name="WW-?????????1234567891011121314151617181920212223242526272829303132333435363738394041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3132333435363738394041" style:display-name="WW-????????? 11234567891011121314151617181920212223242526272829303132333435363738394041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" style:display-name="WW-????????? 21234567891011121314151617181920212223242526272829303132333435363738394041" style:family="paragraph" style:parent-style-name="WW-_3f__3f__3f__3f__3f__3f__3f__3f__3f__20_1123456789101112131415161718192021222324252627282930313233343536373839404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WW-_3f__3f__3f__3f__3f__3f__3f__3f__3f_123456789101112131415161718192021222324252627282930313233343536373839404142" style:display-name="WW-?????????123456789101112131415161718192021222324252627282930313233343536373839404142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name-complex="Microsoft YaHei" style:font-size-complex="36pt" style:font-style-complex="normal" style:font-weight-complex="bold" style:text-emphasize="none" style:text-overline-style="none" style:text-overline-color="font-color"/>
    </style:style>
    <style:style style:name="WW-_3f__3f__3f__3f__3f__3f__3f__3f__3f__20_1123456789101112131415161718192021222324252627282930313233343536373839404142" style:display-name="WW-????????? 1123456789101112131415161718192021222324252627282930313233343536373839404142" style:family="paragraph">
      <style:paragraph-properties fo:margin-left="0.953cm" fo:margin-right="0cm" fo:margin-top="0.282cm" fo:margin-bottom="0cm" style:line-height-at-least="0.353cm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464646" style:text-outline="false" style:text-line-through-style="none" style:font-name="Microsoft YaHei" fo:font-size="32pt" fo:font-style="normal" fo:text-shadow="none" style:text-underline-style="none" fo:font-weight="normal" style:font-name-asian="Microsoft YaHei" style:font-size-asian="32pt" style:font-style-asian="normal" style:font-weight-asian="normal" style:font-name-complex="Microsoft YaHei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56789101112131415161718192021222324252627282930313233343536373839404142" style:display-name="WW-????????? 2123456789101112131415161718192021222324252627282930313233343536373839404142" style:family="paragraph" style:parent-style-name="WW-_3f__3f__3f__3f__3f__3f__3f__3f__3f__20_1123456789101112131415161718192021222324252627282930313233343536373839404142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8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5M13S</meta:editing-duration>
    <meta:editing-cycles>16</meta:editing-cycles>
    <meta:generator>OpenOffice.org/3.3$Win32 OpenOffice.org_project/330m20$Build-9567</meta:generator>
    <dc:date>2014-11-30T18:57:49.66</dc:date>
    <meta:print-date>2014-11-05T09:01:54.18</meta:print-date>
    <meta:document-statistic meta:table-count="0" meta:image-count="0" meta:object-count="0" meta:page-count="9" meta:paragraph-count="132" meta:word-count="962" meta:character-count="8055"/>
    <meta:user-defined meta:name="Info 1"/>
    <meta:user-defined meta:name="Info 2"/>
    <meta:user-defined meta:name="Info 3"/>
    <meta:user-defined meta:name="Info 4"/>
  </office:meta>
</office:document-meta>
</file>