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" svg:font-family="ari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margin-top="0cm" fo:margin-bottom="0.212cm" fo:padding="0cm" fo:border="non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text-properties fo:font-variant="normal" fo:text-transform="none" fo:color="#0e2b59" style:font-name="Times New Roman" fo:font-size="14pt" fo:letter-spacing="normal" fo:font-style="normal" style:font-size-asian="14pt" style:font-size-complex="14pt"/>
    </style:style>
    <style:style style:name="P4" style:family="paragraph" style:parent-style-name="Standard">
      <style:paragraph-properties fo:line-height="100%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style:text-autospace="none"/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7" style:family="paragraph" style:parent-style-name="Standard">
      <style:paragraph-properties fo:margin-left="0.476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line-height="100%" style:text-autospace="none"/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line-height="100%" style:text-autospace="none"/>
      <style:text-properties style:font-name="Times New Roman" fo:font-size="14pt" fo:language="ru" fo:country="RU" fo:font-style="normal" style:font-name-asian="Times New Roman CYR" style:font-size-asian="14pt" style:font-style-asian="normal" style:font-name-complex="Times New Roman CYR" style:font-size-complex="14pt" style:font-style-complex="normal"/>
    </style:style>
    <style:style style:name="P10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1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font-name="Times New Roman" fo:font-size="14pt" fo:language="en" fo:country="US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12" style:family="paragraph" style:parent-style-name="Table_20_Contents" style:list-style-name="L1">
      <style:paragraph-properties fo:margin-top="0cm" fo:margin-bottom="0.212cm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able_20_Contents" style:list-style-name="L2">
      <style:paragraph-properties fo:margin-top="0cm" fo:margin-bottom="0.212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 style:font-name-asian="Times New Roman1" style:font-name-complex="Times New Roman1"/>
    </style:style>
    <style:style style:name="T2" style:family="text">
      <style:text-properties fo:language="ru" fo:country="RU" style:font-name-asian="Times New Roman CYR" style:font-name-complex="Times New Roman CYR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 text:c="6"/><text:span text:style-name="T3"><text:s/>Использование ИКТ <text:s/>как средство активизации познавательной деятельности учащихся</text:span></text:h>
      <text:p text:style-name="P1"><text:s text:c="5"/><text:line-break/> <text:s text:c="5"/>Одной из главных задач, стоящих перед учителем начальной школы, является расширение кругозора, углубление знаний об окружающем мире, активизация умственной деятельности детей, развитие речи.<text:line-break/>Бурное развитие новых информационных технологий и внедрение их в нашей стране наложили отпечаток на развитие личности современного ребёнка. Сегодня в традиционную схему “учитель – ученик – учебник” вводится новое звено – компьютер, а в школьное сознание – компьютерное обучение. Одной из основных частей информатизации образования является использование информационных технологий в образовательных дисциплинах.<text:line-break/> <text:s text:c="7"/>Для начальной школы это означает смену приоритетов в расстановке целей образования: одним из результатов обучения и воспитания в школе первой ступени должна стать готовность детей к овладению современными компьютерными технологиями и способность актуализировать полученную с их помощью информацию для дальнейшего самообразования. Для реализации этих целей возникает необходимость применения в практике работы учителя начальных классов разных стратегий обучения младших школьников и в первую очередь использование информационно-коммуникативных технологий (ИКТ) в учебно-воспитательном процессе. Использование ИКТ на различных уроках в начальной школе позволяет развивать умение учащихся ориентироваться в информационных потоках окружающего мира; овладевать практическими способами работы с информацией; развивать умения, позволяющие обмениваться информацией с помощью современных технических средств. Уроки с использованием компьютерных технологий позволяют сделать их более интересными, продуманными, мобильными. Используется практически любой материал, нет необходимости готовить к уроку массу энциклопедий, репродукций, аудио-сопровождения – всё это уже заранее готово и содержится на маленьком компакт-диске. Уроки с использованием ИКТ особенно актуальны в начальной школе. Ученики 1–4-х классов имеют наглядно-образное мышление, поэтому очень важно строить их обучение, применяя как можно больше качественного иллюстративного материала, вовлекая в процесс восприятия нового не только зрение, но и слух, эмоции, воображение. Здесь, как нельзя кстати, приходится яркость и занимательность компьютерных слайдов, анимации.<text:line-break/> <text:s text:c="7"/>Информатика и ИКТ – это области знаний, которые идут вперед стремительными шагами и, чтобы угнаться за ними, необходимо все время учиться. <text:line-break/> <text:s text:c="7"/>ИКТ – мощный педагогический инструмент в руках учителя, им надо владеть и широко использовать на своих предметных уроках.<text:line-break/>Организация учебного процесса в начальной школе, прежде всего, должна способствовать активизации познавательной сферы обучающихся, успешному <text:soft-page-break/>усвоению учебного материала и способствовать психическому развитию ребенка. Следовательно, ИКТ должно выполнять определенную образовательную функцию, помочь ребёнку разобраться в потоке информации, воспринять её, запомнить, а не в коем случае не подорвать здоровье. ИКТ должны выступать как вспомогательный элемент учебного процесса, а не основной. Учитывая психологические особенности младшего школьника, работа с использованием ИКТ должна быть чётко продумана и дозирована. Таким образом, применение ИТК на уроках должно носит щадящий характер. Планируя урок (работу), я тщательно продумываю, место и способ использования ИКТ.<text:line-break/> <text:s text:c="7"/>Информатизация начального образования проходит по следующим направлениям:</text:p>
      <text:list xml:id="list35338110" text:style-name="L1">
        <text:list-item>
          <text:p text:style-name="P12">использование ИКТ в качестве дидактического средства обучения (создание дидактических пособий, разработка и применение готовых компьютерных программ по различным предметам, и т. д.);</text:p>
        </text:list-item>
        <text:list-item>
          <text:p text:style-name="P12">проведение урока с использованием ИКТ (применение ИКТ на отдельных этапах урока, использование ИКТ для закрепления и контроля знаний, организация групповой и индивидуальной работы, внеклассной работы и работы с родителями).</text:p>
        </text:list-item>
      </text:list>
      <text:p text:style-name="P2"><text:s text:c="4"/></text:p>
      <text:list xml:id="list35313200" text:style-name="L2">
        <text:list-item>
          <text:p text:style-name="P13">Подбор иллюстративного материала к уроку и для оформления стендов, класса (сканирование, Интернет; принтер, презентация).</text:p>
        </text:list-item>
        <text:list-item>
          <text:p text:style-name="P13">Подбор дополнительного познавательного материала к уроку окружающего мира, русский язык, математика, литературное чтение, знакомство со сценариями праздников и внеклассных мероприятий.</text:p>
        </text:list-item>
        <text:list-item>
          <text:p text:style-name="P13">Обмен опытом, знакомство с периодикой, наработками других педагогов.</text:p>
        </text:list-item>
        <text:list-item>
          <text:p text:style-name="P13">Создание презентаций в программе Рower Рoint для повышения эффективности урока.</text:p>
        </text:list-item>
      </text:list>
      <text:p text:style-name="P4"><text:span text:style-name="T1"><text:s text:c="8"/></text:span><text:span text:style-name="T2">В практике информационными технологиями обучения называют все технологии, специальные технические использующие информационные средства (ЭВМ, аудио, кино, видео). </text:span></text:p>
      <text:p text:style-name="P4"><text:span text:style-name="T1"><text:s text:c="6"/></text:span><text:span text:style-name="T2">Применение новых и новейших информационных средств приводит к появлению в педагогике новых понятий. </text:span></text:p>
      <text:p text:style-name="P5"><text:s text:c="8"/></text:p>
      <text:p text:style-name="P4"><text:span text:style-name="T1"><text:s text:c="3"/></text:span><text:span text:style-name="T2">Формирование информационной культуры в школе происходит, прежде всего, с помощью и при посредстве средств ИКТ. </text:span></text:p>
      <text:p text:style-name="P4"><text:span text:style-name="T1"><text:s text:c="6"/></text:span><text:span text:style-name="T2">Как показывает практика, без новых информационных технологий уже невозможно представить себе современную школу. Очевидно, что в ближайшие десятилетия роль персональных компьютеров будет возрастать, и в соответствии с этим будут возрастать требования к компьютерной грамотности обучающихся начального звена. </text:span></text:p>
      <text:p text:style-name="P5"><text:soft-page-break/></text:p>
      <text:p text:style-name="P4"><text:span text:style-name="T1"><text:s text:c="10"/></text:span><text:span text:style-name="T2">Применение ИКТ на уроках усиливает: </text:span></text:p>
      <text:p text:style-name="P4"><text:span text:style-name="T1">- </text:span><text:span text:style-name="T2">положительную мотивацию обучения</text:span></text:p>
      <text:p text:style-name="P4"><text:span text:style-name="T1"><text:s/>- </text:span><text:span text:style-name="T2">активизирует познавательную деятельность обучающихся. </text:span></text:p>
      <text:p text:style-name="P6">Использование ИКТ на уроке позволили в полной мере реализовать основные принципы активизации познавательной деятельности: </text:p>
      <text:list xml:id="list35326552" text:style-name="RTF_5f_Num_20_2">
        <text:list-item>
          <text:p text:style-name="P10">Принцип равенства позиций </text:p>
        </text:list-item>
        <text:list-item>
          <text:p text:style-name="P10">Принцип доверительности </text:p>
        </text:list-item>
        <text:list-item>
          <text:p text:style-name="P10">Принцип обратной связи </text:p>
        </text:list-item>
        <text:list-item>
          <text:p text:style-name="P10">Принцип занятия исследовательской позиции. </text:p>
        </text:list-item>
      </text:list>
      <text:p text:style-name="P6">Реализация этих принципов просматривается на всех уроках, где применяется ИКТ. </text:p>
      <text:p text:style-name="P7">Использование ИКТ позволяет проводить уроки: </text:p>
      <text:list xml:id="list35363055" text:continue-numbering="true" text:style-name="RTF_5f_Num_20_2">
        <text:list-item>
          <text:p text:style-name="P10">на высоком эстетическом и эмоциональном уровне (анимация, музыка) </text:p>
        </text:list-item>
        <text:list-item>
          <text:p text:style-name="P10">обеспечивает наглядность; </text:p>
        </text:list-item>
        <text:list-item>
          <text:p text:style-name="P10">привлекает большое количество дидактического материала; </text:p>
        </text:list-item>
        <text:list-item>
          <text:p text:style-name="P10">повышает объём выполняемой работы на уроке в 1,5 – 2 раза; </text:p>
        </text:list-item>
        <text:list-item>
          <text:p text:style-name="P10">обеспечивает высокую степень дифференциации обучения ( индивидуально подойти к ученику, применяя разноуровневые задания). </text:p>
        </text:list-item>
      </text:list>
      <text:p text:style-name="P6">Применение ИКТ: </text:p>
      <text:list xml:id="list35358777" text:continue-numbering="true" text:style-name="RTF_5f_Num_20_2">
        <text:list-item>
          <text:p text:style-name="P10">расширяет возможность самостоятельной деятельности; </text:p>
        </text:list-item>
        <text:list-item>
          <text:p text:style-name="P10">формирует навык исследовательской деятельности; </text:p>
        </text:list-item>
        <text:list-item>
          <text:p text:style-name="P10">обеспечивает доступ к различным справочным системам, электронным библиотекам, другим информационным ресурсам; </text:p>
        </text:list-item>
        <text:list-item>
          <text:p text:style-name="P11"/>
        </text:list-item>
      </text:list>
      <text:p text:style-name="P9"><text:s text:c="8"/>Уроки с использованием информационных технологий не только расширяют и закрепляют полученные знания, но и в значительной степени повышают творческий и интеллектуальный потенциал учащихся. Поскольку фантазия и желание проявить себя у младшего школьника велики, стоит учить его как можно чаще излагать собственные мысли, в том числе и с помощью информационных технологий. Использование информационных технологий на уроках в начальной школе дает возможность проявить себя любому из учащихся, при этом формы работы выбирает для себя сам ученик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" svg:font-family="ari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8T11:33:22.32</meta:creation-date>
    <dc:date>2014-12-08T15:19:57.83</dc:date>
    <meta:editing-duration>PT4M5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34" meta:word-count="796" meta:character-count="6642"/>
  </office:meta>
</office:document-meta>
</file>