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5937in"/>
      </text:list-level-style-number>
      <text:list-level-style-bullet text:level="2" text:style-name="WW_CharLFO4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text:space-before="4.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4pt" style:font-size-asian="14pt"/>
    </style:style>
    <style:style style:name="P2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1.8097in" style:use-optimal-column-width="false"/>
    </style:style>
    <style:style style:name="TableColumn5" style:family="table-column">
      <style:table-column-properties style:column-width="1.6326in" style:use-optimal-column-width="false"/>
    </style:style>
    <style:style style:name="TableColumn6" style:family="table-column">
      <style:table-column-properties style:column-width="1.6326in" style:use-optimal-column-width="false"/>
    </style:style>
    <style:style style:name="TableColumn7" style:family="table-column">
      <style:table-column-properties style:column-width="2.1847in" style:use-optimal-column-width="false"/>
    </style:style>
    <style:style style:name="Table3" style:family="table">
      <style:table-properties style:width="7.2597in" fo:margin-left="0in" table:align="left"/>
    </style:style>
    <style:style style:name="TableRow8" style:family="table-row">
      <style:table-row-properties style:min-row-height="1.3715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margin-bottom="0in">
        <style:tab-stops>
          <style:tab-stop style:type="left" style:position="6.45in"/>
        </style:tab-stops>
      </style:paragraph-properties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T12" style:parent-style-name="Основнойшрифтабзаца" style:family="text">
      <style:text-properties style:font-name="Times New Roman" fo:font-weight="bold" style:font-weight-asian="bold" style:font-size-complex="12pt"/>
    </style:style>
    <style:style style:name="P13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fo:font-weight="bold" style:font-weight-asian="bold" style:font-size-complex="12pt"/>
    </style:style>
    <style:style style:name="P14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15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16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17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18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19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20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21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margin-bottom="0in">
        <style:tab-stops>
          <style:tab-stop style:type="left" style:position="6.45in"/>
        </style:tab-stops>
      </style:paragraph-properties>
      <style:text-properties style:font-name="Times New Roman" fo:font-weight="bold" style:font-weight-asian="bold" style:font-size-complex="12pt"/>
    </style:style>
    <style:style style:name="P24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fo:font-weight="bold" style:font-weight-asian="bold" style:font-size-complex="12pt"/>
    </style:style>
    <style:style style:name="P25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26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size-complex="12pt"/>
    </style:style>
    <style:style style:name="P28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29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30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31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32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 fo:margin-bottom="0in">
        <style:tab-stops>
          <style:tab-stop style:type="left" style:position="6.45in"/>
        </style:tab-stops>
      </style:paragraph-properties>
      <style:text-properties style:font-name="Times New Roman" fo:font-weight="bold" style:font-weight-asian="bold" style:font-size-complex="12pt"/>
    </style:style>
    <style:style style:name="P37" style:parent-style-name="Обычный" style:family="paragraph">
      <style:paragraph-properties style:snap-to-layout-grid="false" fo:margin-bottom="0in">
        <style:tab-stops>
          <style:tab-stop style:type="left" style:position="6.45in"/>
        </style:tab-stops>
      </style:paragraph-properties>
      <style:text-properties style:font-name="Times New Roman" fo:font-weight="bold" style:font-weight-asian="bold" style:font-size-complex="12pt"/>
    </style:style>
    <style:style style:name="P38" style:parent-style-name="Обычный" style:family="paragraph">
      <style:paragraph-properties style:snap-to-layout-grid="false"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39" style:parent-style-name="Обычный" style:family="paragraph">
      <style:paragraph-properties style:snap-to-layout-grid="false"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40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fo:font-weight="bold" style:font-weight-asian="bold" style:font-size-complex="12pt"/>
    </style:style>
    <style:style style:name="P41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42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43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</style:style>
    <style:style style:name="T44" style:parent-style-name="Основнойшрифтабзаца" style:family="text">
      <style:text-properties style:font-name="Times New Roman" style:text-position="super 63.6%" style:font-size-complex="12pt"/>
    </style:style>
    <style:style style:name="T45" style:parent-style-name="Основнойшрифтабзаца" style:family="text">
      <style:text-properties style:font-name="Times New Roman" style:text-position="super 65.6%" fo:font-size="16pt" style:font-size-asian="16pt" style:font-size-complex="16pt"/>
    </style:style>
    <style:style style:name="P46" style:parent-style-name="Обычный" style:family="paragraph">
      <style:paragraph-properties fo:margin-bottom="0in">
        <style:tab-stops>
          <style:tab-stop style:type="left" style:position="6.45in"/>
        </style:tab-stops>
      </style:paragraph-properties>
      <style:text-properties style:font-name="Times New Roman" style:font-size-complex="12pt"/>
    </style:style>
    <style:style style:name="P47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4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margin-bottom="0in"/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center">
        <style:tab-stops>
          <style:tab-stop style:type="left" style:position="2.322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margin-bottom="0in"/>
      <style:text-properties style:font-name="Times New Roman" fo:font-weight="bold" style:font-weight-asian="bold" fo:font-size="16pt" style:font-size-asian="16pt" style:font-size-complex="14pt"/>
    </style:style>
    <style:style style:name="P80" style:parent-style-name="Обычный" style:family="paragraph">
      <style:paragraph-properties fo:margin-bottom="0in"/>
      <style:text-properties style:font-name="Times New Roman" fo:font-weight="bold" style:font-weight-asian="bold" fo:font-size="16pt" style:font-size-asian="16pt" style:font-size-complex="14pt"/>
    </style:style>
    <style:style style:name="P81" style:parent-style-name="Обычный" style:family="paragraph">
      <style:paragraph-properties fo:text-align="justify" fo:margin-bottom="0in" fo:text-indent="0.2958in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margin-bottom="0in" fo:text-indent="0.2958in"/>
      <style:text-properties style:font-name="Times New Roman" fo:font-size="14pt" style:font-size-asian="14pt"/>
    </style:style>
    <style:style style:name="P89" style:parent-style-name="Обычный" style:family="paragraph">
      <style:paragraph-properties style:text-autospace="none" fo:text-align="justify" fo:margin-bottom="0in" fo:text-indent="0.2958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0.2958in"/>
    </style:style>
    <style:style style:name="T91" style:parent-style-name="Основнойшрифтабзаца" style:family="text">
      <style:text-properties style:font-name="Times New Roman" fo:font-size="14pt" style:font-size-asian="14pt"/>
    </style:style>
    <style:style style:name="T92" style:parent-style-name="Основнойшрифтабзаца" style:family="text">
      <style:text-properties style:font-name="Times New Roman" fo:font-size="14pt" style:font-size-asian="14pt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P95" style:parent-style-name="Обычный" style:family="paragraph">
      <style:paragraph-properties fo:text-align="justify" fo:margin-bottom="0in" fo:text-indent="0.2958in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T101" style:parent-style-name="Основнойшрифтабзаца" style:family="text">
      <style:text-properties style:font-name="Times New Roman" fo:font-size="14pt" style:font-size-asian="14pt"/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T103" style:parent-style-name="Основнойшрифтабзаца" style:family="text">
      <style:text-properties style:font-name="Times New Roman" fo:font-size="14pt" style:font-size-asian="14pt"/>
    </style:style>
    <style:style style:name="T104" style:parent-style-name="Основнойшрифтабзаца" style:family="text">
      <style:text-properties style:font-name="Times New Roman" fo:font-size="14pt" style:font-size-asian="14pt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T106" style:parent-style-name="Основнойшрифтабзаца" style:family="text">
      <style:text-properties style:font-name="Times New Roman" fo:font-size="14pt" style:font-size-asian="14pt"/>
    </style:style>
    <style:style style:name="T107" style:parent-style-name="Основнойшрифтабзаца" style:family="text">
      <style:text-properties style:font-name="Times New Roman" fo:font-size="14pt" style:font-size-asian="14pt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T109" style:parent-style-name="Основнойшрифтабзаца" style:family="text">
      <style:text-properties style:font-name="Times New Roman" fo:font-size="14pt" style:font-size-asian="14pt"/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T111" style:parent-style-name="Основнойшрифтабзаца" style:family="text">
      <style:text-properties style:font-name="Times New Roman" fo:font-size="14pt" style:font-size-asian="14pt"/>
    </style:style>
    <style:style style:name="T112" style:parent-style-name="Основнойшрифтабзаца" style:family="text">
      <style:text-properties style:font-name="Times New Roman" fo:font-size="14pt" style:font-size-asian="14pt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T114" style:parent-style-name="Основнойшрифтабзаца" style:family="text">
      <style:text-properties style:font-name="Times New Roman" fo:font-size="14pt" style:font-size-asian="14pt"/>
    </style:style>
    <style:style style:name="T115" style:parent-style-name="Основнойшрифтабзаца" style:family="text">
      <style:text-properties style:font-name="Times New Roman" fo:font-size="14pt" style:font-size-asian="14pt"/>
    </style:style>
    <style:style style:name="P116" style:parent-style-name="Обычный" style:family="paragraph">
      <style:paragraph-properties fo:text-align="justify" fo:margin-bottom="0in" fo:text-indent="0.2958in"/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T118" style:parent-style-name="Основнойшрифтабзаца" style:family="text">
      <style:text-properties style:font-name="Times New Roman" fo:font-size="14pt" style:font-size-asian="14pt"/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T121" style:parent-style-name="Основнойшрифтабзаца" style:family="text">
      <style:text-properties style:font-name="Times New Roman" fo:font-size="14pt" style:font-size-asian="14pt"/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P123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25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26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27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33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35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36" style:parent-style-name="Обычный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137" style:parent-style-name="Стиль" style:family="paragraph">
      <style:paragraph-properties fo:text-align="center" fo:line-height="115%" fo:margin-right="-0.2875in"/>
      <style:text-properties style:font-name="Times New Roman" style:font-name-complex="Times New Roman" fo:font-weight="bold" style:font-weight-asian="bold" style:text-scale="105%" fo:font-size="14pt" style:font-size-asian="14pt" style:font-size-complex="14pt"/>
    </style:style>
    <style:style style:name="P138" style:parent-style-name="Стиль" style:family="paragraph">
      <style:paragraph-properties fo:text-align="center" fo:line-height="115%" fo:margin-right="-0.2875in"/>
      <style:text-properties style:font-name="Times New Roman" style:font-name-complex="Times New Roman" fo:font-weight="bold" style:font-weight-asian="bold" style:text-scale="105%" fo:font-size="14pt" style:font-size-asian="14pt" style:font-size-complex="14pt"/>
    </style:style>
    <style:style style:name="P139" style:parent-style-name="Обычный" style:family="paragraph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margin-bottom="0in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margin-bottom="0in" fo:margin-left="0.5in">
        <style:tab-stops/>
      </style:paragraph-properties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margin-bottom="0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margin-bottom="0in" fo:margin-left="0.5in">
        <style:tab-stops/>
      </style:paragraph-properties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margin-bottom="0in" fo:margin-left="0.5in">
        <style:tab-stops/>
      </style:paragraph-properties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62" style:parent-style-name="Абзацсписка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63" style:parent-style-name="Абзацсписка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64" style:parent-style-name="Абзацсписка" style:family="paragraph">
      <style:paragraph-properties fo:margin-bottom="0in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6" style:parent-style-name="Абзацсписка" style:family="paragraph">
      <style:paragraph-properties fo:margin-bottom="0in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Абзацсписка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71" style:parent-style-name="Абзацсписка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72" style:parent-style-name="Абзацсписка" style:family="paragraph">
      <style:paragraph-properties fo:margin-bottom="0in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Абзацсписка" style:family="paragraph">
      <style:paragraph-properties fo:margin-bottom="0in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Абзацсписка" style:family="paragraph">
      <style:paragraph-properties fo:margin-bottom="0in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P184" style:parent-style-name="Стиль" style:family="paragraph">
      <style:paragraph-properties fo:text-align="center" fo:margin-right="-0.2875in"/>
      <style:text-properties fo:font-weight="bold" style:font-weight-asian="bold" style:text-scale="105%" fo:font-size="11pt" style:font-size-asian="11pt" style:font-size-complex="11pt"/>
    </style:style>
    <style:style style:name="P185" style:parent-style-name="Стиль" style:family="paragraph">
      <style:paragraph-properties fo:text-align="center" fo:margin-right="-0.2875in"/>
      <style:text-properties fo:font-weight="bold" style:font-weight-asian="bold" style:text-scale="105%" fo:font-size="11pt" style:font-size-asian="11pt" style:font-size-complex="11pt"/>
    </style:style>
    <style:style style:name="P186" style:parent-style-name="Стиль" style:family="paragraph">
      <style:paragraph-properties fo:text-align="center" fo:margin-right="-0.2875in"/>
      <style:text-properties fo:font-weight="bold" style:font-weight-asian="bold" style:text-scale="105%" fo:font-size="11pt" style:font-size-asian="11pt" style:font-size-complex="11pt"/>
    </style:style>
    <style:style style:name="P187" style:parent-style-name="Стиль" style:family="paragraph">
      <style:paragraph-properties fo:text-align="center" fo:margin-right="-0.2875in"/>
      <style:text-properties fo:font-weight="bold" style:font-weight-asian="bold" style:text-scale="105%" fo:font-size="11pt" style:font-size-asian="11pt" style:font-size-complex="11pt"/>
    </style:style>
    <style:style style:name="P18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3" style:parent-style-name="Абзацсписка" style:family="paragraph"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5" style:parent-style-name="Стиль" style:family="paragraph">
      <style:paragraph-properties fo:text-align="center" fo:margin-right="-0.2875in"/>
      <style:text-properties fo:font-weight="bold" style:font-weight-asian="bold" style:text-scale="105%" fo:font-size="11pt" style:font-size-asian="11pt" style:font-size-complex="11pt"/>
    </style:style>
    <style:style style:name="TableColumn197" style:family="table-column">
      <style:table-column-properties style:column-width="0.6819in"/>
    </style:style>
    <style:style style:name="TableColumn198" style:family="table-column">
      <style:table-column-properties style:column-width="0.3722in"/>
    </style:style>
    <style:style style:name="TableColumn199" style:family="table-column">
      <style:table-column-properties style:column-width="0.1041in"/>
    </style:style>
    <style:style style:name="TableColumn200" style:family="table-column">
      <style:table-column-properties style:column-width="1.627in"/>
    </style:style>
    <style:style style:name="TableColumn201" style:family="table-column">
      <style:table-column-properties style:column-width="0.5381in"/>
    </style:style>
    <style:style style:name="TableColumn202" style:family="table-column">
      <style:table-column-properties style:column-width="0.9069in"/>
    </style:style>
    <style:style style:name="TableColumn203" style:family="table-column">
      <style:table-column-properties style:column-width="0.9875in"/>
    </style:style>
    <style:style style:name="TableColumn204" style:family="table-column">
      <style:table-column-properties style:column-width="0.0208in"/>
    </style:style>
    <style:style style:name="TableColumn205" style:family="table-column">
      <style:table-column-properties style:column-width="0.0104in"/>
    </style:style>
    <style:style style:name="TableColumn206" style:family="table-column">
      <style:table-column-properties style:column-width="0.0208in"/>
    </style:style>
    <style:style style:name="TableColumn207" style:family="table-column">
      <style:table-column-properties style:column-width="0.0305in"/>
    </style:style>
    <style:style style:name="TableColumn208" style:family="table-column">
      <style:table-column-properties style:column-width="1.3701in"/>
    </style:style>
    <style:style style:name="Table196" style:family="table">
      <style:table-properties style:width="6.6708in" fo:margin-left="0in" table:align="left"/>
    </style:style>
    <style:style style:name="TableRow209" style:family="table-row">
      <style:table-row-properties style:min-row-height="0.4479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 fo:margin-right="0.3041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margin-bottom="0in" fo:line-height="100%" fo:margin-right="0.3041in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Row213" style:family="table-row">
      <style:table-row-properties style:min-row-height="0.4861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 fo:margin-right="0.3041in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 fo:margin-left="0.7013in" fo:margin-right="0.0784in">
        <style:tab-stops/>
      </style:paragraph-properties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3" style:family="table-row">
      <style:table-row-properties style:min-row-height="0.8187in"/>
    </style:style>
    <style:style style:name="P234" style:parent-style-name="Обычный" style:family="paragraph">
      <style:paragraph-properties fo:margin-bottom="0in" fo:line-height="100%" fo:margin-right="0.3041in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0" style:family="table-row">
      <style:table-row-properties style:min-row-height="0.562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5" style:family="table-row">
      <style:table-row-properties style:min-row-height="0.8354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4" style:family="table-row">
      <style:table-row-properties style:min-row-height="0.2972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416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417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418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419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Заголовоктаблицыссылок" style:family="paragraph">
      <style:paragraph-properties fo:margin-top="0in"/>
      <style:text-properties style:font-name-complex="Times New Roman" style:font-weight-complex="normal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Заголовок1" style:family="paragraph">
      <style:text-properties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Заголовок1" style:family="paragraph">
      <style:text-properties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Заголовоктаблицыссылок" style:family="paragraph">
      <style:paragraph-properties fo:margin-top="0in"/>
    </style:style>
    <style:style style:name="T477" style:parent-style-name="Основнойшрифтабзаца" style:family="text">
      <style:text-properties style:font-name-complex="Times New Roman" style:font-weight-complex="normal"/>
    </style:style>
    <style:style style:name="T478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479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480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481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482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499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500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501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502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503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Заголовоктаблицыссылок" style:family="paragraph">
      <style:paragraph-properties fo:margin-top="0in"/>
      <style:text-properties style:font-name-complex="Times New Roman" style:font-weight-complex="normal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Заголовоктаблицыссылок" style:family="paragraph">
      <style:paragraph-properties fo:margin-top="0in"/>
    </style:style>
    <style:style style:name="T530" style:parent-style-name="Основнойшрифтабзаца" style:family="text">
      <style:text-properties style:font-name-complex="Times New Roman" style:font-weight-complex="normal"/>
    </style:style>
    <style:style style:name="T531" style:parent-style-name="Основнойшрифтабзаца" style:family="text">
      <style:text-properties style:font-name-complex="Times New Roman" style:font-weight-complex="normal"/>
    </style:style>
    <style:style style:name="T532" style:parent-style-name="Основнойшрифтабзаца" style:family="text">
      <style:text-properties style:font-name-complex="Times New Roman" style:font-weight-complex="normal"/>
    </style:style>
    <style:style style:name="T533" style:parent-style-name="Основнойшрифтабзаца" style:family="text">
      <style:text-properties style:font-name-complex="Times New Roman" fo:font-weight="bold" style:font-weight-asian="bold"/>
    </style:style>
    <style:style style:name="T534" style:parent-style-name="Основнойшрифтабзаца" style:family="text">
      <style:text-properties style:font-name-complex="Times New Roman" fo:font-weight="bold" style:font-weight-asian="bold"/>
    </style:style>
    <style:style style:name="T535" style:parent-style-name="Основнойшрифтабзаца" style:family="text">
      <style:text-properties style:font-name-complex="Times New Roman" fo:font-weight="bold" style:font-weight-asian="bold"/>
    </style:style>
    <style:style style:name="T536" style:parent-style-name="Основнойшрифтабзаца" style:family="text">
      <style:text-properties style:font-name-complex="Times New Roman" fo:font-weight="bold" style:font-weight-asian="bold"/>
    </style:style>
    <style:style style:name="T537" style:parent-style-name="Основнойшрифтабзаца" style:family="text">
      <style:text-properties style:font-name-complex="Times New Roman"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Заголовоктаблицыссылок" style:family="paragraph">
      <style:paragraph-properties fo:margin-top="0in"/>
      <style:text-properties style:font-name-complex="Times New Roman" style:font-weight-complex="normal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Заголовоктаблицыссылок" style:family="paragraph">
      <style:paragraph-properties fo:margin-top="0in"/>
    </style:style>
    <style:style style:name="T564" style:parent-style-name="Основнойшрифтабзаца" style:family="text">
      <style:text-properties style:font-name-complex="Times New Roman" style:font-weight-complex="normal"/>
    </style:style>
    <style:style style:name="T565" style:parent-style-name="Основнойшрифтабзаца" style:family="text">
      <style:text-properties style:font-name-complex="Times New Roman" style:font-weight-complex="normal"/>
    </style:style>
    <style:style style:name="T566" style:parent-style-name="Основнойшрифтабзаца" style:family="text">
      <style:text-properties style:font-name-complex="Times New Roman" style:font-weight-complex="normal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Заголовоктаблицыссылок" style:family="paragraph">
      <style:paragraph-properties fo:margin-top="0in"/>
      <style:text-properties style:font-name-complex="Times New Roman" style:font-weight-complex="normal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Заголовоктаблицыссылок" style:family="paragraph">
      <style:paragraph-properties fo:margin-top="0in"/>
    </style:style>
    <style:style style:name="T593" style:parent-style-name="Основнойшрифтабзаца" style:family="text">
      <style:text-properties style:font-name-complex="Times New Roman" style:font-weight-complex="normal"/>
    </style:style>
    <style:style style:name="T594" style:parent-style-name="Основнойшрифтабзаца" style:family="text">
      <style:text-properties style:font-name-complex="Times New Roman" style:font-weight-complex="normal"/>
    </style:style>
    <style:style style:name="T595" style:parent-style-name="Основнойшрифтабзаца" style:family="text">
      <style:text-properties style:font-name-complex="Times New Roman" style:font-weight-complex="normal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Заголовоктаблицыссылок" style:family="paragraph">
      <style:paragraph-properties fo:margin-top="0in"/>
    </style:style>
    <style:style style:name="T609" style:parent-style-name="Основнойшрифтабзаца" style:family="text">
      <style:text-properties style:font-name-complex="Times New Roman" style:font-weight-complex="normal"/>
    </style:style>
    <style:style style:name="T610" style:parent-style-name="Основнойшрифтабзаца" style:family="text">
      <style:text-properties style:font-name-complex="Times New Roman" style:font-weight-complex="normal"/>
    </style:style>
    <style:style style:name="T611" style:parent-style-name="Основнойшрифтабзаца" style:family="text">
      <style:text-properties style:font-name-complex="Times New Roman" style:font-weight-complex="normal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 fo:margin-left="-0.125in">
        <style:tab-stops/>
      </style:paragraph-properties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Заголовоктаблицыссылок" style:family="paragraph">
      <style:paragraph-properties fo:margin-top="0in"/>
      <style:text-properties style:font-name-complex="Times New Roman" style:font-weight-complex="normal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Заголовок1" style:family="paragraph">
      <style:text-properties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4" style:family="table-row">
      <style:table-row-properties style:min-row-height="1.0729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Заголовоктаблицыссылок" style:family="paragraph">
      <style:paragraph-properties fo:margin-top="0in"/>
    </style:style>
    <style:style style:name="T651" style:parent-style-name="Основнойшрифтабзаца" style:family="text">
      <style:text-properties style:font-name-complex="Times New Roman" style:font-weight-complex="normal"/>
    </style:style>
    <style:style style:name="T652" style:parent-style-name="Основнойшрифтабзаца" style:family="text">
      <style:text-properties style:font-name-complex="Times New Roman" style:font-weight-complex="normal"/>
    </style:style>
    <style:style style:name="P653" style:parent-style-name="Обычный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3" style:family="table-row">
      <style:table-row-properties style:min-row-height="0.2666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66" style:family="table-row">
      <style:table-row-properties style:min-row-height="0.1888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Заголовок1" style:family="paragraph">
      <style:text-properties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Заголовоктаблицыссылок" style:family="paragraph">
      <style:paragraph-properties fo:margin-top="0in"/>
      <style:text-properties style:font-name-complex="Times New Roman" style:font-weight-complex="normal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Заголовоктаблицыссылок" style:family="paragraph">
      <style:paragraph-properties fo:margin-top="0in"/>
    </style:style>
    <style:style style:name="T699" style:parent-style-name="Основнойшрифтабзаца" style:family="text">
      <style:text-properties style:font-name-complex="Times New Roman" style:font-weight-complex="normal"/>
    </style:style>
    <style:style style:name="T700" style:parent-style-name="Основнойшрифтабзаца" style:family="text">
      <style:text-properties style:font-name-complex="Times New Roman" style:font-weight-complex="normal"/>
    </style:style>
    <style:style style:name="T701" style:parent-style-name="Основнойшрифтабзаца" style:family="text">
      <style:text-properties style:font-name-complex="Times New Roman" style:font-weight-complex="normal"/>
    </style:style>
    <style:style style:name="P702" style:parent-style-name="Заголовоктаблицыссылок" style:family="paragraph">
      <style:paragraph-properties fo:margin-top="0in"/>
    </style:style>
    <style:style style:name="T703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04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05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06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07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08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09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10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11" style:parent-style-name="Основнойшрифтабзаца" style:family="text">
      <style:text-properties style:font-name-complex="Times New Roman" style:font-weight-complex="normal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Заголовоктаблицыссылок" style:family="paragraph">
      <style:paragraph-properties fo:margin-top="0in"/>
    </style:style>
    <style:style style:name="T725" style:parent-style-name="Основнойшрифтабзаца" style:family="text">
      <style:text-properties style:font-name-complex="Times New Roman" style:font-weight-complex="normal"/>
    </style:style>
    <style:style style:name="T726" style:parent-style-name="Основнойшрифтабзаца" style:family="text">
      <style:text-properties style:font-name-complex="Times New Roman" style:font-weight-complex="normal"/>
    </style:style>
    <style:style style:name="T727" style:parent-style-name="Основнойшрифтабзаца" style:family="text">
      <style:text-properties style:font-name-complex="Times New Roman" style:font-weight-complex="normal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Заголовоктаблицыссылок" style:family="paragraph">
      <style:paragraph-properties fo:margin-top="0in"/>
    </style:style>
    <style:style style:name="T741" style:parent-style-name="Основнойшрифтабзаца" style:family="text">
      <style:text-properties style:font-name-complex="Times New Roman" style:font-weight-complex="normal"/>
    </style:style>
    <style:style style:name="T742" style:parent-style-name="Основнойшрифтабзаца" style:family="text">
      <style:text-properties style:font-name-complex="Times New Roman" style:font-weight-complex="normal"/>
    </style:style>
    <style:style style:name="T743" style:parent-style-name="Основнойшрифтабзаца" style:family="text">
      <style:text-properties style:font-name-complex="Times New Roman" style:font-weight-complex="normal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Заголовоктаблицыссылок" style:family="paragraph">
      <style:paragraph-properties fo:margin-top="0in"/>
    </style:style>
    <style:style style:name="T757" style:parent-style-name="Основнойшрифтабзаца" style:family="text">
      <style:text-properties style:font-name-complex="Times New Roman" style:font-weight-complex="normal"/>
    </style:style>
    <style:style style:name="T758" style:parent-style-name="Основнойшрифтабзаца" style:family="text">
      <style:text-properties style:font-name-complex="Times New Roman" style:font-weight-complex="normal"/>
    </style:style>
    <style:style style:name="T759" style:parent-style-name="Основнойшрифтабзаца" style:family="text">
      <style:text-properties style:font-name-complex="Times New Roman" style:font-weight-complex="normal"/>
    </style:style>
    <style:style style:name="T760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61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62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63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764" style:parent-style-name="Основнойшрифтабзаца" style:family="text">
      <style:text-properties style:font-name-complex="Times New Roman" fo:font-weight="bold" style:font-weight-asian="bold" style:font-weight-complex="normal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Заголовоктаблицыссылок" style:family="paragraph">
      <style:paragraph-properties fo:margin-top="0in"/>
      <style:text-properties style:font-name-complex="Times New Roman" style:font-weight-complex="normal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4" style:family="table-row">
      <style:table-row-properties style:min-row-height="1.0208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paragraph-properties fo:margin-bottom="0in" fo:line-height="100%"/>
    </style:style>
    <style:style style:name="T7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3" style:family="table-row">
      <style:table-row-properties style:min-row-height="0.312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8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Заголовок2" style:family="paragraph">
      <style:paragraph-properties fo:margin-left="0in" fo:text-indent="0in">
        <style:tab-stops/>
      </style:paragraph-properties>
    </style:style>
    <style:style style:name="T8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839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8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Заголовок2" style:family="paragraph">
      <style:paragraph-properties fo:margin-left="0in" fo:text-indent="0in">
        <style:tab-stops/>
      </style:paragraph-properties>
    </style:style>
    <style:style style:name="T8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Заголовок2" style:family="paragraph">
      <style:paragraph-properties fo:margin-left="0in" fo:text-indent="0in">
        <style:tab-stops/>
      </style:paragraph-properties>
    </style:style>
    <style:style style:name="T8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890" style:parent-style-name="Обычный" style:family="paragraph">
      <style:paragraph-properties fo:margin-bottom="0in" fo:line-height="100%"/>
    </style:style>
    <style:style style:name="T8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Заголовок2" style:family="paragraph">
      <style:paragraph-properties fo:margin-left="0in" fo:text-indent="0in">
        <style:tab-stops/>
      </style:paragraph-properties>
    </style:style>
    <style:style style:name="T9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908" style:parent-style-name="Заголовок2" style:family="paragraph">
      <style:paragraph-properties fo:margin-left="0in" fo:text-indent="0in">
        <style:tab-stops/>
      </style:paragraph-properties>
    </style:style>
    <style:style style:name="T90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19" style:family="table-row">
      <style:table-row-properties style:min-row-height="0.5937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Заголовок2" style:family="paragraph">
      <style:paragraph-properties fo:margin-left="0in" fo:text-indent="0in">
        <style:tab-stops/>
      </style:paragraph-properties>
    </style:style>
    <style:style style:name="T926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33" style:family="table-row">
      <style:table-row-properties style:min-row-height="0.2541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939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Заголовок2" style:family="paragraph">
      <style:paragraph-properties fo:margin-left="0in" fo:text-indent="0in">
        <style:tab-stops/>
      </style:paragraph-properties>
    </style:style>
    <style:style style:name="T9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Заголовок2" style:family="paragraph">
      <style:paragraph-properties fo:margin-left="0in" fo:text-indent="0in">
        <style:tab-stops/>
      </style:paragraph-properties>
    </style:style>
    <style:style style:name="T9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Заголовок2" style:family="paragraph">
      <style:paragraph-properties fo:margin-left="0in" fo:text-indent="0in">
        <style:tab-stops/>
      </style:paragraph-properties>
    </style:style>
    <style:style style:name="T9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988" style:parent-style-name="Обычный" style:family="paragraph">
      <style:paragraph-properties fo:margin-bottom="0in" fo:line-height="100%"/>
    </style:style>
    <style:style style:name="T9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1005" style:parent-style-name="Обычный" style:family="paragraph">
      <style:paragraph-properties fo:margin-bottom="0in" fo:line-height="100%"/>
    </style:style>
    <style:style style:name="T10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Заголовок2" style:family="paragraph">
      <style:paragraph-properties fo:margin-left="0in" fo:text-indent="0in">
        <style:tab-stops/>
      </style:paragraph-properties>
    </style:style>
    <style:style style:name="T104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1082" style:parent-style-name="Обычный" style:family="paragraph">
      <style:paragraph-properties fo:margin-bottom="0in" fo:line-height="100%"/>
    </style:style>
    <style:style style:name="T10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06" style:family="table-row">
      <style:table-row-properties style:min-row-height="0.5729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Заголовок2" style:family="paragraph">
      <style:paragraph-properties fo:margin-left="0in" fo:text-indent="0in">
        <style:tab-stops/>
      </style:paragraph-properties>
    </style:style>
    <style:style style:name="T1113" style:parent-style-name="Основнойшрифтабзаца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20" style:family="table-row">
      <style:table-row-properties style:min-row-height="0.334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1130" style:parent-style-name="Обычный" style:family="paragraph">
      <style:paragraph-properties fo:margin-bottom="0in" fo:line-height="100%"/>
    </style:style>
    <style:style style:name="T1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Заголовок2" style:family="paragraph">
      <style:paragraph-properties fo:margin-left="0in" fo:text-indent="0in">
        <style:tab-stops/>
      </style:paragraph-properties>
    </style:style>
    <style:style style:name="T11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163" style:parent-style-name="Обычный" style:family="paragraph">
      <style:paragraph-properties fo:margin-bottom="0in" fo:line-height="100%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Заголовок2" style:family="paragraph">
      <style:paragraph-properties fo:margin-left="0in" fo:text-indent="0in">
        <style:tab-stops/>
      </style:paragraph-properties>
    </style:style>
    <style:style style:name="T11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1196" style:parent-style-name="Обычный" style:family="paragraph">
      <style:paragraph-properties fo:margin-bottom="0in" fo:line-height="100%"/>
    </style:style>
    <style:style style:name="T1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1213" style:parent-style-name="Обычный" style:family="paragraph">
      <style:paragraph-properties fo:margin-bottom="0in" fo:line-height="100%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1231" style:parent-style-name="Обычный" style:family="paragraph">
      <style:paragraph-properties fo:margin-bottom="0in" fo:line-height="100%"/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Заголовок2" style:family="paragraph">
      <style:paragraph-properties fo:margin-left="0in" fo:text-indent="0in">
        <style:tab-stops/>
      </style:paragraph-properties>
    </style:style>
    <style:style style:name="T12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Заголовок2" style:family="paragraph">
      <style:paragraph-properties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1262" style:parent-style-name="Обычный" style:family="paragraph">
      <style:paragraph-properties fo:margin-bottom="0in" fo:line-height="100%"/>
    </style:style>
    <style:style style:name="T1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Заголовок2" style:family="paragraph">
      <style:paragraph-properties fo:margin-left="0in" fo:text-indent="0in">
        <style:tab-stops/>
      </style:paragraph-properties>
    </style:style>
    <style:style style:name="T127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28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285" style:parent-style-name="Обычный" style:family="paragraph">
      <style:paragraph-properties fo:margin-bottom="0in" fo:line-height="100%"/>
    </style:style>
    <style:style style:name="T1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Заголовок2" style:family="paragraph">
      <style:paragraph-properties fo:margin-left="0in" fo:text-indent="0in">
        <style:tab-stops/>
      </style:paragraph-properties>
    </style:style>
    <style:style style:name="T13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3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0" style:parent-style-name="Обычный" style:master-page-name="MP1" style:family="paragraph">
      <style:paragraph-properties fo:break-before="page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Муниципальное бюджетное общеобразовательное учреждение<text:s/></text:p>
      <text:p text:style-name="P2"><text:line-break/>«Новообинцевская средняя общеобразовательная школа »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7728" draw:id="id0" draw:style-name="a0" draw:name="Text Box 3" text:anchor-type="paragraph" svg:x="-0.02708in" svg:y="0.03681in" svg:width="0.04931in" svg:height="0.04931in" style:rel-width="scale" style:rel-height="scale"><draw:text-box><text:p text:style-name="Обычный"><text:s/></text:p></draw:text-box><svg:title/><svg:desc/></draw:frame></text:span><text:span text:style-name="T12">РАССМОТРЕНО <text:s text:c="15"/></text:span></text:p>
            <text:p text:style-name="P13"/>
            <text:p text:style-name="P14">на заседании ШМО<text:s/></text:p>
            <text:p text:style-name="P15">учителей начальных<text:s/>классов</text:p>
            <text:p text:style-name="P16">________________</text:p>
            <text:p text:style-name="P17"><text:s text:c="8"/>ФИО</text:p>
            <text:p text:style-name="P18">Протокол</text:p>
            <text:p text:style-name="P19">от «__» _______2013г.<text:s/></text:p>
            <text:p text:style-name="P20">№ _____<text:s/></text:p>
            <text:p text:style-name="P21"/>
          </table:table-cell>
          <table:table-cell table:style-name="TableCell22">
            <text:p text:style-name="P23">СОГЛАСОВАНО</text:p>
            <text:p text:style-name="P24"/>
            <text:p text:style-name="P25">заместитель</text:p>
            <text:p text:style-name="P26"><text:span text:style-name="T27">директора по УВР</text:span></text:p>
            <text:p text:style-name="P28">_______________</text:p>
            <text:p text:style-name="P29">ФИО</text:p>
            <text:p text:style-name="P30">« <text:s/>»_____2013г.</text:p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УТВЕРЖДЕНО</text:p>
            <text:p text:style-name="P37"/>
            <text:p text:style-name="P38">приказ №</text:p>
            <text:p text:style-name="P39">от « <text:s/>» ____ 2013г.</text:p>
            <text:p text:style-name="P40"/>
            <text:p text:style-name="P41">директор<text:s/></text:p>
            <text:p text:style-name="P42">_____________<text:s/></text:p>
            <text:p text:style-name="P43"><text:span text:style-name="T44"><text:s text:c="14"/></text:span><text:span text:style-name="T45">ФИО</text:span></text:p>
            <text:p text:style-name="P46"/>
          </table:table-cell>
        </table:table-row>
      </table:table>
      <text:p text:style-name="P47"/>
      <text:p text:style-name="Обычный"/>
      <text:p text:style-name="P48"/>
      <text:p text:style-name="P49">РАБОЧАЯ ПРОГРАММА</text:p>
      <text:p text:style-name="P50"/>
      <text:p text:style-name="P51">по <text:s/>учебному курсу «Мир вокруг нас»<text:s/></text:p>
      <text:p text:style-name="P52"><text:s/>3 класс</text:p>
      <text:p text:style-name="P53">(УМК «Школа России»)</text:p>
      <text:p text:style-name="Обычный"><text:span text:style-name="T54">Суепень обучения</text:span><text:span text:style-name="T55">: начальная школа 3 класс.</text:span></text:p>
      <text:p text:style-name="Обычный"><text:span text:style-name="T56">Количество часов:</text:span><text:span text:style-name="T57"><text:s/>68</text:span><text:span text:style-name="T58">часов в год по 2 часа в неделю.</text:span></text:p>
      <text:p text:style-name="Обычный"><text:span text:style-name="T59">Уровень<text:s/></text:span><text:span text:style-name="T60">базовый.</text:span></text:p>
      <text:p text:style-name="Обычный"><text:span text:style-name="T61"><text:s/></text:span><text:span text:style-name="T62">Срок реализации</text:span><text:span text:style-name="T63"><text:s/>2013</text:span><text:span text:style-name="T64">-2013</text:span><text:span text:style-name="T65">4</text:span><text:span text:style-name="T66">учебный год.</text:span></text:p>
      <text:p text:style-name="Обычный"><text:span text:style-name="T67">Учитель:</text:span><text:span text:style-name="T68"><text:s/>Баканова</text:span><text:span text:style-name="T69"><text:s/>Татьяна Леонидовна</text:span></text:p>
      <text:p text:style-name="P70"><text:span text:style-name="T71">Программа</text:span><text:span text:style-name="T72"><text:s/>разработана на основе Программ общеобразовательных учр</text:span><text:span text:style-name="T73">е</text:span><text:span text:style-name="T74">ждений, рекомендованных департаментом общего среднего образования м</text:span><text:span text:style-name="T75">и</text:span><text:span text:style-name="T76">нистерства образования российской федерации, начальные классы (1 – 4).</text:span></text:p>
      <text:p text:style-name="P77"/>
      <text:p text:style-name="P78">С. Новообинцево</text:p>
      <text:p text:style-name="P79"/>
      <text:soft-page-break/>
      <text:p text:style-name="P80"><text:s text:c="34"/>Пояснительная записка.</text:p>
      <text:p text:style-name="P81"><text:span text:style-name="T82">Рабочая программа курса «Мир вокруг нас» составлена на основе Пр</text:span><text:span text:style-name="T83">о</text:span><text:span text:style-name="T84">грамм общеобразовательных учреждений, рекомендованных департаментом общего среднего образования министерства образования российской фе</text:span><text:span text:style-name="T85">дер</text:span><text:span text:style-name="T86">а</text:span><text:span text:style-name="T87">ции, начальные классы (1 – 4).</text:span></text:p>
      <text:p text:style-name="P88">Учебник: «Мир вокруг нас» 3 класс, автор Плешаков А.А. Просвещение, 2006 год.</text:p>
      <text:p text:style-name="P89">Программа рассчитана на 68часов.</text:p>
      <text:p text:style-name="P90"><text:span text:style-name="T91">Цель данного курса - воспитание гуманной, творческой, социально а</text:span><text:span text:style-name="T92">к</text:span><text:span text:style-name="T93">тивной личности, бережно, ответственно отно</text:span><text:span text:style-name="T94">сящейся к богатствам природы и общества.</text:span></text:p>
      <text:p text:style-name="P95"><text:span text:style-name="T96">При изучении курса <text:s/>«Мир вокруг нас» учащиеся узнают о реальных эк</text:span><text:span text:style-name="T97">о</text:span><text:span text:style-name="T98">логических проблемах, вставших перед людьми. К таким проблемам отн</text:span><text:span text:style-name="T99">о</text:span><text:span text:style-name="T100">сятся: защита неживой природы и почв от загрязнения, разрушения и ист</text:span><text:span text:style-name="T101">о</text:span><text:span text:style-name="T102">щения; сохр</text:span><text:span text:style-name="T103">анение многообразия видов организмов и целостности их соо</text:span><text:span text:style-name="T104">б</text:span><text:span text:style-name="T105">ществ; охрана природы как необходимое условие сохранения здоровья л</text:span><text:span text:style-name="T106">ю</text:span><text:span text:style-name="T107">дей. Важной задачей курса является преодоление утилитарного, потреб</text:span><text:span text:style-name="T108">и</text:span><text:span text:style-name="T109">тельского подхода к природе, порождающего безответственное отн</text:span><text:span text:style-name="T110">ошение к ней. Изучение природоведения способствует формированию у детей <text:s/>убе</text:span><text:span text:style-name="T111">ж</text:span><text:span text:style-name="T112">дения <text:s/>в необходимости охраны природы, как в своем крае, так и в стране, на <text:s/>всей планете. Учащиеся приобретают также определенные умения, позвол</text:span><text:span text:style-name="T113">я</text:span><text:span text:style-name="T114">ющие им участвовать в практическо</text:span><text:span text:style-name="T115">й деятельности по охране природы.</text:span></text:p>
      <text:p text:style-name="P116"><text:span text:style-name="T117">Формы организации работы при изучении курса природоведения разн</text:span><text:span text:style-name="T118">о</text:span><text:span text:style-name="T119">образные <text:s/>уроки в классе и в природе, экскурсии, домашние работы. <text:s/>Разн</text:span><text:span text:style-name="T120">о</text:span><text:span text:style-name="T121">образны также методы, приемы и средства обучения. Так значительная роль отводится набл</text:span><text:span text:style-name="T122">юдениям в природе, практическим работам, демонстрации опытов, наглядных пособий. <text:s/></text:span></text:p>
      <text:p text:style-name="P123">Приёмы и методы преподавания:</text:p>
      <text:list text:style-name="LFO1" text:continue-numbering="true">
        <text:list-item>
          <text:p text:style-name="P124">словесные</text:p>
        </text:list-item>
        <text:list-item>
          <text:p text:style-name="P125">наглядные</text:p>
        </text:list-item>
        <text:list-item>
          <text:p text:style-name="P126">практические</text:p>
        </text:list-item>
        <text:list-item>
          <text:p text:style-name="P127">репродуктивные</text:p>
        </text:list-item>
        <text:list-item>
          <text:p text:style-name="P128">проблемно-поисковые</text:p>
        </text:list-item>
        <text:list-item>
          <text:p text:style-name="P129">индуктивные</text:p>
        </text:list-item>
        <text:list-item>
          <text:p text:style-name="P130">дедуктивные</text:p>
        </text:list-item>
      </text:list>
      <text:p text:style-name="P131">Виды деятельности учащихся:</text:p>
      <text:list text:style-name="LFO2" text:continue-numbering="true">
        <text:list-item>
          <text:p text:style-name="P132">беседы</text:p>
        </text:list-item>
        <text:list-item>
          <text:p text:style-name="P133">групповая работа</text:p>
        </text:list-item>
        <text:list-item>
          <text:p text:style-name="P134">творческие задания</text:p>
        </text:list-item>
        <text:list-item>
          <text:p text:style-name="P135">самостоятельная работа</text:p>
        </text:list-item>
        <text:list-item>
          <text:p text:style-name="P136">работа с иллюстрациями</text:p>
        </text:list-item>
      </text:list>
      <text:p text:style-name="P137">Основные требования к <text:s/>знаниям, умениям</text:p>
      <text:p text:style-name="P138"><text:s/>и навыкам обучающихся.</text:p>
      <text:p text:style-name="P139"/>
      <text:p text:style-name="Обычный"><text:span text:style-name="T140">К концу 3 класса учащиеся должны знать</text:span><text:span text:style-name="T141">:</text:span></text:p>
      <text:p text:style-name="P142">1.Что такое тела, вещества. Частицы.</text:p>
      <text:p text:style-name="P143"><text:s text:c="5"/>2.Компоненты живой природы: воздух, вода, полезные ископаемые, их основные свойства.</text:p>
      <text:p text:style-name="P144">3.Компоненты живой природы: человек, растения, животные, грибы, микроорганизмы. Группы растений: водоросли, мхи, папоротники, хвойные, и некоторые их отличительные признаки.</text:p>
      <text:p text:style-name="P145"><text:span text:style-name="T146">4.Группы животных: насекомые, рыбы, земн</text:span><text:span text:style-name="T147">оводные, пресмыкающи</text:span><text:span text:style-name="T148">е</text:span><text:span text:style-name="T149">ся, птицы, звери их отличительные признаки.</text:span></text:p>
      <text:p text:style-name="P150">5.Некоторые взаимосвязи между неживой и живой природой, внутри неживой природы, внутри живой природы.</text:p>
      <text:p text:style-name="P151"><text:span text:style-name="T152">6.Некоторые взаимосвязи между природой <text:s/>и человеком: значение пр</text:span><text:span text:style-name="T153">и</text:span><text:span text:style-name="T154">роды для человека, отриц</text:span><text:span text:style-name="T155">ательное влияние людей на природу.</text:span></text:p>
      <text:p text:style-name="P156"><text:span text:style-name="T157">7.Строение тела человека, его важнейшие органы и их функции; осн</text:span><text:span text:style-name="T158">о</text:span><text:span text:style-name="T159">вы личной гигиены.</text:span></text:p>
      <text:p text:style-name="P160"/>
      <text:p text:style-name="P161">Учащиеся должны уметь:</text:p>
      <text:p text:style-name="P162">1.Различать наиболее распространенные в данной <text:s/>местности растения, животных.</text:p>
      <text:p text:style-name="P163">2.Устно описывать объекты природы.</text:p>
      <text:p text:style-name="P164"><text:span text:style-name="T165">3.Объяснять в пределах требований программы взаимосвязи в природе и между природой и человеком.</text:span></text:p>
      <text:p text:style-name="P166"><text:span text:style-name="T167">4.Подготовить рассказ природоведческого содержания на основе мат</text:span><text:span text:style-name="T168">е</text:span><text:span text:style-name="T169">риалов учебника, а также отдельных дополнительных источников.</text:span></text:p>
      <text:p text:style-name="P170">5.Измерять температуру воздуха с<text:s/>помощью термометра.</text:p>
      <text:p text:style-name="P171">6.Проводить самостоятельные наблюдения в природе.</text:p>
      <text:p text:style-name="P172"><text:span text:style-name="T173">7.Изготавливать кормушки для птиц, развешивать кормушки, подкар</text:span><text:span text:style-name="T174">м</text:span><text:span text:style-name="T175">ливать птиц; выполнять другую посильную работу по охране природы.</text:span></text:p>
      <text:p text:style-name="P176"><text:span text:style-name="T177">8.Выполнять правила поведения в природе, обосновывать их</text:span><text:span text:style-name="T178"><text:s/>необх</text:span><text:span text:style-name="T179">о</text:span><text:span text:style-name="T180">димость.</text:span></text:p>
      <text:p text:style-name="P181"><text:span text:style-name="T182">9.Выполнять правила личной гигиены; оказывать первую помощь при небольших повреждениях кожи.</text:span></text:p>
      <text:p text:style-name="P183"><text:s/></text:p>
      <text:p text:style-name="P184"/>
      <text:p text:style-name="P185"/>
      <text:p text:style-name="P186"/>
      <text:p text:style-name="P187"/>
      <text:p text:style-name="P188">Литература.</text:p>
      <text:p text:style-name="P189"/>
      <text:list text:style-name="LFO3" text:continue-numbering="true">
        <text:list-item>
          <text:p text:style-name="P190">Плешаков А.А. Мир вокруг нас: учебник для 3 класса четырехлетней начальной школы.- М.: Просвещение, 2007.</text:p>
        </text:list-item>
      </text:list>
      <text:p text:style-name="P191"/>
      <text:list text:style-name="LFO3" text:continue-numbering="true">
        <text:list-item>
          <text:p text:style-name="P192">Тихомирова Е.М. Книга<text:s/>для учителя по предмету «Окружающий мир» 3 класс.- М.: «Экзамен»,2006.</text:p>
        </text:list-item>
      </text:list>
      <text:p text:style-name="P193"/>
      <text:list text:style-name="LFO3" text:continue-numbering="true">
        <text:list-item>
          <text:p text:style-name="P194">Календарно-тематическое планирование уроков для комплекта «Школа России»: 1-4 классы / Авт.-сост. О.А. Лутошкина. – М.: ВАКО, 2010.</text:p>
        </text:list-item>
      </text:list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2">
            <text:p text:style-name="P211">Тематическое планирование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п/п</text:p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columns-spanned="2" table:number-rows-spanned="2">
            <text:p text:style-name="P220">Содержание</text:p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table-cell table:style-name="TableCell226" table:number-columns-spanned="2" table:number-rows-spanned="2">
            <text:p text:style-name="P227"><text:span text:style-name="T228"><text:s text:c="6"/>Кол-во часов<text:s/></text:span></text:p>
          </table:table-cell>
          <table:covered-table-cell/>
          <table:table-cell table:style-name="TableCell229" table:number-columns-spanned="4" table:number-rows-spanned="2">
            <text:p text:style-name="P230">Дата</text:p>
          </table:table-cell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>Примечания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 table:number-columns-spanned="12">
            <text:p text:style-name="P242">Как устроен мир (7 часов)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 table:number-columns-spanned="2">
            <text:p text:style-name="P250"><text:span text:style-name="T251">Беседа по ТБ. Мног</text:span><text:span text:style-name="T252">о</text:span><text:span text:style-name="T253">образие природы.<text:s/></text:span></text:p>
          </table:table-cell>
          <table:covered-table-cell/>
          <table:table-cell table:style-name="TableCell254" table:number-columns-spanned="2">
            <text:p text:style-name="P255">1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С.4-9</text:p>
          </table:table-cell>
          <table:covered-table-cell/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2</text:p>
          </table:table-cell>
          <table:table-cell table:style-name="TableCell265" table:number-columns-spanned="2">
            <text:p text:style-name="P266"><text:span text:style-name="T267">Человек- часть пр</text:span><text:span text:style-name="T268">и</text:span><text:span text:style-name="T269">роды</text:span></text:p>
          </table:table-cell>
          <table:covered-table-cell/>
          <table:table-cell table:style-name="TableCell270" table:number-columns-spanned="2">
            <text:p text:style-name="P271">1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С.10-15</text:p>
          </table:table-cell>
          <table:covered-table-cell/>
        </table:table-row>
        <table:table-row table:style-name="TableRow276">
          <table:table-cell table:style-name="TableCell277">
            <text:p text:style-name="P278">3</text:p>
            <text:p text:style-name="P279"/>
          </table:table-cell>
          <table:table-cell table:style-name="TableCell280">
            <text:p text:style-name="P281">3</text:p>
          </table:table-cell>
          <table:table-cell table:style-name="TableCell282" table:number-columns-spanned="2">
            <text:p text:style-name="P283"><text:span text:style-name="T284">Общество.</text:span></text:p>
          </table:table-cell>
          <table:covered-table-cell/>
          <table:table-cell table:style-name="TableCell285" table:number-columns-spanned="2">
            <text:p text:style-name="P286">1</text:p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С.16-21</text:p>
          </table:table-cell>
          <table:covered-table-cell/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4</text:p>
          </table:table-cell>
          <table:table-cell table:style-name="TableCell297" table:number-columns-spanned="2">
            <text:p text:style-name="P298"><text:span text:style-name="T299">Мир глазами эколога</text:span><text:span text:style-name="T300">. Практическая раб</text:span><text:span text:style-name="T301">о</text:span><text:span text:style-name="T302">та: посадка дерева,<text:s/></text:span><text:span text:style-name="T303">кустарника, разв</text:span><text:span text:style-name="T304">е</text:span><text:span text:style-name="T305">шивание кормушек.</text:span></text:p>
          </table:table-cell>
          <table:covered-table-cell/>
          <table:table-cell table:style-name="TableCell306" table:number-columns-spanned="2">
            <text:p text:style-name="P307">1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С.22-26</text:p>
          </table:table-cell>
          <table:covered-table-cell/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5</text:p>
          </table:table-cell>
          <table:table-cell table:style-name="TableCell317" table:number-columns-spanned="2">
            <text:p text:style-name="P318">Природа в опасности.</text:p>
          </table:table-cell>
          <table:covered-table-cell/>
          <table:table-cell table:style-name="TableCell319" table:number-columns-spanned="2">
            <text:p text:style-name="P320">1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С.27-32</text:p>
          </table:table-cell>
          <table:covered-table-cell/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>6</text:p>
          </table:table-cell>
          <table:table-cell table:style-name="TableCell330" table:number-columns-spanned="2">
            <text:p text:style-name="P331"><text:span text:style-name="T332">Охрана природы.<text:s/></text:span><text:span text:style-name="T333">Проверочная работа по теме: «Как устр</text:span><text:span text:style-name="T334">о</text:span><text:span text:style-name="T335">ен мир?»</text:span></text:p>
            <text:p text:style-name="P336"/>
          </table:table-cell>
          <table:covered-table-cell/>
          <table:table-cell table:style-name="TableCell337" table:number-columns-spanned="2">
            <text:p text:style-name="P338">1</text:p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ext:soft-page-break/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7</text:p>
          </table:table-cell>
          <table:table-cell table:style-name="TableCell349" table:number-columns-spanned="2">
            <text:p text:style-name="P350">Экскурсия в природу.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12">
            <text:p text:style-name="P359">Эта удивительная природа (1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1</text:p>
          </table:table-cell>
          <table:table-cell table:style-name="TableCell365" table:number-columns-spanned="2">
            <text:p text:style-name="P366"><text:span text:style-name="T367">Тела, вещества, ч</text:span><text:span text:style-name="T368">а</text:span><text:span text:style-name="T369">стицы</text:span></text:p>
          </table:table-cell>
          <table:covered-table-cell/>
          <table:table-cell table:style-name="TableCell370" table:number-columns-spanned="2">
            <text:p text:style-name="P371">1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С.34-38</text:p>
          </table:table-cell>
          <table:covered-table-cell/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2</text:p>
          </table:table-cell>
          <table:table-cell table:style-name="TableCell381" table:number-columns-spanned="2">
            <text:p text:style-name="P382"><text:span text:style-name="T383">Разнообразие в</text:span><text:span text:style-name="T384">е</text:span><text:span text:style-name="T385">ществ</text:span></text:p>
          </table:table-cell>
          <table:covered-table-cell/>
          <table:table-cell table:style-name="TableCell386" table:number-columns-spanned="2">
            <text:p text:style-name="P387">1</text:p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С.39-43</text:p>
          </table:table-cell>
          <table:covered-table-cell/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>3</text:p>
          </table:table-cell>
          <table:table-cell table:style-name="TableCell397" table:number-columns-spanned="2">
            <text:p text:style-name="P398"><text:span text:style-name="T399">Воздух. Охрана во</text:span><text:span text:style-name="T400">з</text:span><text:span text:style-name="T401">духа от загрязнений.</text:span></text:p>
          </table:table-cell>
          <table:covered-table-cell/>
          <table:table-cell table:style-name="TableCell402" table:number-columns-spanned="2">
            <text:p text:style-name="P403">1</text:p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С.44-48</text:p>
          </table:table-cell>
          <table:covered-table-cell/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4</text:p>
          </table:table-cell>
          <table:table-cell table:style-name="TableCell413" table:number-columns-spanned="2">
            <text:h text:style-name="Заголовок1" text:outline-level="1"><text:span text:style-name="T414">Вода. Свойства воды <text:s/></text:span><text:span text:style-name="T415">Практическая раб</text:span><text:span text:style-name="T416">о</text:span><text:span text:style-name="T417">та: изучение свойств воды, очистка з</text:span><text:span text:style-name="T418">а</text:span><text:span text:style-name="T419">грязнений воды с помощью фильтра</text:span></text:h>
          </table:table-cell>
          <table:covered-table-cell/>
          <table:table-cell table:style-name="TableCell420" table:number-columns-spanned="2">
            <text:p text:style-name="P421">1</text:p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С.49-52</text:p>
          </table:table-cell>
          <table:covered-table-cell/>
        </table:table-row>
        <table:table-row table:style-name="TableRow426">
          <table:table-cell table:style-name="TableCell427">
            <text:p text:style-name="P428">12</text:p>
          </table:table-cell>
          <table:table-cell table:style-name="TableCell429">
            <text:p text:style-name="P430">5</text:p>
          </table:table-cell>
          <table:table-cell table:style-name="TableCell431" table:number-columns-spanned="2">
            <text:h text:style-name="Заголовок1" text:outline-level="1"><text:span text:style-name="T432">Превращения и кр</text:span><text:span text:style-name="T433">у</text:span><text:span text:style-name="T434">говорот</text:span><text:span text:style-name="T435"><text:s/>воды в пр</text:span><text:span text:style-name="T436">и</text:span><text:span text:style-name="T437">роде.<text:s/></text:span></text:h>
          </table:table-cell>
          <table:covered-table-cell/>
          <table:table-cell table:style-name="TableCell438" table:number-columns-spanned="2">
            <text:p text:style-name="P439">1</text:p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С.53-56</text:p>
          </table:table-cell>
          <table:covered-table-cell/>
        </table:table-row>
        <table:table-row table:style-name="TableRow444">
          <table:table-cell table:style-name="TableCell445">
            <text:p text:style-name="P446">13</text:p>
          </table:table-cell>
          <table:table-cell table:style-name="TableCell447">
            <text:p text:style-name="P448">6</text:p>
          </table:table-cell>
          <table:table-cell table:style-name="TableCell449" table:number-columns-spanned="2">
            <text:h text:style-name="P450" text:outline-level="1">Берегите воду!</text:h>
          </table:table-cell>
          <table:covered-table-cell/>
          <table:table-cell table:style-name="TableCell451" table:number-columns-spanned="2">
            <text:p text:style-name="P452">1</text:p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С.57-61</text:p>
          </table:table-cell>
          <table:covered-table-cell/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P461">7</text:p>
          </table:table-cell>
          <table:table-cell table:style-name="TableCell462" table:number-columns-spanned="2">
            <text:h text:style-name="P463" text:outline-level="1">Как разрушаются камни.</text:h>
          </table:table-cell>
          <table:covered-table-cell/>
          <table:table-cell table:style-name="TableCell464" table:number-columns-spanned="2">
            <text:p text:style-name="P465">1</text:p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>С.62-64</text:p>
          </table:table-cell>
          <table:covered-table-cell/>
        </table:table-row>
        <table:table-row table:style-name="TableRow470">
          <table:table-cell table:style-name="TableCell471">
            <text:p text:style-name="P472">15</text:p>
          </table:table-cell>
          <table:table-cell table:style-name="TableCell473">
            <text:p text:style-name="P474">8</text:p>
          </table:table-cell>
          <table:table-cell table:style-name="TableCell475" table:number-columns-spanned="2">
            <text:p text:style-name="P476"><text:span text:style-name="T477">Почва.<text:s/></text:span><text:span text:style-name="T478">Практич</text:span><text:span text:style-name="T479">е</text:span><text:span text:style-name="T480">ская работа: «С</text:span><text:span text:style-name="T481">о</text:span><text:span text:style-name="T482">став почвы».</text:span></text:p>
          </table:table-cell>
          <table:covered-table-cell/>
          <table:table-cell table:style-name="TableCell483" table:number-columns-spanned="2">
            <text:p text:style-name="P484">1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>С.65-70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16</text:p>
          </table:table-cell>
          <table:table-cell table:style-name="TableCell492">
            <text:p text:style-name="P493">9</text:p>
          </table:table-cell>
          <table:table-cell table:style-name="TableCell494" table:number-columns-spanned="2">
            <text:h text:style-name="Заголовок1" text:outline-level="1"><text:span text:style-name="T495">Разнообразие раст</text:span><text:span text:style-name="T496">е</text:span><text:span text:style-name="T497">ний.<text:s/></text:span><text:span text:style-name="T498">Практическая работа: «Рассматр</text:span><text:span text:style-name="T499">и</text:span><text:span text:style-name="T500">вание <text:s/>живых и ге</text:span><text:span text:style-name="T501">р</text:span><text:span text:style-name="T502">барных<text:s/></text:span><text:span text:style-name="T503">культурных растений»</text:span></text:h>
          </table:table-cell>
          <table:covered-table-cell/>
          <table:table-cell table:style-name="TableCell504" table:number-columns-spanned="2">
            <text:p text:style-name="P505">1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>С.71-75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17</text:p>
          </table:table-cell>
          <table:table-cell table:style-name="TableCell513">
            <text:p text:style-name="P514">10</text:p>
          </table:table-cell>
          <table:table-cell table:style-name="TableCell515" table:number-columns-spanned="2">
            <text:p text:style-name="P516">Солнце, растения и мы с вами.</text:p>
          </table:table-cell>
          <table:covered-table-cell/>
          <table:table-cell table:style-name="TableCell517" table:number-columns-spanned="2">
            <text:p text:style-name="P518">1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>С.76-79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18</text:p>
          </table:table-cell>
          <table:table-cell table:style-name="TableCell526">
            <text:p text:style-name="P527">11</text:p>
          </table:table-cell>
          <table:table-cell table:style-name="TableCell528" table:number-columns-spanned="2">
            <text:p text:style-name="P529"><text:span text:style-name="T530">Размножение и разв</text:span><text:span text:style-name="T531">и</text:span><text:span text:style-name="T532">тие растений</text:span><text:span text:style-name="T533"><text:s/>Пра</text:span><text:span text:style-name="T534">к</text:span><text:span text:style-name="T535">тическая работа: «Рассматривание плодов и семян ра</text:span><text:span text:style-name="T536">с</text:span><text:span text:style-name="T537">тений».</text:span></text:p>
          </table:table-cell>
          <table:covered-table-cell/>
          <table:table-cell table:style-name="TableCell538" table:number-columns-spanned="2">
            <text:p text:style-name="P539">1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>С.80-83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>
            <text:p text:style-name="P548">12</text:p>
          </table:table-cell>
          <table:table-cell table:style-name="TableCell549" table:number-columns-spanned="2">
            <text:p text:style-name="P550">Охрана растений. <text:s/></text:p>
          </table:table-cell>
          <table:covered-table-cell/>
          <table:table-cell table:style-name="TableCell551" table:number-columns-spanned="2">
            <text:p text:style-name="P552">1</text:p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>С.84-88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20</text:p>
          </table:table-cell>
          <table:table-cell table:style-name="TableCell560">
            <text:p text:style-name="P561">13</text:p>
          </table:table-cell>
          <table:table-cell table:style-name="TableCell562" table:number-columns-spanned="2">
            <text:p text:style-name="P563"><text:span text:style-name="T564">Разнообразие живо</text:span><text:span text:style-name="T565">т</text:span><text:span text:style-name="T566">ных</text:span></text:p>
          </table:table-cell>
          <table:covered-table-cell/>
          <table:table-cell table:style-name="TableCell567" table:number-columns-spanned="2">
            <text:p text:style-name="P568">1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3">
            <text:p text:style-name="P572">С.89-95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21</text:p>
          </table:table-cell>
          <table:table-cell table:style-name="TableCell576">
            <text:p text:style-name="P577">14</text:p>
          </table:table-cell>
          <table:table-cell table:style-name="TableCell578" table:number-columns-spanned="2">
            <text:p text:style-name="P579">Кто что ест?</text:p>
          </table:table-cell>
          <table:covered-table-cell/>
          <table:table-cell table:style-name="TableCell580" table:number-columns-spanned="2">
            <text:p text:style-name="P581">1</text:p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>С.96-99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22</text:p>
          </table:table-cell>
          <table:table-cell table:style-name="TableCell589">
            <text:p text:style-name="P590">15</text:p>
          </table:table-cell>
          <table:table-cell table:style-name="TableCell591" table:number-columns-spanned="2">
            <text:p text:style-name="P592"><text:span text:style-name="T593">Невидимая сеть и н</text:span><text:span text:style-name="T594">е</text:span><text:span text:style-name="T595">видимая пирамида.</text:span></text:p>
          </table:table-cell>
          <table:covered-table-cell/>
          <table:table-cell table:style-name="TableCell596" table:number-columns-spanned="2">
            <text:p text:style-name="P597">1</text:p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>С.100-104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23</text:p>
          </table:table-cell>
          <table:table-cell table:style-name="TableCell605">
            <text:p text:style-name="P606">16</text:p>
          </table:table-cell>
          <table:table-cell table:style-name="TableCell607" table:number-columns-spanned="2">
            <text:p text:style-name="P608"><text:span text:style-name="T609">Размножение и разв</text:span><text:span text:style-name="T610">и</text:span><text:span text:style-name="T611">тие животных</text:span></text:p>
          </table:table-cell>
          <table:covered-table-cell/>
          <table:table-cell table:style-name="TableCell612" table:number-columns-spanned="2">
            <text:p text:style-name="P613">1</text:p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>С.105-111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 text:c="3"/>24</text:p>
          </table:table-cell>
          <table:table-cell table:style-name="TableCell621">
            <text:p text:style-name="P622">17</text:p>
          </table:table-cell>
          <table:table-cell table:style-name="TableCell623" table:number-columns-spanned="2">
            <text:p text:style-name="P624">Охрана животных.<text:s/></text:p>
          </table:table-cell>
          <table:covered-table-cell/>
          <table:table-cell table:style-name="TableCell625" table:number-columns-spanned="2">
            <text:p text:style-name="P626">1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3">
            <text:p text:style-name="P630">С.112-117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25</text:p>
          </table:table-cell>
          <table:table-cell table:style-name="TableCell634">
            <text:p text:style-name="P635">18</text:p>
          </table:table-cell>
          <table:table-cell table:style-name="TableCell636" table:number-columns-spanned="2">
            <text:h text:style-name="P637" text:outline-level="1">В царстве грибов</text:h>
          </table:table-cell>
          <table:covered-table-cell/>
          <table:table-cell table:style-name="TableCell638" table:number-columns-spanned="2">
            <text:p text:style-name="P639">1</text:p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>С.118-123</text:p>
          </table:table-cell>
          <table:covered-table-cell/>
          <table:covered-table-cell/>
        </table:table-row>
        <text:soft-page-break/>
        <table:table-row table:style-name="TableRow644">
          <table:table-cell table:style-name="TableCell645">
            <text:p text:style-name="P646">26</text:p>
          </table:table-cell>
          <table:table-cell table:style-name="TableCell647">
            <text:p text:style-name="P648">19</text:p>
          </table:table-cell>
          <table:table-cell table:style-name="TableCell649" table:number-columns-spanned="2">
            <text:p text:style-name="P650"><text:span text:style-name="T651">Великий<text:s/></text:span><text:span text:style-name="T652">круговорот жизни</text:span></text:p>
            <text:p text:style-name="P653"><text:span text:style-name="T654">Проверочная работа по теме: «Эта уд</text:span><text:span text:style-name="T655">и</text:span><text:span text:style-name="T656">вительная природа»</text:span></text:p>
          </table:table-cell>
          <table:covered-table-cell/>
          <table:table-cell table:style-name="TableCell657" table:number-columns-spanned="2">
            <text:p text:style-name="P658">1</text:p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>С.124-126</text:p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12">
            <text:p text:style-name="P665">Мы и наше здоровье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27</text:p>
          </table:table-cell>
          <table:table-cell table:style-name="TableCell669">
            <text:p text:style-name="P670">1</text:p>
          </table:table-cell>
          <table:table-cell table:style-name="TableCell671" table:number-columns-spanned="2">
            <text:h text:style-name="P672" text:outline-level="1">Организм человека</text:h>
          </table:table-cell>
          <table:covered-table-cell/>
          <table:table-cell table:style-name="TableCell673" table:number-columns-spanned="2">
            <text:p text:style-name="P674">1</text:p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3">
            <text:p text:style-name="P678">С.128-131</text:p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28</text:p>
          </table:table-cell>
          <table:table-cell table:style-name="TableCell682">
            <text:p text:style-name="P683">2</text:p>
          </table:table-cell>
          <table:table-cell table:style-name="TableCell684" table:number-columns-spanned="2">
            <text:p text:style-name="P685">Органы восприятия</text:p>
          </table:table-cell>
          <table:covered-table-cell/>
          <table:table-cell table:style-name="TableCell686" table:number-columns-spanned="2">
            <text:p text:style-name="P687">1</text:p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>С.132-135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29</text:p>
          </table:table-cell>
          <table:table-cell table:style-name="TableCell695">
            <text:p text:style-name="P696">3</text:p>
          </table:table-cell>
          <table:table-cell table:style-name="TableCell697" table:number-columns-spanned="2">
            <text:p text:style-name="P698"><text:span text:style-name="T699">Надежная защита о</text:span><text:span text:style-name="T700">р</text:span><text:span text:style-name="T701">ганизма.</text:span></text:p>
            <text:p text:style-name="P702"><text:span text:style-name="T703"><text:s/>Практическая р</text:span><text:span text:style-name="T704">а</text:span><text:span text:style-name="T705">бота «Оказании<text:s/></text:span><text:span text:style-name="T706">первой медицинской помощи при н</text:span><text:span text:style-name="T707">е</text:span><text:span text:style-name="T708">больших поврежд</text:span><text:span text:style-name="T709">е</text:span><text:span text:style-name="T710">ниях кожи.</text:span><text:span text:style-name="T711"><text:s/></text:span></text:p>
          </table:table-cell>
          <table:covered-table-cell/>
          <table:table-cell table:style-name="TableCell712" table:number-columns-spanned="2">
            <text:p text:style-name="P713">1</text:p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>С.136-139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30</text:p>
          </table:table-cell>
          <table:table-cell table:style-name="TableCell721">
            <text:p text:style-name="P722">4</text:p>
          </table:table-cell>
          <table:table-cell table:style-name="TableCell723" table:number-columns-spanned="2">
            <text:p text:style-name="P724"><text:span text:style-name="T725">Опора тела и движ</text:span><text:span text:style-name="T726">е</text:span><text:span text:style-name="T727">ние.</text:span></text:p>
          </table:table-cell>
          <table:covered-table-cell/>
          <table:table-cell table:style-name="TableCell728" table:number-columns-spanned="2">
            <text:p text:style-name="P729">1</text:p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3">
            <text:p text:style-name="P733">С.140-143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31</text:p>
          </table:table-cell>
          <table:table-cell table:style-name="TableCell737">
            <text:p text:style-name="P738">5</text:p>
          </table:table-cell>
          <table:table-cell table:style-name="TableCell739" table:number-columns-spanned="2">
            <text:p text:style-name="P740"><text:span text:style-name="T741">Наше питание. Орг</text:span><text:span text:style-name="T742">а</text:span><text:span text:style-name="T743">ны пищеварения.</text:span></text:p>
          </table:table-cell>
          <table:covered-table-cell/>
          <table:table-cell table:style-name="TableCell744" table:number-columns-spanned="2">
            <text:p text:style-name="P745">1</text:p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>С.144-147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32</text:p>
          </table:table-cell>
          <table:table-cell table:style-name="TableCell753">
            <text:p text:style-name="P754">6</text:p>
          </table:table-cell>
          <table:table-cell table:style-name="TableCell755" table:number-columns-spanned="2">
            <text:p text:style-name="P756"><text:span text:style-name="T757">Дыхание и кровоо</text:span><text:span text:style-name="T758">б</text:span><text:span text:style-name="T759">ращение.<text:s/></text:span><text:span text:style-name="T760">Практич</text:span><text:span text:style-name="T761">е</text:span><text:span text:style-name="T762">ская работа: «По</text:span><text:span text:style-name="T763">д</text:span><text:span text:style-name="T764">счет ударов пульса».</text:span></text:p>
          </table:table-cell>
          <table:covered-table-cell/>
          <table:table-cell table:style-name="TableCell765" table:number-columns-spanned="2">
            <text:p text:style-name="P766">1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4">
            <text:p text:style-name="P770">С.148-150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33</text:p>
          </table:table-cell>
          <table:table-cell table:style-name="TableCell774">
            <text:p text:style-name="P775">7</text:p>
          </table:table-cell>
          <table:table-cell table:style-name="TableCell776" table:number-columns-spanned="2">
            <text:p text:style-name="P777">Умей предупреждать болезни.</text:p>
          </table:table-cell>
          <table:covered-table-cell/>
          <table:table-cell table:style-name="TableCell778" table:number-columns-spanned="2">
            <text:p text:style-name="P779">1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4">
            <text:p text:style-name="P783">С.151-153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34</text:p>
          </table:table-cell>
          <table:table-cell table:style-name="TableCell787">
            <text:p text:style-name="P788">8</text:p>
          </table:table-cell>
          <table:table-cell table:style-name="TableCell789" table:number-columns-spanned="2">
            <text:p text:style-name="P790"><text:span text:style-name="T791">Здоровый образ жи</text:span><text:span text:style-name="T792">з</text:span><text:span text:style-name="T793">ни</text:span></text:p>
            <text:p text:style-name="P794"><text:span text:style-name="T795">Проверочная работа по теме: «Мы и наше здоровье»</text:span></text:p>
            <text:p text:style-name="P796"/>
          </table:table-cell>
          <table:covered-table-cell/>
          <table:table-cell table:style-name="TableCell797" table:number-columns-spanned="2">
            <text:p text:style-name="P798">1</text:p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4">
            <text:p text:style-name="P802">С.154-157</text:p>
          </table:table-cell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12">
            <text:p text:style-name="P805">Наша безопасность (9 часов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35</text:p>
          </table:table-cell>
          <table:table-cell table:style-name="TableCell809">
            <text:p text:style-name="P810">1</text:p>
          </table:table-cell>
          <table:table-cell table:style-name="TableCell811" table:number-columns-spanned="2">
            <text:h text:style-name="P812" text:outline-level="2">Огонь, вода, газ</text:h>
            <text:p text:style-name="P813"/>
          </table:table-cell>
          <table:covered-table-cell/>
          <table:table-cell table:style-name="TableCell814" table:number-columns-spanned="2">
            <text:p text:style-name="P815">1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4">
            <text:p text:style-name="P819">С.4-7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36</text:p>
          </table:table-cell>
          <table:table-cell table:style-name="TableCell823">
            <text:p text:style-name="P824">2</text:p>
          </table:table-cell>
          <table:table-cell table:style-name="TableCell825" table:number-columns-spanned="2">
            <text:h text:style-name="P826" text:outline-level="2"><text:span text:style-name="T827">Чтобы путь был счас</text:span><text:span text:style-name="T828">т</text:span><text:span text:style-name="T829">ливым</text:span></text:h>
          </table:table-cell>
          <table:covered-table-cell/>
          <table:table-cell table:style-name="TableCell830" table:number-columns-spanned="2">
            <text:p text:style-name="P831">1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4">
            <text:p text:style-name="P835">С.8-13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37</text:p>
            <text:p text:style-name="P839">38</text:p>
          </table:table-cell>
          <table:table-cell table:style-name="TableCell840">
            <text:p text:style-name="P841">3-4</text:p>
          </table:table-cell>
          <table:table-cell table:style-name="TableCell842" table:number-columns-spanned="2">
            <text:h text:style-name="P843" text:outline-level="2">Дорожные знаки.</text:h>
            <text:p text:style-name="P844"/>
          </table:table-cell>
          <table:covered-table-cell/>
          <table:table-cell table:style-name="TableCell845" table:number-columns-spanned="2">
            <text:p text:style-name="P846">2</text:p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4">
            <text:p text:style-name="P850">С.14-17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39</text:p>
          </table:table-cell>
          <table:table-cell table:style-name="TableCell854">
            <text:p text:style-name="P855">5</text:p>
          </table:table-cell>
          <table:table-cell table:style-name="TableCell856" table:number-columns-spanned="2">
            <text:h text:style-name="P857" text:outline-level="2">Опасные места</text:h>
          </table:table-cell>
          <table:covered-table-cell/>
          <table:table-cell table:style-name="TableCell858" table:number-columns-spanned="2">
            <text:p text:style-name="P859">1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4">
            <text:p text:style-name="P863">С.18-22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40</text:p>
          </table:table-cell>
          <table:table-cell table:style-name="TableCell867">
            <text:p text:style-name="P868">6</text:p>
          </table:table-cell>
          <table:table-cell table:style-name="TableCell869" table:number-columns-spanned="2">
            <text:h text:style-name="P870" text:outline-level="2"><text:span text:style-name="T871">О молниях, змеях, с</text:span><text:span text:style-name="T872">о</text:span><text:span text:style-name="T873">баках и прочем</text:span></text:h>
          </table:table-cell>
          <table:covered-table-cell/>
          <table:table-cell table:style-name="TableCell874" table:number-columns-spanned="2">
            <text:p text:style-name="P875">1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4">
            <text:p text:style-name="P879">С.23-28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41</text:p>
          </table:table-cell>
          <table:table-cell table:style-name="TableCell883">
            <text:p text:style-name="P884">7</text:p>
          </table:table-cell>
          <table:table-cell table:style-name="TableCell885" table:number-columns-spanned="2">
            <text:h text:style-name="P886" text:outline-level="2"><text:span text:style-name="T887">Экологическая бе</text:span><text:span text:style-name="T888">з</text:span><text:span text:style-name="T889">опасность.</text:span></text:h>
            <text:p text:style-name="P890"><text:span text:style-name="T891">Как защититься от загрязнённой воды</text:span></text:p>
          </table:table-cell>
          <table:covered-table-cell/>
          <table:table-cell table:style-name="TableCell892" table:number-columns-spanned="2">
            <text:p text:style-name="P893">1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4">
            <text:p text:style-name="P897">С.29-30</text:p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42</text:p>
          </table:table-cell>
          <table:table-cell table:style-name="TableCell901">
            <text:p text:style-name="P902">8</text:p>
          </table:table-cell>
          <table:table-cell table:style-name="TableCell903" table:number-columns-spanned="2">
            <text:h text:style-name="P904" text:outline-level="2"><text:span text:style-name="T905">Как защититься от з</text:span><text:span text:style-name="T906">а</text:span><text:span text:style-name="T907">грязнённого воздуха, от</text:span></text:h>
            <text:h text:style-name="P908" text:outline-level="2"><text:span text:style-name="T909">продуктов питания,<text:s/></text:span><text:soft-page-break/><text:span text:style-name="T910">содержащих загрязн</text:span><text:span text:style-name="T911">я</text:span><text:span text:style-name="T912">ющие вещества.</text:span></text:h>
          </table:table-cell>
          <table:covered-table-cell/>
          <table:table-cell table:style-name="TableCell913" table:number-columns-spanned="2">
            <text:p text:style-name="P914">1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4">
            <text:p text:style-name="P918">С.31-34</text:p>
          </table:table-cell>
          <table:covered-table-cell/>
          <table:covered-table-cell/>
          <table:covered-table-cell/>
        </table:table-row>
        <text:soft-page-break/>
        <table:table-row table:style-name="TableRow919">
          <table:table-cell table:style-name="TableCell920">
            <text:p text:style-name="P921">43</text:p>
          </table:table-cell>
          <table:table-cell table:style-name="TableCell922">
            <text:p text:style-name="P923">9</text:p>
          </table:table-cell>
          <table:table-cell table:style-name="TableCell924" table:number-columns-spanned="2">
            <text:h text:style-name="P925" text:outline-level="2"><text:span text:style-name="T926">Проверочная работа по разделу «Наша безопасность»</text:span></text:h>
          </table:table-cell>
          <table:covered-table-cell/>
          <table:table-cell table:style-name="TableCell927" table:number-columns-spanned="2">
            <text:p text:style-name="P928">1</text:p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12">
            <text:p text:style-name="P935">Чему учит экономика (12 часов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/>
            <text:p text:style-name="P939">44</text:p>
          </table:table-cell>
          <table:table-cell table:style-name="TableCell940">
            <text:p text:style-name="P941">1</text:p>
          </table:table-cell>
          <table:table-cell table:style-name="TableCell942" table:number-columns-spanned="2">
            <text:h text:style-name="P943" text:outline-level="2"><text:span text:style-name="T944">Для чего нужна экон</text:span><text:span text:style-name="T945">о</text:span><text:span text:style-name="T946">мика?</text:span></text:h>
          </table:table-cell>
          <table:covered-table-cell/>
          <table:table-cell table:style-name="TableCell947" table:number-columns-spanned="2">
            <text:p text:style-name="P948">1</text:p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4">
            <text:p text:style-name="P952">С.36-39</text:p>
          </table:table-cell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45</text:p>
          </table:table-cell>
          <table:table-cell table:style-name="TableCell956">
            <text:p text:style-name="P957">2</text:p>
          </table:table-cell>
          <table:table-cell table:style-name="TableCell958" table:number-columns-spanned="2">
            <text:h text:style-name="P959" text:outline-level="2"><text:span text:style-name="T960">Три кита экономики. Природные богатства</text:span></text:h>
          </table:table-cell>
          <table:covered-table-cell/>
          <table:table-cell table:style-name="TableCell961" table:number-columns-spanned="2">
            <text:p text:style-name="P962">1</text:p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4">
            <text:p text:style-name="P966">С.40-43</text:p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46</text:p>
          </table:table-cell>
          <table:table-cell table:style-name="TableCell970">
            <text:p text:style-name="P971">3</text:p>
          </table:table-cell>
          <table:table-cell table:style-name="TableCell972" table:number-columns-spanned="2">
            <text:h text:style-name="P973" text:outline-level="2"><text:span text:style-name="T974">Три кита экономики. Капитал, труд</text:span></text:h>
          </table:table-cell>
          <table:covered-table-cell/>
          <table:table-cell table:style-name="TableCell975" table:number-columns-spanned="2">
            <text:p text:style-name="P976">1</text:p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4">
            <text:p text:style-name="P980">С.44-47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47</text:p>
          </table:table-cell>
          <table:table-cell table:style-name="TableCell984">
            <text:p text:style-name="P985">4</text:p>
          </table:table-cell>
          <table:table-cell table:style-name="TableCell986" table:number-columns-spanned="2">
            <text:h text:style-name="P987" text:outline-level="2">Полезные ископаемые.</text:h>
            <text:p text:style-name="P988"><text:span text:style-name="T989">Практическая раб</text:span><text:span text:style-name="T990">о</text:span><text:span text:style-name="T991">та « Рассматривание образцов полезных ископаемых»</text:span></text:p>
          </table:table-cell>
          <table:covered-table-cell/>
          <table:table-cell table:style-name="TableCell992" table:number-columns-spanned="2">
            <text:p text:style-name="P993">1</text:p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5">
            <text:p text:style-name="P997">С.48-52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48</text:p>
          </table:table-cell>
          <table:table-cell table:style-name="TableCell1001">
            <text:p text:style-name="P1002">5</text:p>
          </table:table-cell>
          <table:table-cell table:style-name="TableCell1003" table:number-columns-spanned="2">
            <text:h text:style-name="P1004" text:outline-level="2">Растениеводство</text:h>
            <text:p text:style-name="P1005"><text:span text:style-name="T1006">Практическая <text:s/>р</text:span><text:span text:style-name="T1007">а</text:span><text:span text:style-name="T1008">бота « Рассматрив</text:span><text:span text:style-name="T1009">а</text:span><text:span text:style-name="T1010">ние гербарных о</text:span><text:span text:style-name="T1011">б</text:span><text:span text:style-name="T1012">разцов культурных<text:s/></text:span><text:span text:style-name="T1013">растений»</text:span></text:p>
          </table:table-cell>
          <table:covered-table-cell/>
          <table:table-cell table:style-name="TableCell1014" table:number-columns-spanned="2">
            <text:p text:style-name="P1015">1</text:p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5">
            <text:p text:style-name="P1019">С.53-59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49</text:p>
          </table:table-cell>
          <table:table-cell table:style-name="TableCell1023">
            <text:p text:style-name="P1024">6</text:p>
          </table:table-cell>
          <table:table-cell table:style-name="TableCell1025" table:number-columns-spanned="2">
            <text:h text:style-name="P1026" text:outline-level="2">Животноводство</text:h>
          </table:table-cell>
          <table:covered-table-cell/>
          <table:table-cell table:style-name="TableCell1027" table:number-columns-spanned="2">
            <text:p text:style-name="P1028">1</text:p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5">
            <text:p text:style-name="P1032">С.60-63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50</text:p>
          </table:table-cell>
          <table:table-cell table:style-name="TableCell1036">
            <text:p text:style-name="P1037">7</text:p>
          </table:table-cell>
          <table:table-cell table:style-name="TableCell1038" table:number-columns-spanned="2">
            <text:h text:style-name="P1039" text:outline-level="2"><text:span text:style-name="T1040">Какая бывает пр</text:span><text:span text:style-name="T1041">о</text:span><text:span text:style-name="T1042">мышленность?</text:span></text:h>
          </table:table-cell>
          <table:covered-table-cell/>
          <table:table-cell table:style-name="TableCell1043" table:number-columns-spanned="2">
            <text:p text:style-name="P1044">1</text:p>
          </table:table-cell>
          <table:covered-table-cell/>
          <table:table-cell table:style-name="TableCell1045">
            <text:p text:style-name="P1046"/>
          </table:table-cell>
          <table:table-cell table:style-name="TableCell1047" table:number-columns-spanned="5">
            <text:p text:style-name="P1048">С.64-67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51</text:p>
          </table:table-cell>
          <table:table-cell table:style-name="TableCell1052">
            <text:p text:style-name="P1053">8</text:p>
          </table:table-cell>
          <table:table-cell table:style-name="TableCell1054" table:number-columns-spanned="2">
            <text:h text:style-name="P1055" text:outline-level="2">Что такое деньги?</text:h>
          </table:table-cell>
          <table:covered-table-cell/>
          <table:table-cell table:style-name="TableCell1056" table:number-columns-spanned="2">
            <text:p text:style-name="P1057">1</text:p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5">
            <text:p text:style-name="P1061">С.68-72</text:p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52</text:p>
          </table:table-cell>
          <table:table-cell table:style-name="TableCell1065">
            <text:p text:style-name="P1066">9</text:p>
          </table:table-cell>
          <table:table-cell table:style-name="TableCell1067" table:number-columns-spanned="2">
            <text:h text:style-name="P1068" text:outline-level="2">Государственный бюджет</text:h>
          </table:table-cell>
          <table:covered-table-cell/>
          <table:table-cell table:style-name="TableCell1069" table:number-columns-spanned="2">
            <text:p text:style-name="P1070">1</text:p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5">
            <text:p text:style-name="P1074">С.73-76</text:p>
          </table:table-cell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53</text:p>
          </table:table-cell>
          <table:table-cell table:style-name="TableCell1078">
            <text:p text:style-name="P1079">10</text:p>
          </table:table-cell>
          <table:table-cell table:style-name="TableCell1080" table:number-columns-spanned="2">
            <text:h text:style-name="P1081" text:outline-level="2">Семейный бюджет</text:h>
            <text:p text:style-name="P1082"><text:span text:style-name="T1083">Практическая раб</text:span><text:span text:style-name="T1084">о</text:span><text:span text:style-name="T1085">та « Составление расходной статьи бюджета<text:s/></text:span><text:span text:style-name="T1086">семьи»</text:span></text:p>
          </table:table-cell>
          <table:covered-table-cell/>
          <table:table-cell table:style-name="TableCell1087" table:number-columns-spanned="2">
            <text:p text:style-name="P1088">1</text:p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5">
            <text:p text:style-name="P1092">С.77-80</text:p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54</text:p>
          </table:table-cell>
          <table:table-cell table:style-name="TableCell1096">
            <text:p text:style-name="P1097">11</text:p>
          </table:table-cell>
          <table:table-cell table:style-name="TableCell1098" table:number-columns-spanned="2">
            <text:h text:style-name="P1099" text:outline-level="2">Экономика и экология</text:h>
          </table:table-cell>
          <table:covered-table-cell/>
          <table:table-cell table:style-name="TableCell1100" table:number-columns-spanned="2">
            <text:p text:style-name="P1101">1</text:p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5">
            <text:p text:style-name="P1105">С.81-86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55</text:p>
          </table:table-cell>
          <table:table-cell table:style-name="TableCell1109">
            <text:p text:style-name="P1110">12</text:p>
          </table:table-cell>
          <table:table-cell table:style-name="TableCell1111" table:number-columns-spanned="2">
            <text:h text:style-name="P1112" text:outline-level="2"><text:span text:style-name="T1113">Проверочная работа по теме «Чему учит экономика?»</text:span></text:h>
          </table:table-cell>
          <table:covered-table-cell/>
          <table:table-cell table:style-name="TableCell1114" table:number-columns-spanned="2">
            <text:p text:style-name="P1115">1</text:p>
          </table:table-cell>
          <table:covered-table-cell/>
          <table:table-cell table:style-name="TableCell1116">
            <text:p text:style-name="P1117"/>
          </table:table-cell>
          <table:table-cell table:style-name="TableCell1118" table:number-columns-spanned="5">
            <text:p text:style-name="P1119"/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12">
            <text:p text:style-name="P1122">Путешествие по городам и странам (1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56</text:p>
          </table:table-cell>
          <table:table-cell table:style-name="TableCell1126" table:number-columns-spanned="2">
            <text:p text:style-name="P1127">1</text:p>
          </table:table-cell>
          <table:covered-table-cell/>
          <table:table-cell table:style-name="TableCell1128" table:number-columns-spanned="2">
            <text:h text:style-name="P1129" text:outline-level="2">Золотое кольцо России</text:h>
            <text:p text:style-name="P1130"><text:span text:style-name="T1131">Практическая работа. Раб</text:span><text:span text:style-name="T1132">о</text:span><text:span text:style-name="T1133">та с картой</text:span></text:p>
          </table:table-cell>
          <table:covered-table-cell/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 table:number-columns-spanned="5">
            <text:p text:style-name="P1139">С.88-94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57</text:p>
          </table:table-cell>
          <table:table-cell table:style-name="TableCell1143" table:number-columns-spanned="2">
            <text:p text:style-name="P1144">2</text:p>
          </table:table-cell>
          <table:covered-table-cell/>
          <table:table-cell table:style-name="TableCell1145" table:number-columns-spanned="2">
            <text:h text:style-name="P1146" text:outline-level="2">Золотое<text:s/>кольцо России</text:h>
          </table:table-cell>
          <table:covered-table-cell/>
          <table:table-cell table:style-name="TableCell1147">
            <text:p text:style-name="P1148">1</text:p>
          </table:table-cell>
          <table:table-cell table:style-name="TableCell1149">
            <text:p text:style-name="P1150"/>
          </table:table-cell>
          <table:table-cell table:style-name="TableCell1151" table:number-columns-spanned="5">
            <text:p text:style-name="P1152">С.95-99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58</text:p>
          </table:table-cell>
          <table:table-cell table:style-name="TableCell1156" table:number-columns-spanned="2">
            <text:p text:style-name="P1157">3</text:p>
          </table:table-cell>
          <table:covered-table-cell/>
          <table:table-cell table:style-name="TableCell1158" table:number-columns-spanned="2">
            <text:h text:style-name="P1159" text:outline-level="2"><text:span text:style-name="T1160">Наши ближайшие с</text:span><text:span text:style-name="T1161">о</text:span><text:span text:style-name="T1162">седи.</text:span></text:h>
            <text:p text:style-name="P1163"><text:span text:style-name="T1164">Практическая работа. Раб</text:span><text:span text:style-name="T1165">о</text:span><text:span text:style-name="T1166">та с картой</text:span></text:p>
          </table:table-cell>
          <table:covered-table-cell/>
          <table:table-cell table:style-name="TableCell1167">
            <text:p text:style-name="P1168">1</text:p>
          </table:table-cell>
          <table:table-cell table:style-name="TableCell1169">
            <text:p text:style-name="P1170"/>
          </table:table-cell>
          <table:table-cell table:style-name="TableCell1171" table:number-columns-spanned="5">
            <text:p text:style-name="P1172">С.100-103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59</text:p>
          </table:table-cell>
          <table:table-cell table:style-name="TableCell1176" table:number-columns-spanned="2">
            <text:p text:style-name="P1177">4</text:p>
          </table:table-cell>
          <table:covered-table-cell/>
          <table:table-cell table:style-name="TableCell1178" table:number-columns-spanned="2">
            <text:h text:style-name="P1179" text:outline-level="2"><text:span text:style-name="T1180">Наши ближайшие с</text:span><text:span text:style-name="T1181">о</text:span><text:span text:style-name="T1182">седи</text:span></text:h>
          </table:table-cell>
          <table:covered-table-cell/>
          <table:table-cell table:style-name="TableCell1183">
            <text:p text:style-name="P1184">1</text:p>
          </table:table-cell>
          <table:table-cell table:style-name="TableCell1185">
            <text:p text:style-name="P1186"/>
          </table:table-cell>
          <table:table-cell table:style-name="TableCell1187" table:number-columns-spanned="5">
            <text:p text:style-name="P1188">С.104-109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60</text:p>
          </table:table-cell>
          <table:table-cell table:style-name="TableCell1192" table:number-columns-spanned="2">
            <text:p text:style-name="P1193">5</text:p>
          </table:table-cell>
          <table:covered-table-cell/>
          <table:table-cell table:style-name="TableCell1194" table:number-columns-spanned="2">
            <text:h text:style-name="P1195" text:outline-level="2">На севере Европы.</text:h>
            <text:p text:style-name="P1196"><text:span text:style-name="T1197">Практическая работа. Раб</text:span><text:span text:style-name="T1198">о</text:span><text:span text:style-name="T1199">та с картой</text:span></text:p>
          </table:table-cell>
          <table:covered-table-cell/>
          <table:table-cell table:style-name="TableCell1200">
            <text:p text:style-name="P1201">1</text:p>
          </table:table-cell>
          <table:table-cell table:style-name="TableCell1202">
            <text:p text:style-name="P1203"/>
          </table:table-cell>
          <table:table-cell table:style-name="TableCell1204" table:number-columns-spanned="5">
            <text:p text:style-name="P1205">С.110-115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06">
          <table:table-cell table:style-name="TableCell1207">
            <text:p text:style-name="P1208">61</text:p>
          </table:table-cell>
          <table:table-cell table:style-name="TableCell1209" table:number-columns-spanned="2">
            <text:p text:style-name="P1210">6</text:p>
          </table:table-cell>
          <table:covered-table-cell/>
          <table:table-cell table:style-name="TableCell1211" table:number-columns-spanned="2">
            <text:h text:style-name="P1212" text:outline-level="2">На севере Европы</text:h>
            <text:p text:style-name="P1213"><text:span text:style-name="T1214">Практическая<text:s/></text:span><text:span text:style-name="T1215">работа. Раб</text:span><text:span text:style-name="T1216">о</text:span><text:span text:style-name="T1217">та с картой</text:span></text:p>
          </table:table-cell>
          <table:covered-table-cell/>
          <table:table-cell table:style-name="TableCell1218">
            <text:p text:style-name="P1219">1</text:p>
          </table:table-cell>
          <table:table-cell table:style-name="TableCell1220">
            <text:p text:style-name="P1221"/>
          </table:table-cell>
          <table:table-cell table:style-name="TableCell1222" table:number-columns-spanned="5">
            <text:p text:style-name="P1223">С.116-119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62</text:p>
          </table:table-cell>
          <table:table-cell table:style-name="TableCell1227" table:number-columns-spanned="2">
            <text:p text:style-name="P1228">7</text:p>
          </table:table-cell>
          <table:covered-table-cell/>
          <table:table-cell table:style-name="TableCell1229" table:number-columns-spanned="2">
            <text:h text:style-name="P1230" text:outline-level="2">Что такое Бенилюкс?</text:h>
            <text:p text:style-name="P1231"><text:span text:style-name="T1232">Практическая работа. Раб</text:span><text:span text:style-name="T1233">о</text:span><text:span text:style-name="T1234">та с картой</text:span></text:p>
          </table:table-cell>
          <table:covered-table-cell/>
          <table:table-cell table:style-name="TableCell1235">
            <text:p text:style-name="P1236">1</text:p>
          </table:table-cell>
          <table:table-cell table:style-name="TableCell1237">
            <text:p text:style-name="P1238"/>
          </table:table-cell>
          <table:table-cell table:style-name="TableCell1239" table:number-columns-spanned="5">
            <text:p text:style-name="P1240">С.120-126</text:p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63</text:p>
          </table:table-cell>
          <table:table-cell table:style-name="TableCell1244" table:number-columns-spanned="2">
            <text:p text:style-name="P1245">8</text:p>
          </table:table-cell>
          <table:covered-table-cell/>
          <table:table-cell table:style-name="TableCell1246" table:number-columns-spanned="2">
            <text:h text:style-name="P1247" text:outline-level="2"><text:span text:style-name="T1248">В центре Европы.<text:s/></text:span></text:h>
          </table:table-cell>
          <table:covered-table-cell/>
          <table:table-cell table:style-name="TableCell1249">
            <text:p text:style-name="P1250">1</text:p>
          </table:table-cell>
          <table:table-cell table:style-name="TableCell1251">
            <text:p text:style-name="P1252"/>
          </table:table-cell>
          <table:table-cell table:style-name="TableCell1253" table:number-columns-spanned="5">
            <text:p text:style-name="P1254">С.127-133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64-65</text:p>
          </table:table-cell>
          <table:table-cell table:style-name="TableCell1258" table:number-columns-spanned="2">
            <text:p text:style-name="P1259">9-10</text:p>
          </table:table-cell>
          <table:covered-table-cell/>
          <table:table-cell table:style-name="TableCell1260" table:number-columns-spanned="2">
            <text:h text:style-name="P1261" text:outline-level="2">Путешествие по Франции</text:h>
            <text:p text:style-name="P1262"><text:span text:style-name="T1263">Практическая работа. Раб</text:span><text:span text:style-name="T1264">о</text:span><text:span text:style-name="T1265">та с картой</text:span></text:p>
          </table:table-cell>
          <table:covered-table-cell/>
          <table:table-cell table:style-name="TableCell1266">
            <text:p text:style-name="P1267">2</text:p>
          </table:table-cell>
          <table:table-cell table:style-name="TableCell1268" table:number-columns-spanned="5">
            <text:p text:style-name="P1269"/>
          </table:table-cell>
          <table:covered-table-cell/>
          <table:covered-table-cell/>
          <table:covered-table-cell/>
          <table:covered-table-cell/>
          <table:table-cell table:style-name="TableCell1270">
            <text:p text:style-name="P1271">С.134-139</text:p>
          </table:table-cell>
        </table:table-row>
        <table:table-row table:style-name="TableRow1272">
          <table:table-cell table:style-name="TableCell1273">
            <text:p text:style-name="P1274">66</text:p>
          </table:table-cell>
          <table:table-cell table:style-name="TableCell1275" table:number-columns-spanned="2">
            <text:p text:style-name="P1276">11</text:p>
          </table:table-cell>
          <table:covered-table-cell/>
          <table:table-cell table:style-name="TableCell1277" table:number-columns-spanned="2">
            <text:h text:style-name="P1278" text:outline-level="2"><text:span text:style-name="T1279">Путешествие по</text:span><text:span text:style-name="T1280"><text:s/>Вел</text:span><text:span text:style-name="T1281">и</text:span><text:span text:style-name="T1282">кобр</text:span><text:span text:style-name="T1283">и</text:span><text:span text:style-name="T1284">тании</text:span></text:h>
            <text:p text:style-name="P1285"><text:span text:style-name="T1286">Практическая работа. Раб</text:span><text:span text:style-name="T1287">о</text:span><text:span text:style-name="T1288">та с картой</text:span></text:p>
          </table:table-cell>
          <table:covered-table-cell/>
          <table:table-cell table:style-name="TableCell1289">
            <text:p text:style-name="P1290">1</text:p>
          </table:table-cell>
          <table:table-cell table:style-name="TableCell1291" table:number-columns-spanned="5">
            <text:p text:style-name="P1292"/>
          </table:table-cell>
          <table:covered-table-cell/>
          <table:covered-table-cell/>
          <table:covered-table-cell/>
          <table:covered-table-cell/>
          <table:table-cell table:style-name="TableCell1293">
            <text:p text:style-name="P1294">С.140-143</text:p>
          </table:table-cell>
        </table:table-row>
        <table:table-row table:style-name="TableRow1295">
          <table:table-cell table:style-name="TableCell1296">
            <text:p text:style-name="P1297">67-68</text:p>
          </table:table-cell>
          <table:table-cell table:style-name="TableCell1298" table:number-columns-spanned="2">
            <text:p text:style-name="P1299">12-13</text:p>
          </table:table-cell>
          <table:covered-table-cell/>
          <table:table-cell table:style-name="TableCell1300" table:number-columns-spanned="2">
            <text:h text:style-name="P1301" text:outline-level="2"><text:span text:style-name="T1302">На юге Европы</text:span></text:h>
            <text:p text:style-name="P1303"/>
          </table:table-cell>
          <table:covered-table-cell/>
          <table:table-cell table:style-name="TableCell1304">
            <text:p text:style-name="P1305">2</text:p>
          </table:table-cell>
          <table:table-cell table:style-name="TableCell1306" table:number-columns-spanned="5">
            <text:p text:style-name="P1307"/>
          </table:table-cell>
          <table:covered-table-cell/>
          <table:covered-table-cell/>
          <table:covered-table-cell/>
          <table:covered-table-cell/>
          <table:table-cell table:style-name="TableCell1308">
            <text:p text:style-name="P1309">С.144-150</text:p>
          </table:table-cell>
        </table:table-row>
      </table:table>
      <text:p text:style-name="Обычный"/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style:font-name-complex="Arial" style:letter-kerning="true" fo:font-size="14pt" style:font-size-asian="14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bottom="0in" fo:line-height="100%" fo:margin-left="-0.4541in" fo:margin-right="-0.075in" fo:text-indent="0.4541in">
        <style:tab-stops/>
      </style:paragraph-properties>
      <style:text-properties style:font-name="Times New Roman" style:font-name-complex="Arial" style:letter-kerning="true" fo:font-size="14pt" style:font-size-asian="14pt" style:font-size-complex="16pt" fo:hyphenate="tru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true"/>
    </style:style>
    <style:style style:name="Основнойшрифтабзаца" style:display-name="Основной шрифт абзаца" style:family="text"/>
    <style:style style:name="Стиль" style:display-name="Стиль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Arial" style:letter-kerning="true" fo:font-size="14pt" style:font-size-asian="14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Arial" style:letter-kerning="true" fo:font-size="14pt" style:font-size-asian="14pt" style:font-size-complex="16pt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 fo:margin-bottom="0in" fo:line-height="100%"/>
      <style:text-properties style:font-name="Times New Roman" style:font-name-complex="Arial" style:font-weight-complex="bold" style:letter-kerning="true" fo:font-size="12pt" style:font-size-asian="12pt" style:font-size-complex="12pt" fo:hyphenate="true"/>
    </style:style>
    <style:style style:name="ЗнакЗнакЗнакCharChar" style:display-name="Знак Знак Знак 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5937in"/>
      </text:list-level-style-number>
      <text:list-level-style-bullet text:level="2" text:style-name="WW_CharLFO4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text:space-before="4.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Пользователь</meta:initial-creator>
    <dc:creator>Баканова</dc:creator>
    <meta:creation-date>2012-09-14T03:11:00Z</meta:creation-date>
    <dc:date>2013-09-27T02:52:00Z</dc:date>
    <meta:print-date>2013-09-23T04:44:00Z</meta:print-date>
    <meta:template xlink:href="Normal" xlink:type="simple"/>
    <meta:editing-cycles>7</meta:editing-cycles>
    <meta:editing-duration>PT660S</meta:editing-duration>
    <meta:document-statistic meta:page-count="9" meta:paragraph-count="17" meta:word-count="1331" meta:character-count="8901" meta:row-count="63" meta:non-whitespace-character-count="7587"/>
  </office:meta>
</office:document-meta>
</file>