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76cm" fo:margin-left="0.037cm" fo:margin-right="-0.012cm" table:align="margins"/>
    </style:style>
    <style:style style:name="Таблица1.A" style:family="table-column">
      <style:table-column-properties style:column-width="8.573cm" style:rel-column-width="33094*"/>
    </style:style>
    <style:style style:name="Таблица1.B" style:family="table-column">
      <style:table-column-properties style:column-width="6.165cm" style:rel-column-width="23799*"/>
    </style:style>
    <style:style style:name="Таблица1.C" style:family="table-column">
      <style:table-column-properties style:column-width="2.238cm" style:rel-column-width="86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<text:s text:c="3"/>Конспект урока окружающего мира на тему «Все профессии важны» 2 класс</text:p>
      <text:p text:style-name="P5"/>
      <text:p text:style-name="P5"/>
      <text:p text:style-name="P4"><text:span text:style-name="T2"><text:s/>Цели: </text:span>-обогатить знания детей о разнообразии профессий их роли в эконо</text:p>
      <text:p text:style-name="P4"><text:s text:c="18"/>мике и жизни людей;</text:p>
      <text:p text:style-name="P4"><text:s text:c="21"/>-воспитывать уважительное отношение к людям разных профессий;</text:p>
      <text:p text:style-name="P4"><text:s text:c="22"/>-развивать умение объективно оценивать свои знания;</text:p>
      <text:p text:style-name="P4"/>
      <text:p text:style-name="P4"/>
      <text:p text:style-name="P4"><text:s text:c="6"/><text:span text:style-name="T2"><text:s/>Планируемые результаты</text:span>:- <text:span text:style-name="T1">Понимать</text:span> учебную задачу урока; <text:span text:style-name="T1">называть </text:span>составные части экономики; о<text:span text:style-name="T1">пределять </text:span>профессии людей по фотографиям и описаниям; п<text:span text:style-name="T1">риводить </text:span>примеры профессий, связанных с различными отраслями экономики; о<text:span text:style-name="T1">бъяснять,</text:span> как взаимосвязан труд людей разных профессий;г<text:span text:style-name="T1">отовить</text:span> рассказы о профессиях , занятиях людей <text:span text:style-name="T5">в</text:span><text:span text:style-name="T4"> </text:span>родном городе на основе бесед школьников со взрослыми,другими школьниками.</text:p>
      <text:p text:style-name="P4"><text:s text:c="56"/></text:p>
      <text:p text:style-name="P4"/>
      <text:p text:style-name="P4"/>
      <text:p text:style-name="P4"/>
      <text:p text:style-name="P4"/>
      <text:p text:style-name="P4"/>
      <text:p text:style-name="P4"><text:s text:c="8"/><text:span text:style-name="T2">Оборудование: -</text:span><text:span text:style-name="T6">учебник «Окружающий мир» 2 класс,А.А.Плешаков;</text:span></text:p>
      <text:list xml:id="list3350856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мультимедийный проектор и презентация к уроку;</text:p>
                                            </text:list-item>
                                            <text:list-item>
                                              <text:p text:style-name="P6">2 таблицы с заданиями,6 табличек с назв.отраслей экономики,10-с опорными словами ;4 таблички разрезанные с названиями профессий;</text:p>
                                            </text:list-item>
                                            <text:list-item>
                                              <text:p text:style-name="P6">пособие «Палитра» с цветными ромашками;</text:p>
                                              <text:p text:style-name="P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Деятельность учителя</text:p>
          </table:table-cell>
          <table:table-cell table:style-name="Таблица1.A1" office:value-type="string">
            <text:p text:style-name="P2">Деятельность учащихся</text:p>
          </table:table-cell>
          <table:table-cell table:style-name="Таблица1.C1" office:value-type="string">
            <text:p text:style-name="P1">Примечания</text:p>
          </table:table-cell>
        </table:table-row>
        <table:table-row>
          <table:table-cell table:style-name="Таблица1.A2" table:number-columns-spanned="3" office:value-type="string">
            <text:p text:style-name="P1"><text:s text:c="42"/><text:span text:style-name="T2">Организационный момент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-Здравствуйте,дети.У нас урок окружающего мира.Проверьте,всё ли готово к уроку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table:number-columns-spanned="3" office:value-type="string">
            <text:p text:style-name="P1"><text:s text:c="47"/><text:span text:style-name="T2">Актуализация знаний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-Начнем урок с проверки дом.задания.Скажите, что такое экономика?</text:p>
            <text:p text:style-name="P1">-Какие вы знаете отрасли экономики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Таблица1.A3" office:value-type="string">
            <text:p text:style-name="P1"/>
            <text:p text:style-name="P1">-Хозяйственная деятельность человека.</text:p>
            <text:p text:style-name="P1">Сельское хозяйство,промышленность,торговля,здравоохранение и социальное обеспечение,</text:p>
            <text:p text:style-name="P1">образование,строительство,транспорт</text:p>
            <text:p text:style-name="P1"/>
          </table:table-cell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<text:s text:c="2"/><text:span text:style-name="T3">Д</text:span></text:p>
            <text:p text:style-name="P1">Схема</text:p>
            <text:p text:style-name="P1">Приложение 2</text:p>
          </table:table-cell>
        </table:table-row>
        <table:table-row>
          <table:table-cell table:style-name="Таблица1.A2" table:number-columns-spanned="3" office:value-type="string">
            <text:p text:style-name="P1"><text:s text:c="49"/><text:span text:style-name="T2"><text:s/>Постановка проблемы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-Послушайте,пожалуйста, сказку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>Приложение 5</text:p>
            <text:p text:style-name="P1">Презентация</text:p>
          </table:table-cell>
        </table:table-row>
        <table:table-row>
          <table:table-cell table:style-name="Таблица1.A3" office:value-type="string">
            <text:p text:style-name="P1">-Скажите,грибник-это профессия?</text:p>
          </table:table-cell>
          <table:table-cell table:style-name="Таблица1.A3" office:value-type="string">
            <text:p text:style-name="P1">Ответы детей.</text:p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(Если затрудняются ответить однозначно)- Давайте ответ на этот вопрос мы оставим до конца урока.</text:p>
            <text:p text:style-name="P1"/>
            <text:p text:style-name="P1">-На столах у вас лежат ромашки .Если вы считаете,что знаете о профессиях много положите красную,если-знаете,но хотели бы знать больше-<text:soft-page-break/>жёлтую,если ничего не знаете-синюю.</text:p>
            <text:p text:style-name="P1">-На палитре выкладывайте цветные фишки,если узнаете о профессиях что-то новое. </text:p>
            <text:p text:style-name="P1">А сейчас я предлагаю вам разгадать кроссворд.</text:p>
            <text:p text:style-name="P1"/>
            <text:p text:style-name="P1"/>
            <text:p text:style-name="P1">-Что необходимо,для развития экономики?</text:p>
            <text:p text:style-name="P1"/>
            <text:p text:style-name="P1">Все профессии относятся к какой-либо части экономики.</text:p>
            <text:p text:style-name="P1">-У каждого из вас на столах схема, по ходу нашего урока <text:s/>мы будем заполнять её.</text:p>
          </table:table-cell>
          <table:table-cell table:style-name="Таблица1.A3" office:value-type="string">
            <text:p text:style-name="P1"/>
            <text:p text:style-name="P1"/>
            <text:p text:style-name="P1"/>
            <text:p text:style-name="P1"/>
            <text:p text:style-name="P1">Выполняют.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Пекарь,маляр,доктор,фотограф,учитель,артист,сталевар,водитель,портниха</text:p>
            <text:p text:style-name="P1"/>
            <text:p text:style-name="P1">Труд людей разных профессий.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/>
            <text:p text:style-name="P1"/>
            <text:p text:style-name="P1"/>
            <text:p text:style-name="P1">Приложение4.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Приложение 1</text:p>
            <text:p text:style-name="P1"/>
          </table:table-cell>
        </table:table-row>
        <table:table-row>
          <table:table-cell table:style-name="Таблица1.A3" office:value-type="string">
            <text:p text:style-name="P1">-Итак,какая тема нашего урока?</text:p>
          </table:table-cell>
          <table:table-cell table:style-name="Таблица1.A3" office:value-type="string">
            <text:p text:style-name="P1">Профессии</text:p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-Все профессии нужны,все профессии</text:p>
            <text:p text:style-name="P1">важны.На уроке мы узнаем какие бывают профессии , что нужно,для того, что бы обрести профессию, будем учится размышлять, быть внимательными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2" table:number-columns-spanned="3" office:value-type="string">
            <text:p text:style-name="P1"><text:s text:c="46"/><text:span text:style-name="T2">Поиск решения проблемы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Послушайте, пожалуйста ,определение</text:p>
            <text:p text:style-name="P1">слова <text:span text:style-name="T4">профессия</text:span>,которое дается в словаре: «Профессия-род трудовой деятельности человека,предмет его постоянных занятий, а так же свидетельство наличия у него знаний и умений, опыта,позволяющих квалифицированно выполнять данный вид работы».</text:p>
            <text:p text:style-name="P1">-Может ли ребёнок получить профессию?Почему?</text:p>
            <text:p text:style-name="P1"/>
            <text:p text:style-name="P1">-Что нужно, для того, что бы получить профессию?</text:p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>-Для чего человеку нужна профессия?</text:p>
            <text:p text:style-name="P1"/>
            <text:p text:style-name="P1"/>
          </table:table-cell>
          <table:table-cell table:style-name="Таблица1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-Нет.Только взрослый,человек,закончивший школу.</text:p>
            <text:p text:style-name="P1">-Нужно окончить школу,поступить в среднее,высшее профессиональное учебное заведени или ПТУ,где научиться какой-либо профессии.</text:p>
            <text:p text:style-name="P1"><text:soft-page-break/></text:p>
            <text:p text:style-name="P1">-Устроится на работу,зарабатывать деньги, приносить пользу людям.</text:p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-Задумывались ли вы кем хотели бы стать?</text:p>
          </table:table-cell>
          <table:table-cell table:style-name="Таблица1.A3" office:value-type="string">
            <text:p text:style-name="P1">Отвечают.</text:p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-В классе у нас будущие( врачи,пекари...)Посмотрим сможете ли вы отгадать название других профессий по опорным словам.</text:p>
          </table:table-cell>
          <table:table-cell table:style-name="Таблица1.A3" office:value-type="string">
            <text:p text:style-name="P1">Парикмахер,лесник (эко-менеджер),прграммист,летчик,пекарь,капитан,электрик,доярка,продавец,библиотекарь</text:p>
          </table:table-cell>
          <table:table-cell table:style-name="Таблица1.A2" office:value-type="string">
            <text:p text:style-name="P1">Приложение 3</text:p>
          </table:table-cell>
        </table:table-row>
        <table:table-row>
          <table:table-cell table:style-name="Таблица1.A3" office:value-type="string">
            <text:p text:style-name="P1">-Заполним нашу схему.К какой отрасли экономики относится каждая профессия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-Соберите название профессии.</text:p>
          </table:table-cell>
          <table:table-cell table:style-name="Таблица1.A3" office:value-type="string">
            <text:p text:style-name="P1">Пожарный,полицейский,космонавт,сварщик</text:p>
          </table:table-cell>
          <table:table-cell table:style-name="Таблица1.A2" office:value-type="string">
            <text:p text:style-name="P1">Приложение 4</text:p>
          </table:table-cell>
        </table:table-row>
        <table:table-row>
          <table:table-cell table:style-name="Таблица1.A3" office:value-type="string">
            <text:p text:style-name="P3">-Какую работу выполняют люди этих профессий?</text:p>
            <text:p text:style-name="P3">Это опасные профессии.</text:p>
            <text:p text:style-name="P1"><text:span text:style-name="T4">Спасатель МЧС-</text:span>специалист министерства чрезвычайных ситуаций по спасению пострадавших в экстремальных ситуациях(водитель,пожарный,верхолаз,водолаз,медик и др.)</text:p>
            <text:p text:style-name="P1"><text:span text:style-name="T4">Сварщик</text:span>-не менее сложная и ответственная профессия.Он выполняет газосварочные и электросварочные работы.При помощи своих аппаратов способны варить не только медные,но и многие другие сплавы, а так же резать металлы.</text:p>
            <text:p text:style-name="P1"><text:span text:style-name="T4">Космонавт</text:span>-человек,управляющий космическим кораблём,владеющий искусством космоплавания.</text:p>
          </table:table-cell>
          <table:table-cell table:style-name="Таблица1.A3" office:value-type="string">
            <text:p text:style-name="P1">Отвечают.</text:p>
            <text:p text:style-name="P1">Заполняют схему.</text:p>
          </table:table-cell>
          <table:table-cell table:style-name="Таблица1.A2" office:value-type="string">
            <text:p text:style-name="P1">Презентация</text:p>
          </table:table-cell>
        </table:table-row>
        <table:table-row>
          <table:table-cell table:style-name="Таблица1.A3" office:value-type="string">
            <text:p text:style-name="P1">В разное время востребованы разные профессии.Некоторые исчезают из жизни современного общества из-за развития науки и техники, появления машин,способных заменить труд человека.</text:p>
            <text:p text:style-name="P1"><text:soft-page-break/>К устаревшим профессиям относится профессия <text:span text:style-name="T4">ткача,бондаря,скорняка,лудильщика(электрогазосварщик</text:span>).Благодаря появлению речных судов,оснащённых собственными двигателями,давно исчезла очень тяжёлая и унизительная для человека профессия -<text:span text:style-name="T4">бурлак. </text:span><text:s/>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Презентация</text:p>
          </table:table-cell>
        </table:table-row>
        <table:table-row>
          <table:table-cell table:style-name="Таблица1.A3" office:value-type="string">
            <text:p text:style-name="P1">-Откройте учебник на стр.124.Определите названия профессий и найдите их представителей на фотографиях</text:p>
          </table:table-cell>
          <table:table-cell table:style-name="Таблица1.A3" office:value-type="string">
            <text:p text:style-name="P1">Выполняют</text:p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-Мы уже говорили об очень важной профессии- пекарь.Что делают люди этой профессии?</text:p>
            <text:p text:style-name="P1">Прочитаем на стр .126 люди каких профессий помогают хлебу появиться на нашем столе</text:p>
            <text:p text:style-name="P1">(после прочтения)</text:p>
            <text:p text:style-name="P1"/>
            <text:p text:style-name="P1"/>
            <text:p text:style-name="P1"/>
            <text:p text:style-name="P1"/>
            <text:p text:style-name="P1"/>
            <text:p text:style-name="P1">-Откройте ноутбуки,выполните задание №1.</text:p>
            <text:p text:style-name="P1"/>
          </table:table-cell>
          <table:table-cell table:style-name="Таблица1.A3" office:value-type="string">
            <text:p text:style-name="P1">Пекут хлеб</text:p>
            <text:p text:style-name="P1"/>
            <text:p text:style-name="P1"/>
            <text:p text:style-name="P1">Читают</text:p>
            <text:p text:style-name="P1"/>
            <text:p text:style-name="P1">Мукомол</text:p>
            <text:p text:style-name="P1">Комбайнёр</text:p>
            <text:p text:style-name="P1">Тракторист</text:p>
            <text:p text:style-name="P1">Шофёр</text:p>
            <text:p text:style-name="P1">Агроном</text:p>
            <text:p text:style-name="P1">Пекарь</text:p>
            <text:p text:style-name="P1"/>
            <text:p text:style-name="P1">Выполняют</text:p>
            <text:p text:style-name="P1"/>
          </table:table-cell>
          <table:table-cell table:style-name="Таблица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Электронное приложение</text:p>
          </table:table-cell>
        </table:table-row>
        <table:table-row>
          <table:table-cell table:style-name="Таблица1.A3" office:value-type="string">
            <text:p text:style-name="P1">-Проверим как вы усвоили сегодняшнюю тему.</text:p>
            <text:p text:style-name="P1">Соедините стрелкой профессию и место работы.</text:p>
          </table:table-cell>
          <table:table-cell table:style-name="Таблица1.A3" office:value-type="string">
            <text:p text:style-name="P1">Выполняют.</text:p>
          </table:table-cell>
          <table:table-cell table:style-name="Таблица1.A2" office:value-type="string">
            <text:p text:style-name="P1">Приложение 1</text:p>
          </table:table-cell>
        </table:table-row>
        <table:table-row>
          <table:table-cell table:style-name="Таблица1.A2" table:number-columns-spanned="3" office:value-type="string">
            <text:p text:style-name="P1"><text:s text:c="58"/><text:span text:style-name="T2"><text:s/>Итог урок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">-Итак,что необходимо человеку,для того,что бы получить профессию?</text:p>
            <text:p text:style-name="P1"/>
            <text:p text:style-name="P1"/>
            <text:p text:style-name="P1">-Для чего люди получают профессию?</text:p>
          </table:table-cell>
          <table:table-cell table:style-name="Таблица1.A3" office:value-type="string">
            <text:p text:style-name="P1">-Закончить школу,получить профессиональное образование. </text:p>
            <text:p text:style-name="P1"/>
            <text:p text:style-name="P1">-Для того,что бы зарабатывать деньги,быть полезным обществу,людям.</text:p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-Проверим ваши таблицы.Какие профессии к какой отрасли экономики</text:p>
            <text:p text:style-name="P1"><text:soft-page-break/>относятся</text:p>
          </table:table-cell>
          <table:table-cell table:style-name="Таблица1.A3" office:value-type="string">
            <text:p text:style-name="P1">Выполняют работу.</text:p>
          </table:table-cell>
          <table:table-cell table:style-name="Таблица1.A2" office:value-type="string">
            <text:p text:style-name="P1">Интерактивная <text:soft-page-break/>доска</text:p>
          </table:table-cell>
        </table:table-row>
        <table:table-row>
          <table:table-cell table:style-name="Таблица1.A3" office:value-type="string">
            <text:p text:style-name="P1">-А теперь ответим на вопрос, который я вам задавала в начале урока: «Грибник-это профессия?Почему?»</text:p>
          </table:table-cell>
          <table:table-cell table:style-name="Таблица1.A3" office:value-type="string">
            <text:p text:style-name="P1"/>
            <text:p text:style-name="P1"/>
            <text:p text:style-name="P1">-Нет,это увлечение человека.Этому не обучают в учебных заведениях.</text:p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-Посмотрите на свою палитру,узнали вы что-нибудь новое?Что именно?</text:p>
          </table:table-cell>
          <table:table-cell table:style-name="Таблица1.A3" office:value-type="string">
            <text:p text:style-name="P1">Отвечают</text:p>
          </table:table-cell>
          <table:table-cell table:style-name="Таблица1.A2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1">-Дома,нарисуйте рисунок на тему: «Кем я стану,когда вырасту».Урок окончен.</text:p>
          </table:table-cell>
          <table:table-cell table:style-name="Таблица1.A3" office:value-type="string">
            <text:p text:style-name="P1"/>
          </table:table-cell>
          <table:table-cell table:style-name="Таблица1.A2" office:value-type="string">
            <text:p text:style-name="P1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s text:c="44"/></text:p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9T09:23:40.81</meta:creation-date>
    <dc:date>2014-01-28T13:34:48.05</dc:date>
    <meta:editing-duration>PT02H01M21S</meta:editing-duration>
    <meta:editing-cycles>10</meta:editing-cycles>
    <meta:generator>OpenOffice.org/3.2$Win32 OpenOffice.org_project/320m18$Build-9502</meta:generator>
    <meta:print-date>2013-04-10T09:31:09.63</meta:print-date>
    <meta:document-statistic meta:table-count="1" meta:image-count="0" meta:object-count="0" meta:page-count="7" meta:paragraph-count="113" meta:word-count="664" meta:character-count="6121"/>
  </office:meta>
</office:document-meta>
</file>