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.462cm" fo:text-align="center" style:justify-single-word="false" fo:text-indent="0cm" style:auto-text-indent="false" fo:padding="0cm" fo:border="non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62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62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1.27cm" fo:margin-right="0cm" fo:margin-top="0cm" fo:margin-bottom="0cm" fo:line-height="150%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.635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 fo:font-weight="bold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style:font-name="Times New Roman1" fo:font-size="14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ы к разделу «Эта удивительная природа»</text:p>
      <text:p text:style-name="P4">ТЕСТ №6</text:p>
      <text:p text:style-name="P4">ТЕМА:  «ПРЕВРАЩЕНИЯ И КРУГОВОРОТ ВОДЫ»</text:p>
      <text:p text:style-name="P4">ВАРИАНТ 1</text:p>
      <text:p text:style-name="P9"><text:span text:style-name="T2">ФАМИЛИЯ, ИМЯ</text:span> <text:span text:style-name="T1">________________________________</text:span></text:p>
      <text:p text:style-name="P3">1. Обведи нужную букву.</text:p>
      <text:p text:style-name="P9"><text:span text:style-name="T3">Лёд и снег – эта вода…</text:span> </text:p>
      <text:p text:style-name="P10">     </text:p>
      <text:p text:style-name="P5">а) в твердом состоянии;</text:p>
      <text:p text:style-name="P5">б) в жидком состоянии;</text:p>
      <text:p text:style-name="P5">в) в газообразном состоянии.</text:p>
      <text:p text:style-name="P3">2. Обведи нужную букву.</text:p>
      <text:p text:style-name="P8">Вода превращается в лёд при температуре:</text:p>
      <text:p text:style-name="P9"><text:span text:style-name="T1">а) выше  0 0 С;</text:span></text:p>
      <text:p text:style-name="P9"><text:span text:style-name="T1">б) 0 0 С;</text:span></text:p>
      <text:p text:style-name="P9"><text:span text:style-name="T1">в) ниже 0 0 С.</text:span></text:p>
      <text:p text:style-name="P3">3. Найди свойства снега. Вычеркни лишнее.</text:p>
      <text:p text:style-name="P7">Черный, непрозрачный, липкий, сыпучий, легче воды, хрупкий,</text:p>
      <text:p text:style-name="P7">не имеет запаха.</text:p>
      <text:p text:style-name="P3">4. За счет чего зимой могут лопаться водопроводные трубы?</text:p>
      <text:p text:style-name="P5">а) за счёт того, что вода, превращаясь в лёд, расширяется;</text:p>
      <text:p text:style-name="P5">б) за счёт того, что вода, превращаясь в лёд, сжимается;</text:p>
      <text:p text:style-name="P5">в) повреждение труб с наличием в них воды не связано.</text:p>
      <text:p text:style-name="P3">5. Прочитай текст. Какое явление природы в нем описано?</text:p>
      <text:p text:style-name="P13">Облако            капелька воды            поверхность океанов, морей, рек и  суши              испарение воды          водяной пар           облако.</text:p>
      <text:p text:style-name="P14">Это ____________________________________________</text:p>
      <text:p text:style-name="P2">Тесты к разделу «Эта удивительная природа»</text:p>
      <text:p text:style-name="P4">ТЕСТ №6</text:p>
      <text:p text:style-name="P4">ТЕМА:  «ПРЕВРАЩЕНИЯ И КРУГОВОРОТ ВОДЫ»</text:p>
      <text:p text:style-name="P4">ВАРИАНТ 2</text:p>
      <text:p text:style-name="P9"><text:span text:style-name="T2">ФАМИЛИЯ, ИМЯ</text:span> <text:span text:style-name="T1">________________________________</text:span></text:p>
      <text:p text:style-name="P3">1. Обведи нужную букву.</text:p>
      <text:p text:style-name="P9"><text:span text:style-name="T3">Водяной пар  – эта вода…</text:span> </text:p>
      <text:p text:style-name="P10">     </text:p>
      <text:p text:style-name="P5">а) в твердом состоянии;</text:p>
      <text:p text:style-name="P5">б) в жидком состоянии;</text:p>
      <text:p text:style-name="P5">в) в газообразном состоянии.</text:p>
      <text:p text:style-name="P3">2. Обведи нужную букву.</text:p>
      <text:p text:style-name="P8">Вода превращается в пар  при температуре:</text:p>
      <text:p text:style-name="P9"><text:span text:style-name="T1">а)  ниже  50 0 С;</text:span></text:p>
      <text:p text:style-name="P9"><text:span text:style-name="T1">б) выше 100 0 С;</text:span></text:p>
      <text:p text:style-name="P9"><text:span text:style-name="T1">в)  100 0 С.</text:span></text:p>
      <text:p text:style-name="P3"><text:soft-page-break/>3. Найди свойства снега. Вычеркни лишнее.</text:p>
      <text:p text:style-name="P12"> <text:span text:style-name="T4">Прозрачный, не имеет формы, бесцветный, текучий, растворитель</text:span></text:p>
      <text:p text:style-name="P6">не имеет запаха.</text:p>
      <text:p text:style-name="P11"> <text:span text:style-name="T5">4. Ты вымыл пол в классе. Почему через некоторое время он стал сухим?</text:span></text:p>
      <text:p text:style-name="P5">а) вода с поверхности пола испарилась;</text:p>
      <text:p text:style-name="P5">б) вода впиталась в поверхность пола;</text:p>
      <text:p text:style-name="P5">в) вода осталась на подошвах обуви учеников, которые ходили по классу.</text:p>
      <text:p text:style-name="P3">5. Прочитай текст. Какое явление природы в нем описано?</text:p>
      <text:p text:style-name="P13">Облако            капелька воды            поверхность океанов, морей, рек и  суши              испарение воды          водяной пар           облако.</text:p>
      <text:p text:style-name="P14">Это ____________________________________________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 1</meta:initial-creator>
    <meta:creation-date>2013-04-08T10:56:24</meta:creation-date>
    <meta:document-statistic meta:table-count="0" meta:image-count="0" meta:object-count="0" meta:page-count="2" meta:paragraph-count="53" meta:word-count="286" meta:character-count="1921"/>
    <dc:date>2013-04-08T10:56:40</dc:date>
    <dc:creator>1 1</dc:creator>
    <meta:editing-duration>PT16S</meta:editing-duration>
    <meta:editing-cycles>1</meta:editing-cycles>
    <meta:generator>OpenOffice.org/3.3$Unix OpenOffice.org_project/330m20$Build-9567</meta:generator>
  </office:meta>
</office:document-meta>
</file>