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6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6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ы к разделу «Как устроен мир»</text:p>
      <text:p text:style-name="P3">ТЕСТ №1</text:p>
      <text:p text:style-name="P3">ТЕМА:  «ПРИРОДА»</text:p>
      <text:p text:style-name="P3"/>
      <text:p text:style-name="P7"><text:span text:style-name="T2">ФАМИЛИЯ, ИМЯ</text:span> <text:span text:style-name="T1">________________________________</text:span></text:p>
      <text:p text:style-name="P2">1. Подчеркни названия природных объектов.</text:p>
      <text:p text:style-name="P5">Дождь</text:p>
      <text:p text:style-name="P5">Трактор</text:p>
      <text:p text:style-name="P5">Медведь</text:p>
      <text:p text:style-name="P5">Река</text:p>
      <text:p text:style-name="P5">Кирпич</text:p>
      <text:p text:style-name="P5">Песок</text:p>
      <text:p text:style-name="P5">Одуванчик</text:p>
      <text:p text:style-name="P5">Солнце</text:p>
      <text:p text:style-name="P5">Молоток</text:p>
      <text:p text:style-name="P5">Дуб</text:p>
      <text:p text:style-name="P5">Книга</text:p>
      <text:p text:style-name="P5">Яблоко</text:p>
      <text:p text:style-name="P2">2. Установи соответствие.</text:p>
      <text:p text:style-name="P4">3. Чем отличаются живые существа от неживой природы?</text:p>
      <text:p text:style-name="P4">Вычеркни лишнее.</text:p>
      <text:p text:style-name="P6">Дышат, питаются, передвигаются, растут, развиваются, приносят потомство, умирают.</text:p>
      <text:p text:style-name="P2">4. Допиши предложение.</text:p>
      <text:p text:style-name="P5">Живую природу изучает особая наука - ____________.</text:p>
      <text:p text:style-name="P2">5.  На какие царства делят живую природу? Заполни схему.</text:p>
      <text:p text:style-name="P4">6. Какое значение имеет природа для людей? Обведи кружком буквы правильных ответов.</text:p>
      <text:p text:style-name="P5">а) охраняет наше здоровье;</text:p>
      <text:p text:style-name="P5">б) восхищает нас своей красотой;</text:p>
      <text:p text:style-name="P5">в) учит нас доброте;</text:p>
      <text:p text:style-name="P5">г) дает нам деньги;</text:p>
      <text:p text:style-name="P5">д) дает нам тепло, свет, воздух, пищу;</text:p>
      <text:p text:style-name="P5">е) дает нам разные материалы для хозяй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 1</meta:initial-creator>
    <meta:creation-date>2013-04-08T10:50:13</meta:creation-date>
    <meta:document-statistic meta:table-count="0" meta:image-count="0" meta:object-count="0" meta:page-count="1" meta:paragraph-count="31" meta:word-count="114" meta:character-count="775"/>
    <dc:date>2013-04-08T10:50:45</dc:date>
    <dc:creator>1 1</dc:creator>
    <meta:editing-duration>PT32S</meta:editing-duration>
    <meta:editing-cycles>1</meta:editing-cycles>
    <meta:generator>OpenOffice.org/3.3$Unix OpenOffice.org_project/330m20$Build-9567</meta:generator>
  </office:meta>
</office:document-meta>
</file>