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71cm" fo:text-align="center" style:justify-single-word="false" fo:text-indent="1.69cm" style:auto-text-indent="false"/>
      <style:text-properties fo:font-variant="normal" fo:text-transform="none" fo:color="#000000" style:font-name="Times New Roman" fo:font-size="14pt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071cm" fo:text-align="justify" style:justify-single-word="false" fo:text-indent="1.69cm" style:auto-text-indent="false"/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071cm" fo:text-align="center" style:justify-single-word="false" fo:text-indent="1.69cm" style:auto-text-indent="false"/>
      <style:text-properties fo:font-variant="normal" fo:text-transform="none"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амоанализ</text:p>
      <text:p text:style-name="P3">открытого урока по окружающему миру</text:p>
      <text:p text:style-name="P2">Данный урок относится к теме: "Аквариум — искусственная экосистема".</text:p>
      <text:p text:style-name="P2">Он связан с предыдущими уроками, на которых обучающиеся учились правильно представлять себе проблемную ситуацию при изучении природы, определяли название экосистемы, выделяли части экосиситем, изучали среду обитания растений и животных.</text:p>
      <text:p text:style-name="P2">Также на предыдущих уроках проводился семантический анализ с последующим выделением основных понятий, связанных со специфическим названием частей экосистемы.</text:p>
      <text:p text:style-name="P2">Данный урок работает на последующий урок, на котором продолжится работа по обобщению материала по теме «Экосистемы».</text:p>
      <text:p text:style-name="P2">Цели данного урока соответствуют его содержанию, уровню сформированности умений и навыков учеников, а также направлены на развитие уровня усвоения знаний и развитие любознательности обучающихся.</text:p>
      <text:p text:style-name="P2">Структура урока позволяла использовать разные формы работы: фронтальную, в группах, самостоятельную, творческую.</text:p>
      <text:p text:style-name="P2">Использовалась дифференциация на этапах работы в группах, при объяснении домашнего задания; по степени помощи учителя; по творчеству; по объему; по степени самостоятельности.</text:p>
      <text:p text:style-name="P2">Это помогало подобрать посильные задания для всех групп учащихся, а также индивидуализировать задания.</text:p>
      <text:p text:style-name="P2">Для решения задач урока использовались методы:</text:p>
      <text:p text:style-name="P2">объяснительно-иллюстративный;</text:p>
      <text:p text:style-name="P2">проблемно-поисковый;</text:p>
      <text:p text:style-name="P2">беседа.</text:p>
      <text:p text:style-name="P2">На всем уроке происходило развитие учебной деятельности.</text:p>
      <text:p text:style-name="P2">Развитие познавательной мотивации на основе эмоциональной ( загадки, ИКТ, игровые моменты урока, наглядный материал); социальной (похвала учителя, ответственность за работу, желание не подвести).</text:p>
      <text:p text:style-name="P2">Развитие операционного компонента, а именно развивалось - логическое мышление(при составлении алгоритма «Собери аквариум», варьировании вопроса, работе с природным материалом); операция обобщения (при повторении и обобщении об экосистеме поля, выводы); гибкость мышления на основе творческой деятельности, произвольности - при удерживании цели заданий; развивалась речь обучающихся.</text:p>
      <text:p text:style-name="P2">Развитие регулирующего компонента проходило в процессе самоконтроля ( пошаговый, <text:s/>внешний контроль).</text:p>
      <text:p text:style-name="P2">Творческая и практическая работа активизировали деятельность обучающихся, повышали работоспособность на уроке.</text:p>
      <text:p text:style-name="P2">Контроль осуществлялся с помощью <text:s/>взаимопроверки, проверки <text:soft-page-break/>учителем.</text:p>
      <text:p text:style-name="P2">В ходе урока просматривались межпредметные связи (информатика, литературное чтение, русский язык)</text:p>
      <text:p text:style-name="P2">Урок считаю развивающим, так как происходило развитие всех компонентов учебной деятельности у учащихся, а также были реализованы задачи урока.</text:p>
      <text:p text:style-name="P2">Время, отведённое на этапы урока распределено рационально.</text:p>
      <text:p text:style-name="P4"/>
      <text:p text:style-name="P5">Учитель 3 «Г» класса Шутько Е.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23:43:43</meta:creation-date>
    <meta:print-date>2013-11-22T00:06:56</meta:print-date>
    <meta:document-statistic meta:table-count="0" meta:image-count="0" meta:object-count="0" meta:page-count="2" meta:paragraph-count="24" meta:word-count="304" meta:character-count="2546"/>
    <dc:date>2013-11-22T00:07:49</dc:date>
    <meta:editing-duration>PT8M47S</meta:editing-duration>
    <meta:editing-cycles>1</meta:editing-cycles>
    <meta:generator>OpenOffice.org/3.3$Unix OpenOffice.org_project/330m20$Build-9567</meta:generator>
  </office:meta>
</office:document-meta>
</file>