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807cm" fo:margin-left="-1.339cm" fo:margin-right="-1.468cm" table:align="margins"/>
    </style:style>
    <style:style style:name="Таблица1.A" style:family="table-column">
      <style:table-column-properties style:column-width="9.813cm" style:rel-column-width="5563*"/>
    </style:style>
    <style:style style:name="Таблица1.B" style:family="table-column">
      <style:table-column-properties style:column-width="9.994cm" style:rel-column-width="566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">Тест «Экосистема поля»</text:p>
            <text:p text:style-name="P2"/>
            <text:p text:style-name="P1">Выберите верный ответ.</text:p>
            <text:p text:style-name="P3">1. Поле — это...</text:p>
            <text:p text:style-name="P1">а) природная экосистема;</text:p>
            <text:p text:style-name="P1">б) искусственная экосистема.</text:p>
            <text:p text:style-name="P3">2. Культурные растения — это …</text:p>
            <text:p text:style-name="P1">а) одуванчик, осот, вьюнок;</text:p>
            <text:p text:style-name="P1">б) подсолнечник, лён, рис.</text:p>
            <text:p text:style-name="P3">3. Василёк, осот, вьюнок в экосистеме поля — это...</text:p>
            <text:p text:style-name="P1">а) сорняки;</text:p>
            <text:p text:style-name="P1">б) яркие цветы</text:p>
            <text:p text:style-name="P3">4. Биологическая борьба — это способ защиты с использованием …</text:p>
            <text:p text:style-name="P1">а) ядохимикатов;</text:p>
            <text:p text:style-name="P1">б) живых помощников</text:p>
          </table:table-cell>
          <table:table-cell table:style-name="Таблица1.B1" office:value-type="string">
            <text:p text:style-name="P2">Тест «Экосистема поля»</text:p>
            <text:p text:style-name="P2"/>
            <text:p text:style-name="P1">Выберите верный ответ.</text:p>
            <text:p text:style-name="P3">1. Поле — это...</text:p>
            <text:p text:style-name="P1">а) природная экосистема;</text:p>
            <text:p text:style-name="P1">б) искусственная экосистема.</text:p>
            <text:p text:style-name="P3">2. Культурные растения — это …</text:p>
            <text:p text:style-name="P1">а) одуванчик, осот, вьюнок;</text:p>
            <text:p text:style-name="P1">б) подсолнечник, лён, рис.</text:p>
            <text:p text:style-name="P3">3. Василёк, осот, вьюнок в экосистеме поля — это...</text:p>
            <text:p text:style-name="P1">а) сорняки;</text:p>
            <text:p text:style-name="P1">б) яркие цветы</text:p>
            <text:p text:style-name="P3">4. Биологическая борьба — это способ защиты с использованием …</text:p>
            <text:p text:style-name="P1">а) ядохимикатов;</text:p>
            <text:p text:style-name="P1">б) живых помощников</text:p>
          </table:table-cell>
        </table:table-row>
        <table:table-row>
          <table:table-cell table:style-name="Таблица1.A2" office:value-type="string">
            <text:p text:style-name="P2">Тест «Экосистема поля»</text:p>
            <text:p text:style-name="P2"/>
            <text:p text:style-name="P1">Выберите верный ответ.</text:p>
            <text:p text:style-name="P3">1. Поле — это...</text:p>
            <text:p text:style-name="P1">а) природная экосистема;</text:p>
            <text:p text:style-name="P1">б) искусственная экосистема.</text:p>
            <text:p text:style-name="P3">2. Культурные растения — это …</text:p>
            <text:p text:style-name="P1">а) одуванчик, осот, вьюнок;</text:p>
            <text:p text:style-name="P1">б) подсолнечник, лён, рис.</text:p>
            <text:p text:style-name="P3">3. Василёк, осот, вьюнок в экосистеме поля — это...</text:p>
            <text:p text:style-name="P1">а) сорняки;</text:p>
            <text:p text:style-name="P1">б) яркие цветы</text:p>
            <text:p text:style-name="P3">4. Биологическая борьба — это способ защиты с использованием …</text:p>
            <text:p text:style-name="P1">а) ядохимикатов;</text:p>
            <text:p text:style-name="P1">б) живых помощников</text:p>
          </table:table-cell>
          <table:table-cell table:style-name="Таблица1.B2" office:value-type="string">
            <text:p text:style-name="P2">Тест «Экосистема поля»</text:p>
            <text:p text:style-name="P2"/>
            <text:p text:style-name="P1">Выберите верный ответ.</text:p>
            <text:p text:style-name="P3">1. Поле — это...</text:p>
            <text:p text:style-name="P1">а) природная экосистема;</text:p>
            <text:p text:style-name="P1">б) искусственная экосистема.</text:p>
            <text:p text:style-name="P3">2. Культурные растения — это …</text:p>
            <text:p text:style-name="P1">а) одуванчик, осот, вьюнок;</text:p>
            <text:p text:style-name="P1">б) подсолнечник, лён, рис.</text:p>
            <text:p text:style-name="P3">3. Василёк, осот, вьюнок в экосистеме поля — это...</text:p>
            <text:p text:style-name="P1">а) сорняки;</text:p>
            <text:p text:style-name="P1">б) яркие цветы</text:p>
            <text:p text:style-name="P3">4. Биологическая борьба — это способ защиты с использованием …</text:p>
            <text:p text:style-name="P1">а) ядохимикатов;</text:p>
            <text:p text:style-name="P1">б) живых помощников</text:p>
          </table:table-cell>
        </table:table-row>
        <table:table-row>
          <table:table-cell table:style-name="Таблица1.A2" office:value-type="string">
            <text:p text:style-name="P2">Тест «Экосистема поля»</text:p>
            <text:p text:style-name="P2"/>
            <text:p text:style-name="P1">Выберите верный ответ.</text:p>
            <text:p text:style-name="P3">1. Поле — это...</text:p>
            <text:p text:style-name="P1">а) природная экосистема;</text:p>
            <text:p text:style-name="P1">б) искусственная экосистема.</text:p>
            <text:p text:style-name="P3">2. Культурные растения — это …</text:p>
            <text:p text:style-name="P1">а) одуванчик, осот, вьюнок;</text:p>
            <text:p text:style-name="P1">б) подсолнечник, лён, рис.</text:p>
            <text:p text:style-name="P3">3. Василёк, осот, вьюнок в экосистеме поля — это...</text:p>
            <text:p text:style-name="P1">а) сорняки;</text:p>
            <text:p text:style-name="P1">б) яркие цветы</text:p>
            <text:p text:style-name="P3">4. Биологическая борьба — это способ защиты с использованием …</text:p>
            <text:p text:style-name="P1">а) ядохимикатов;</text:p>
            <text:p text:style-name="P1">б) живых помощников</text:p>
          </table:table-cell>
          <table:table-cell table:style-name="Таблица1.B2" office:value-type="string">
            <text:p text:style-name="P2">Тест «Экосистема поля»</text:p>
            <text:p text:style-name="P2"/>
            <text:p text:style-name="P1">Выберите верный ответ.</text:p>
            <text:p text:style-name="P3">1. Поле — это...</text:p>
            <text:p text:style-name="P1">а) природная экосистема;</text:p>
            <text:p text:style-name="P1">б) искусственная экосистема.</text:p>
            <text:p text:style-name="P3">2. Культурные растения — это …</text:p>
            <text:p text:style-name="P1">а) одуванчик, осот, вьюнок;</text:p>
            <text:p text:style-name="P1">б) подсолнечник, лён, рис.</text:p>
            <text:p text:style-name="P3">3. Василёк, осот, вьюнок в экосистеме поля — это...</text:p>
            <text:p text:style-name="P1">а) сорняки;</text:p>
            <text:p text:style-name="P1">б) яркие цветы</text:p>
            <text:p text:style-name="P3">4. Биологическая борьба — это способ защиты с использованием …</text:p>
            <text:p text:style-name="P1">а) ядохимикатов;</text:p>
            <text:p text:style-name="P1">б) живых помощников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3-11-19T23:00:24</meta:creation-date>
    <dc:date>2013-11-20T22:33:47</dc:date>
    <meta:editing-duration>PT00H08M12S</meta:editing-duration>
    <meta:editing-cycles>2</meta:editing-cycles>
    <meta:generator>NeoOffice/3.1.2$Unix OpenOffice.org_project/Patch 0</meta:generator>
    <meta:print-date>2013-11-20T22:33:00</meta:print-date>
    <meta:document-statistic meta:table-count="1" meta:image-count="0" meta:object-count="0" meta:page-count="2" meta:paragraph-count="84" meta:word-count="354" meta:character-count="2208"/>
  </office:meta>
</office:document-meta>
</file>