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42cm" fo:margin-left="1.681cm" table:align="left" style:writing-mode="lr-tb"/>
    </style:style>
    <style:style style:name="Таблица1.A" style:family="table-column">
      <style:table-column-properties style:column-width="7.687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6.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203cm" fo:margin-left="-0.286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10.553cm"/>
    </style:style>
    <style:style style:name="Таблица2.C" style:family="table-column">
      <style:table-column-properties style:column-width="3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2.C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3" style:family="table">
      <style:table-properties style:width="21.281cm" fo:margin-left="-0.235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762cm"/>
    </style:style>
    <style:style style:name="Таблица3.E" style:family="table-column">
      <style:table-column-properties style:column-width="6.876cm"/>
    </style:style>
    <style:style style:name="Таблица3.F" style:family="table-column">
      <style:table-column-properties style:column-width="7.588cm"/>
    </style:style>
    <style:style style:name="Таблица3.1" style:family="table-row">
      <style:table-row-properties style:min-row-height="0.55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27.055cm" fo:margin-left="-1.323cm" table:align="left" style:writing-mode="lr-tb"/>
    </style:style>
    <style:style style:name="Таблица4.A" style:family="table-column">
      <style:table-column-properties style:column-width="2.501cm"/>
    </style:style>
    <style:style style:name="Таблица4.B" style:family="table-column">
      <style:table-column-properties style:column-width="1.501cm"/>
    </style:style>
    <style:style style:name="Таблица4.C" style:family="table-column">
      <style:table-column-properties style:column-width="1cm"/>
    </style:style>
    <style:style style:name="Таблица4.E" style:family="table-column">
      <style:table-column-properties style:column-width="3cm"/>
    </style:style>
    <style:style style:name="Таблица4.F" style:family="table-column">
      <style:table-column-properties style:column-width="4.055cm"/>
    </style:style>
    <style:style style:name="Таблица4.G" style:family="table-column">
      <style:table-column-properties style:column-width="4.445cm"/>
    </style:style>
    <style:style style:name="Таблица4.I" style:family="table-column">
      <style:table-column-properties style:column-width="3.493cm"/>
    </style:style>
    <style:style style:name="Таблица4.J" style:family="table-column">
      <style:table-column-properties style:column-width="1.614cm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J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5" style:family="table">
      <style:table-properties style:width="16.452cm" fo:margin-left="0.445cm" table:align="left" style:writing-mode="lr-tb"/>
    </style:style>
    <style:style style:name="Таблица5.A" style:family="table-column">
      <style:table-column-properties style:column-width="10.499cm"/>
    </style:style>
    <style:style style:name="Таблица5.B" style:family="table-column">
      <style:table-column-properties style:column-width="2.422cm"/>
    </style:style>
    <style:style style:name="Таблица5.C" style:family="table-column">
      <style:table-column-properties style:column-width="3.531cm"/>
    </style:style>
    <style:style style:name="Таблица5.1" style:family="table-row">
      <style:table-row-properties style:min-row-height="0.041cm" style:keep-together="true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6" style:family="table">
      <style:table-properties style:width="16.452cm" fo:margin-left="0.161cm" table:align="left" style:writing-mode="lr-tb"/>
    </style:style>
    <style:style style:name="Таблица6.A" style:family="table-column">
      <style:table-column-properties style:column-width="5.493cm"/>
    </style:style>
    <style:style style:name="Таблица6.B" style:family="table-column">
      <style:table-column-properties style:column-width="5.466cm"/>
    </style:style>
    <style:style style:name="Таблица6.1" style:family="table-row">
      <style:table-row-properties style:min-row-height="0.041cm" style:keep-together="true"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style:text-autospace="none" style:snap-to-layout-grid="false"/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23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8" style:family="paragraph" style:parent-style-name="Standard">
      <style:paragraph-properties fo:text-align="end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9" style:family="paragraph" style:parent-style-name="Standard">
      <style:paragraph-properties style:snap-to-layout-gri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/>
    </style:style>
    <style:style style:name="P30" style:family="paragraph" style:parent-style-name="Standard">
      <style:paragraph-properties style:text-autospace="none"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31" style:family="paragraph" style:parent-style-name="Standard"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style:snap-to-layout-grid="false"/>
      <style:text-properties fo:font-size="14pt" fo:font-weight="bold" style:font-size-asian="14pt" style:language-asian="en" style:country-asian="US" style:font-weight-asian="bold" style:font-size-complex="14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style:language-asian="en" style:country-asian="US"/>
    </style:style>
    <style:style style:name="P36" style:family="paragraph" style:parent-style-name="Standard">
      <style:paragraph-properties style:snap-to-layout-grid="false"/>
      <style:text-properties style:language-asian="en" style:country-asian="US"/>
    </style:style>
    <style:style style:name="P37" style:family="paragraph" style:parent-style-name="Standard">
      <style:paragraph-properties style:text-autospace="none" style:snap-to-layout-grid="false"/>
      <style:text-properties fo:color="#333333"/>
    </style:style>
    <style:style style:name="P38" style:family="paragraph" style:parent-style-name="Standard">
      <style:paragraph-properties style:text-autospace="none"/>
      <style:text-properties fo:color="#333333" style:font-name="Times New Roman CYR" fo:font-size="10pt" style:font-size-asian="10pt" style:font-name-complex="Times New Roman CYR" style:font-size-complex="10pt"/>
    </style:style>
    <style:style style:name="P39" style:family="paragraph" style:parent-style-name="Standard">
      <style:paragraph-properties style:text-autospace="none" style:snap-to-layout-grid="false"/>
      <style:text-properties fo:color="#333333" style:font-name="Times New Roman CYR" fo:font-size="10pt" style:font-size-asian="10pt" style:font-name-complex="Times New Roman CYR" style:font-size-complex="10pt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 style:snap-to-layout-grid="false"/>
    </style:style>
    <style:style style:name="P42" style:family="paragraph" style:parent-style-name="Standard">
      <style:paragraph-properties style:snap-to-layout-grid="false"/>
      <style:text-properties fo:language="en" fo:country="US"/>
    </style:style>
    <style:style style:name="P43" style:family="paragraph" style:parent-style-name="Standard">
      <style:paragraph-properties style:snap-to-layout-grid="false"/>
      <style:text-properties style:font-weight-complex="bold"/>
    </style:style>
    <style:style style:name="P44" style:family="paragraph" style:parent-style-name="Standard">
      <style:paragraph-properties style:snap-to-layout-grid="false"/>
      <style:text-properties fo:background-color="#ffffff"/>
    </style:style>
    <style:style style:name="P45" style:family="paragraph" style:parent-style-name="Standard">
      <style:paragraph-properties style:text-autospace="none"/>
      <style:text-properties style:font-name="Times New Roman CYR" fo:font-size="10pt" style:font-size-asian="10pt" style:font-name-complex="Times New Roman CYR" style:font-size-complex="10pt"/>
    </style:style>
    <style:style style:name="P46" style:family="paragraph" style:parent-style-name="Standard">
      <style:paragraph-properties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 CYR" fo:font-size="10pt" style:font-size-asian="10pt" style:font-name-complex="Times New Roman CYR" style:font-size-complex="10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49" style:family="paragraph" style:parent-style-name="Standard">
      <style:paragraph-properties style:text-autospace="none"/>
      <style:text-properties style:font-name="Times New Roman CYR" fo:font-size="10pt" fo:letter-spacing="-0.019cm" style:font-size-asian="10pt" style:font-name-complex="Times New Roman CYR" style:font-size-complex="10pt"/>
    </style:style>
    <style:style style:name="P50" style:family="paragraph" style:parent-style-name="Standard">
      <style:paragraph-properties style:text-autospace="none" style:snap-to-layout-grid="false"/>
      <style:text-properties style:font-name="Times New Roman CYR" fo:font-size="10pt" fo:letter-spacing="-0.019cm" style:font-size-asian="10pt" style:font-name-complex="Times New Roman CYR" style:font-size-complex="10pt"/>
    </style:style>
    <style:style style:name="P51" style:family="paragraph" style:parent-style-name="Standard">
      <style:paragraph-properties style:text-autospace="none" style:snap-to-layout-grid="false"/>
      <style:text-properties style:font-name="Times New Roman CYR" fo:font-size="10pt" fo:letter-spacing="-0.018cm" style:font-size-asian="10pt" style:font-name-complex="Times New Roman CYR" style:font-size-complex="10pt"/>
    </style:style>
    <style:style style:name="P52" style:family="paragraph" style:parent-style-name="Standard">
      <style:paragraph-properties style:text-autospace="none" style:snap-to-layout-grid="false"/>
      <style:text-properties style:font-name="Times New Roman CYR" fo:font-size="10pt" fo:letter-spacing="-0.021cm" style:font-size-asian="10pt" style:font-name-complex="Times New Roman CYR" style:font-size-complex="10pt"/>
    </style:style>
    <style:style style:name="P53" style:family="paragraph" style:parent-style-name="Standard">
      <style:paragraph-properties style:text-autospace="none" style:snap-to-layout-grid="false"/>
      <style:text-properties style:font-name="Times New Roman CYR" fo:font-size="10pt" fo:letter-spacing="-0.014cm" style:font-size-asian="10pt" style:font-name-complex="Times New Roman CYR" style:font-size-complex="10pt"/>
    </style:style>
    <style:style style:name="P54" style:family="paragraph" style:parent-style-name="Standard">
      <style:paragraph-properties style:text-autospace="none" style:snap-to-layout-grid="false"/>
      <style:text-properties style:font-name="Times New Roman CYR" fo:font-size="10pt" fo:letter-spacing="-0.025cm" style:font-size-asian="10pt" style:font-name-complex="Times New Roman CYR" style:font-size-complex="10pt"/>
    </style:style>
    <style:style style:name="P55" style:family="paragraph" style:parent-style-name="Standard">
      <style:paragraph-properties style:text-autospace="none"/>
      <style:text-properties style:font-name="Times New Roman CYR" fo:font-size="10pt" fo:letter-spacing="-0.016cm" style:font-size-asian="10pt" style:font-name-complex="Times New Roman CYR" style:font-size-complex="10pt"/>
    </style:style>
    <style:style style:name="P56" style:family="paragraph" style:parent-style-name="Standard">
      <style:paragraph-properties style:text-autospace="none" style:snap-to-layout-grid="false"/>
      <style:text-properties style:font-name="Times New Roman CYR" fo:font-size="10pt" fo:letter-spacing="-0.016cm" style:font-size-asian="10pt" style:font-name-complex="Times New Roman CYR" style:font-size-complex="10pt"/>
    </style:style>
    <style:style style:name="P57" style:family="paragraph" style:parent-style-name="Standard">
      <style:paragraph-properties style:text-autospace="none" style:snap-to-layout-grid="false"/>
      <style:text-properties style:font-name="Times New Roman CYR" fo:font-size="10pt" fo:font-weight="bold" style:font-size-asian="10pt" style:font-weight-asian="bold" style:font-name-complex="Times New Roman CYR" style:font-size-complex="10pt" style:font-weight-complex="bold"/>
    </style:style>
    <style:style style:name="P58" style:family="paragraph" style:parent-style-name="Standard">
      <style:paragraph-properties style:text-autospace="none"/>
      <style:text-properties style:font-name="Times New Roman CYR" fo:font-size="10pt" fo:background-color="#ffffff" style:font-size-asian="10pt" style:font-name-complex="Times New Roman CYR" style:font-size-complex="10pt"/>
    </style:style>
    <style:style style:name="P59" style:family="paragraph" style:parent-style-name="Standard">
      <style:paragraph-properties style:text-autospace="none" style:snap-to-layout-grid="false"/>
      <style:text-properties style:font-name="Times New Roman CYR" fo:font-size="10pt" fo:background-color="#ffffff" style:font-size-asian="10pt" style:font-name-complex="Times New Roman CYR" style:font-size-complex="10pt"/>
    </style:style>
    <style:style style:name="P6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style:font-name-complex="Times New Roman CYR"/>
    </style:style>
    <style:style style:name="P61" style:family="paragraph" style:parent-style-name="Standard">
      <style:paragraph-properties style:text-autospace="none" style:snap-to-layout-grid="false"/>
      <style:text-properties style:font-name="Times New Roman CYR" style:font-name-complex="Times New Roman CYR"/>
    </style:style>
    <style:style style:name="P62" style:family="paragraph" style:parent-style-name="Standard">
      <style:paragraph-properties style:text-autospace="none">
        <style:tab-stops>
          <style:tab-stop style:position="0.617cm"/>
        </style:tab-stops>
      </style:paragraph-properties>
      <style:text-properties style:font-name="Times New Roman CYR" style:font-name-complex="Times New Roman CYR"/>
    </style:style>
    <style:style style:name="P63" style:family="paragraph" style:parent-style-name="Standard">
      <style:paragraph-properties style:text-autospace="none" style:snap-to-layout-grid="false">
        <style:tab-stops>
          <style:tab-stop style:position="0.559cm"/>
        </style:tab-stops>
      </style:paragraph-properties>
      <style:text-properties style:font-name="Times New Roman CYR" style:font-name-complex="Times New Roman CYR"/>
    </style:style>
    <style:style style:name="P6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321cm"/>
        </style:tab-stops>
      </style:paragraph-properties>
      <style:text-properties style:font-name="Times New Roman CYR" style:font-name-complex="Times New Roman CYR"/>
    </style:style>
    <style:style style:name="P65" style:family="paragraph" style:parent-style-name="Standard">
      <style:paragraph-properties style:text-autospace="none">
        <style:tab-stops>
          <style:tab-stop style:position="0.4cm"/>
        </style:tab-stops>
      </style:paragraph-properties>
      <style:text-properties style:font-name="Times New Roman CYR" style:font-name-complex="Times New Roman CYR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weight="bold" style:font-weight-asian="bold" style:font-name-complex="Times New Roman CYR" style:font-weight-complex="bold"/>
    </style:style>
    <style:style style:name="P6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letter-spacing="-0.018cm" fo:font-weight="bold" style:font-weight-asian="bold" style:font-name-complex="Times New Roman CYR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</style:style>
    <style:style style:name="P70" style:family="paragraph" style:parent-style-name="Standard">
      <style:paragraph-properties style:text-autospace="none">
        <style:tab-stops>
          <style:tab-stop style:position="0.4cm"/>
        </style:tab-stops>
      </style:paragraph-properties>
    </style:style>
    <style:style style:name="P71" style:family="paragraph" style:parent-style-name="Standard">
      <style:paragraph-properties style:text-autospace="none" style:snap-to-layout-grid="false">
        <style:tab-stops>
          <style:tab-stop style:position="0.4cm"/>
        </style:tab-stops>
      </style:paragraph-properties>
    </style:style>
    <style:style style:name="P72" style:family="paragraph" style:parent-style-name="Standard">
      <style:paragraph-properties style:text-autospace="none">
        <style:tab-stops>
          <style:tab-stop style:position="0.399cm"/>
        </style:tab-stops>
      </style:paragraph-properties>
    </style:style>
    <style:style style:name="P73" style:family="paragraph" style:parent-style-name="Standard">
      <style:paragraph-properties style:text-autospace="none">
        <style:tab-stops>
          <style:tab-stop style:position="0.517cm"/>
        </style:tab-stops>
      </style:paragraph-properties>
    </style:style>
    <style:style style:name="P74" style:family="paragraph" style:parent-style-name="Standard">
      <style:paragraph-properties style:text-autospace="none">
        <style:tab-stops>
          <style:tab-stop style:position="0.432cm"/>
        </style:tab-stops>
      </style:paragraph-properties>
    </style:style>
    <style:style style:name="P75" style:family="paragraph" style:parent-style-name="Standard">
      <style:paragraph-properties style:text-autospace="none">
        <style:tab-stops>
          <style:tab-stop style:position="0.559cm"/>
        </style:tab-stops>
      </style:paragraph-properties>
    </style:style>
    <style:style style:name="P76" style:family="paragraph" style:parent-style-name="Standard" style:master-page-name="Standard">
      <style:paragraph-properties fo:text-align="center" style:justify-single-word="false" style:page-number="auto"/>
    </style:style>
    <style:style style:name="P77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78" style:family="paragraph" style:parent-style-name="Standard">
      <style:paragraph-properties fo:margin-top="0cm" fo:margin-bottom="0.353cm" fo:line-height="115%" style:text-autospace="none"/>
    </style:style>
    <style:style style:name="P7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20pt" fo:font-weight="bold" style:font-size-asian="20pt" style:font-weight-asian="bold" style:font-name-complex="Times New Roman CYR" style:font-size-complex="20pt"/>
    </style:style>
    <style:style style:name="P80" style:family="paragraph" style:parent-style-name="Standard">
      <style:paragraph-properties fo:margin-top="0cm" fo:margin-bottom="0.353cm" fo:line-height="115%" style:text-autospace="none" style:snap-to-layout-grid="false"/>
      <style:text-properties style:language-asian="en" style:country-asian="US"/>
    </style:style>
    <style:style style:name="P81" style:family="paragraph" style:parent-style-name="Standard">
      <style:paragraph-properties fo:margin-top="0cm" fo:margin-bottom="0.353cm" fo:text-align="center" style:justify-single-word="false" style:text-autospace="none"/>
      <style:text-properties fo:language="en" fo:country="US"/>
    </style:style>
    <style:style style:name="P82" style:family="paragraph" style:parent-style-name="Standard">
      <style:paragraph-properties fo:margin-top="0cm" fo:margin-bottom="0.353cm" fo:text-align="center" style:justify-single-word="false" style:text-autospace="none">
        <style:tab-stops>
          <style:tab-stop style:position="16.753cm"/>
        </style:tab-stops>
      </style:paragraph-properties>
      <style:text-properties fo:language="en" fo:country="US"/>
    </style:style>
    <style:style style:name="P83" style:family="paragraph" style:parent-style-name="Standard">
      <style:paragraph-properties fo:margin-top="0cm" fo:margin-bottom="0.353cm" style:text-autospace="none"/>
      <style:text-properties fo:language="en" fo:country="US"/>
    </style:style>
    <style:style style:name="P84" style:family="paragraph" style:parent-style-name="Standard">
      <style:paragraph-properties fo:margin-top="0cm" fo:margin-bottom="0.353cm" style:text-autospace="none"/>
    </style:style>
    <style:style style:name="P85" style:family="paragraph" style:parent-style-name="Standard">
      <style:paragraph-properties fo:margin-top="0cm" fo:margin-bottom="0.353cm" fo:text-align="center" style:justify-single-word="false" style:text-autospace="none"/>
    </style:style>
    <style:style style:name="P8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87" style:family="paragraph" style:parent-style-name="Standard">
      <style:paragraph-properties fo:margin-left="0cm" fo:margin-right="0cm" fo:margin-top="0.494cm" fo:margin-bottom="0cm" fo:text-indent="0.64cm" style:auto-text-indent="false"/>
    </style:style>
    <style:style style:name="P88" style:family="paragraph" style:parent-style-name="Standard">
      <style:paragraph-properties fo:margin-left="0cm" fo:margin-right="0cm" fo:margin-top="0.494cm" fo:margin-bottom="0cm" fo:text-align="center" style:justify-single-word="false" fo:text-indent="0.64cm" style:auto-text-indent="fals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0cm" fo:margin-right="0cm" fo:margin-top="0.494cm" fo:margin-bottom="0cm" fo:text-align="center" style:justify-single-word="false" fo:text-indent="0.64cm" style:auto-text-indent="false"/>
    </style:style>
    <style:style style:name="P90" style:family="paragraph" style:parent-style-name="Standard">
      <style:paragraph-properties fo:margin-top="0.494cm" fo:margin-bottom="0.349cm"/>
    </style:style>
    <style:style style:name="P91" style:family="paragraph" style:parent-style-name="Standard">
      <style:paragraph-properties fo:margin-top="0.494cm" fo:margin-bottom="0.349cm" fo:text-align="center" style:justify-single-word="false"/>
    </style:style>
    <style:style style:name="P92" style:family="paragraph" style:parent-style-name="Standard">
      <style:paragraph-properties fo:margin-top="0.494cm" fo:margin-bottom="0.349cm" fo:text-align="center" style:justify-single-word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0cm" fo:margin-right="0cm" fo:margin-top="0.494cm" fo:margin-bottom="0cm" fo:text-indent="1.251cm" style:auto-text-indent="false"/>
    </style:style>
    <style:style style:name="P94" style:family="paragraph" style:parent-style-name="Standard">
      <style:paragraph-properties fo:margin-top="0.494cm" fo:margin-bottom="0cm"/>
    </style:style>
    <style:style style:name="P95" style:family="paragraph" style:parent-style-name="Standard">
      <style:paragraph-properties fo:margin-top="0.494cm" fo:margin-bottom="0cm" fo:line-height="115%" fo:text-align="center" style:justify-single-word="false"/>
    </style:style>
    <style:style style:name="P96" style:family="paragraph" style:parent-style-name="Standard">
      <style:paragraph-properties fo:margin-top="0.494cm" fo:margin-bottom="0cm"/>
      <style:text-properties fo:font-weight="bold" style:font-weight-asian="bold" style:font-weight-complex="bold"/>
    </style:style>
    <style:style style:name="P97" style:family="paragraph" style:parent-style-name="Standard">
      <style:paragraph-properties fo:margin-top="0.494cm" fo:margin-bottom="0cm" fo:text-align="center" style:justify-single-word="false"/>
      <style:text-properties fo:language="en" fo:country="US"/>
    </style:style>
    <style:style style:name="P98" style:family="paragraph" style:parent-style-name="Standard">
      <style:paragraph-properties fo:margin-top="0.494cm" fo:margin-bottom="0.423cm"/>
    </style:style>
    <style:style style:name="P99" style:family="paragraph" style:parent-style-name="Standard">
      <style:paragraph-properties fo:margin-top="0.494cm" fo:margin-bottom="0.423cm" fo:text-align="center" style:justify-single-word="false"/>
    </style:style>
    <style:style style:name="P100" style:family="paragraph" style:parent-style-name="Standard">
      <style:paragraph-properties fo:margin-left="0cm" fo:margin-right="0cm" fo:margin-top="0.494cm" fo:margin-bottom="0cm" fo:text-align="center" style:justify-single-word="false" fo:text-indent="0.52cm" style:auto-text-indent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46cm" fo:margin-right="0cm" fo:margin-top="0.494cm" fo:margin-bottom="0cm" fo:text-indent="0cm" style:auto-text-indent="false"/>
    </style:style>
    <style:style style:name="P102" style:family="paragraph" style:parent-style-name="Standard">
      <style:paragraph-properties fo:margin-left="0.46cm" fo:margin-right="0cm" fo:margin-top="0.49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top="0cm" fo:margin-bottom="0.21cm" fo:text-align="center" style:justify-single-word="false" style:snap-to-layout-grid="false"/>
    </style:style>
    <style:style style:name="P104" style:family="paragraph" style:parent-style-name="Standard">
      <style:paragraph-properties fo:margin-top="0cm" fo:margin-bottom="0.21cm" style:snap-to-layout-grid="false"/>
      <style:text-properties fo:language="en" fo:country="US"/>
    </style:style>
    <style:style style:name="P105" style:family="paragraph" style:parent-style-name="Standard">
      <style:paragraph-properties fo:margin-top="0cm" fo:margin-bottom="0.21cm" style:snap-to-layout-grid="false"/>
      <style:text-properties fo:color="#333333"/>
    </style:style>
    <style:style style:name="P106" style:family="paragraph" style:parent-style-name="Standard">
      <style:paragraph-properties fo:margin-top="0cm" fo:margin-bottom="0.21cm" style:snap-to-layout-grid="false"/>
    </style:style>
    <style:style style:name="P107" style:family="paragraph" style:parent-style-name="Standard">
      <style:paragraph-properties fo:margin-top="0cm" fo:margin-bottom="0cm" style:snap-to-layout-grid="false"/>
    </style:style>
    <style:style style:name="P108" style:family="paragraph" style:parent-style-name="Standard">
      <style:paragraph-properties fo:margin-top="0.494cm" fo:margin-bottom="0.21cm"/>
    </style:style>
    <style:style style:name="P109" style:family="paragraph" style:parent-style-name="Standard">
      <style:paragraph-properties fo:margin-left="0cm" fo:margin-right="-0.439cm" fo:text-align="center" style:justify-single-word="false" fo:text-indent="0cm" style:auto-text-indent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110" style:family="paragraph" style:parent-style-name="Standard">
      <style:paragraph-properties fo:margin-left="0cm" fo:margin-right="0cm" fo:text-indent="-0.025cm" style:auto-text-indent="false" style:text-autospace="none" style:snap-to-layout-grid="false"/>
    </style:style>
    <style:style style:name="P111" style:family="paragraph" style:parent-style-name="Standard">
      <style:paragraph-properties fo:margin-left="0cm" fo:margin-right="0cm" fo:text-indent="1.249cm" style:auto-text-indent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12" style:family="paragraph" style:parent-style-name="Standard">
      <style:paragraph-properties fo:margin-left="0cm" fo:margin-right="0cm" fo:text-indent="1.249cm" style:auto-text-indent="false" style:text-autospace="none" style:snap-to-layout-grid="false">
        <style:tab-stops>
          <style:tab-stop style:position="0.4cm"/>
        </style:tab-stops>
      </style:paragraph-properties>
      <style:text-properties style:font-name="Times New Roman CYR" style:font-name-complex="Times New Roman CYR"/>
    </style:style>
    <style:style style:name="P113" style:family="paragraph" style:parent-style-name="Standard">
      <style:paragraph-properties fo:margin-left="0cm" fo:margin-right="0cm" fo:text-indent="1.249cm" style:auto-text-indent="false" style:text-autospace="none">
        <style:tab-stops>
          <style:tab-stop style:position="0.4cm"/>
        </style:tab-stops>
      </style:paragraph-properties>
    </style:style>
    <style:style style:name="P114" style:family="paragraph" style:parent-style-name="Standard">
      <style:paragraph-properties fo:margin-left="0.457cm" fo:margin-right="0cm" fo:text-indent="0cm" style:auto-text-indent="false" style:text-autospace="none"/>
    </style:style>
    <style:style style:name="P115" style:family="paragraph" style:parent-style-name="Standard">
      <style:paragraph-properties fo:margin-left="0.457cm" fo:margin-right="0cm" fo:text-align="center" style:justify-single-word="false" fo:text-indent="0cm" style:auto-text-indent="false" style:text-autospace="none"/>
    </style:style>
    <style:style style:name="P116" style:family="paragraph" style:parent-style-name="Standard">
      <style:paragraph-properties fo:margin-left="0.457cm" fo:margin-right="0cm" fo:text-align="center" style:justify-single-word="false" fo:text-indent="0cm" style:auto-text-indent="false" style:text-autospace="none"/>
      <style:text-properties fo:language="en" fo:country="US"/>
    </style:style>
    <style:style style:name="P117" style:family="paragraph" style:parent-style-name="Standard">
      <style:paragraph-properties fo:margin-left="0cm" fo:margin-right="0cm" fo:margin-top="0.093cm" fo:margin-bottom="0cm" style:line-height-at-least="0.432cm" fo:text-align="justify" style:justify-single-word="false" fo:text-indent="0.483cm" style:auto-text-indent="false" style:text-autospace="none" style:snap-to-layout-grid="false"/>
      <style:text-properties style:font-name="Times New Roman CYR" style:font-name-complex="Times New Roman CYR"/>
    </style:style>
    <style:style style:name="P118" style:family="paragraph" style:parent-style-name="Standard">
      <style:paragraph-properties fo:margin-left="0cm" fo:margin-right="0cm" fo:margin-top="0.093cm" fo:margin-bottom="0cm" style:line-height-at-least="0.432cm" fo:text-align="justify" style:justify-single-word="false" fo:text-indent="0.483cm" style:auto-text-indent="false" style:text-autospace="none"/>
    </style:style>
    <style:style style:name="P119" style:family="paragraph" style:parent-style-name="Standard">
      <style:paragraph-properties fo:margin-left="0cm" fo:margin-right="0cm" style:line-height-at-least="0.432cm" fo:text-align="justify" style:justify-single-word="false" fo:text-indent="0.483cm" style:auto-text-indent="false" style:text-autospace="none"/>
      <style:text-properties style:font-name="Times New Roman CYR" style:font-name-complex="Times New Roman CYR"/>
    </style:style>
    <style:style style:name="P120" style:family="paragraph" style:parent-style-name="Standard">
      <style:paragraph-properties fo:margin-left="0cm" fo:margin-right="0cm" style:line-height-at-least="0.432cm" fo:text-align="justify" style:justify-single-word="false" fo:text-indent="0.483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21" style:family="paragraph" style:parent-style-name="Standard">
      <style:paragraph-properties fo:margin-left="0cm" fo:margin-right="0cm" fo:text-align="justify" style:justify-single-word="false" fo:text-indent="0.483cm" style:auto-text-indent="false" style:text-autospace="none" style:snap-to-layout-grid="false"/>
    </style:style>
    <style:style style:name="P122" style:family="paragraph" style:parent-style-name="Standard">
      <style:paragraph-properties fo:margin-left="0cm" fo:margin-right="0cm" style:line-height-at-least="0.432cm" fo:text-align="justify" style:justify-single-word="false" fo:text-indent="0.49cm" style:auto-text-indent="false" style:text-autospace="none"/>
    </style:style>
    <style:style style:name="P123" style:family="paragraph" style:parent-style-name="Standard">
      <style:paragraph-properties fo:margin-left="0.751cm" fo:margin-right="0cm" fo:text-indent="0cm" style:auto-text-indent="false" style:text-autospace="none" style:snap-to-layout-grid="false"/>
      <style:text-properties style:font-name="Times New Roman CYR" style:font-name-complex="Times New Roman CYR"/>
    </style:style>
    <style:style style:name="P124" style:family="paragraph" style:parent-style-name="Standard">
      <style:paragraph-properties fo:margin-left="0.009cm" fo:margin-right="0cm" fo:text-indent="-0.009cm" style:auto-text-indent="false" style:text-autospace="none" style:snap-to-layout-grid="false">
        <style:tab-stops>
          <style:tab-stop style:position="0.483cm"/>
        </style:tab-stops>
      </style:paragraph-properties>
      <style:text-properties style:font-name="Times New Roman CYR" style:font-name-complex="Times New Roman CYR"/>
    </style:style>
    <style:style style:name="P125" style:family="paragraph" style:parent-style-name="Standard">
      <style:paragraph-properties fo:margin-left="0.009cm" fo:margin-right="0cm" fo:text-indent="-0.009cm" style:auto-text-indent="false" style:text-autospace="none">
        <style:tab-stops>
          <style:tab-stop style:position="0.483cm"/>
        </style:tab-stops>
      </style:paragraph-properties>
    </style:style>
    <style:style style:name="P126" style:family="paragraph" style:parent-style-name="Standard">
      <style:paragraph-properties fo:margin-left="0cm" fo:margin-right="0cm" fo:text-indent="0.042cm" style:auto-text-indent="false" style:text-autospace="none">
        <style:tab-stops>
          <style:tab-stop style:position="0.744cm"/>
        </style:tab-stops>
      </style:paragraph-properties>
    </style:style>
    <style:style style:name="P127" style:family="paragraph" style:parent-style-name="Standard">
      <style:paragraph-properties fo:margin-left="0cm" fo:margin-right="0cm" fo:text-indent="0.034cm" style:auto-text-indent="false" style:text-autospace="none" style:snap-to-layout-grid="false">
        <style:tab-stops>
          <style:tab-stop style:position="0.601cm"/>
        </style:tab-stops>
      </style:paragraph-properties>
      <style:text-properties style:font-name="Times New Roman CYR" style:font-name-complex="Times New Roman CYR"/>
    </style:style>
    <style:style style:name="P128" style:family="paragraph" style:parent-style-name="Standard">
      <style:paragraph-properties fo:margin-left="0cm" fo:margin-right="0cm" fo:text-indent="0.034cm" style:auto-text-indent="false" style:text-autospace="none" style:snap-to-layout-grid="false">
        <style:tab-stops>
          <style:tab-stop style:position="0.533cm"/>
        </style:tab-stops>
      </style:paragraph-properties>
      <style:text-properties style:font-name="Times New Roman CYR" style:font-name-complex="Times New Roman CYR"/>
    </style:style>
    <style:style style:name="P129" style:family="paragraph" style:parent-style-name="Standard">
      <style:paragraph-properties fo:margin-left="0cm" fo:margin-right="0cm" fo:text-indent="0.034cm" style:auto-text-indent="false" style:text-autospace="none" style:snap-to-layout-grid="false">
        <style:tab-stops>
          <style:tab-stop style:position="0.466cm"/>
        </style:tab-stops>
      </style:paragraph-properties>
      <style:text-properties style:font-name="Times New Roman CYR" style:font-name-complex="Times New Roman CYR"/>
    </style:style>
    <style:style style:name="P130" style:family="paragraph" style:parent-style-name="Standard">
      <style:paragraph-properties fo:margin-left="0cm" fo:margin-right="0cm" fo:text-indent="0.034cm" style:auto-text-indent="false" style:text-autospace="none">
        <style:tab-stops>
          <style:tab-stop style:position="0.753cm"/>
        </style:tab-stops>
      </style:paragraph-properties>
    </style:style>
    <style:style style:name="P131" style:family="paragraph" style:parent-style-name="Standard">
      <style:paragraph-properties fo:margin-left="0cm" fo:margin-right="0cm" fo:text-indent="0.034cm" style:auto-text-indent="false" style:text-autospace="none">
        <style:tab-stops>
          <style:tab-stop style:position="0.483cm"/>
        </style:tab-stops>
      </style:paragraph-properties>
    </style:style>
    <style:style style:name="P132" style:family="paragraph" style:parent-style-name="Standard">
      <style:paragraph-properties fo:margin-left="0cm" fo:margin-right="0cm" fo:text-indent="0.034cm" style:auto-text-indent="false" style:text-autospace="none">
        <style:tab-stops>
          <style:tab-stop style:position="0.533cm"/>
        </style:tab-stops>
      </style:paragraph-properties>
    </style:style>
    <style:style style:name="P133" style:family="paragraph" style:parent-style-name="Standard">
      <style:paragraph-properties fo:margin-left="0cm" fo:margin-right="0cm" fo:text-indent="0.034cm" style:auto-text-indent="false" style:text-autospace="none">
        <style:tab-stops>
          <style:tab-stop style:position="0.466cm"/>
        </style:tab-stops>
      </style:paragraph-properties>
    </style:style>
    <style:style style:name="P134" style:family="paragraph" style:parent-style-name="Standard">
      <style:paragraph-properties fo:margin-left="0cm" fo:margin-right="0cm" fo:text-indent="0.009cm" style:auto-text-indent="false" style:text-autospace="none" style:snap-to-layout-grid="false">
        <style:tab-stops>
          <style:tab-stop style:position="0.441cm"/>
        </style:tab-stops>
      </style:paragraph-properties>
      <style:text-properties style:font-name="Times New Roman CYR" style:font-name-complex="Times New Roman CYR"/>
    </style:style>
    <style:style style:name="P135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23cm"/>
        </style:tab-stops>
      </style:paragraph-properties>
      <style:text-properties style:font-name="Times New Roman CYR" style:font-name-complex="Times New Roman CYR"/>
    </style:style>
    <style:style style:name="P136" style:family="paragraph" style:parent-style-name="Standard">
      <style:paragraph-properties fo:margin-left="0cm" fo:margin-right="0cm" fo:text-indent="0.009cm" style:auto-text-indent="false" style:text-autospace="none" style:snap-to-layout-grid="false">
        <style:tab-stops>
          <style:tab-stop style:position="0.474cm"/>
        </style:tab-stops>
      </style:paragraph-properties>
      <style:text-properties style:font-name="Times New Roman CYR" style:font-name-complex="Times New Roman CYR"/>
    </style:style>
    <style:style style:name="P137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584cm"/>
        </style:tab-stops>
      </style:paragraph-properties>
      <style:text-properties style:font-name="Times New Roman CYR" style:font-name-complex="Times New Roman CYR"/>
    </style:style>
    <style:style style:name="P138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15cm"/>
        </style:tab-stops>
      </style:paragraph-properties>
      <style:text-properties style:font-name="Times New Roman CYR" style:font-name-complex="Times New Roman CYR"/>
    </style:style>
    <style:style style:name="P139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41cm"/>
        </style:tab-stops>
      </style:paragraph-properties>
    </style:style>
    <style:style style:name="P140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23cm"/>
        </style:tab-stops>
      </style:paragraph-properties>
    </style:style>
    <style:style style:name="P141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9cm"/>
        </style:tab-stops>
      </style:paragraph-properties>
    </style:style>
    <style:style style:name="P142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542cm"/>
        </style:tab-stops>
      </style:paragraph-properties>
    </style:style>
    <style:style style:name="P143" style:family="paragraph" style:parent-style-name="Standard">
      <style:paragraph-properties fo:margin-left="0cm" fo:margin-right="0cm" fo:text-indent="0.009cm" style:auto-text-indent="false" style:text-autospace="none">
        <style:tab-stops>
          <style:tab-stop style:position="0.415cm"/>
        </style:tab-stops>
      </style:paragraph-properties>
    </style:style>
    <style:style style:name="P144" style:family="paragraph" style:parent-style-name="Standard">
      <style:paragraph-properties fo:margin-top="0.025cm" fo:margin-bottom="0cm" fo:text-align="justify" style:justify-single-word="false" style:text-autospace="none">
        <style:tab-stops>
          <style:tab-stop style:position="0.314cm"/>
        </style:tab-stops>
      </style:paragraph-properties>
    </style:style>
    <style:style style:name="P145" style:family="paragraph" style:parent-style-name="Standard" style:list-style-name="WW8Num1">
      <style:paragraph-properties fo:margin-top="0.025cm" fo:margin-bottom="0cm" fo:text-align="justify" style:justify-single-word="false" style:text-autospace="none">
        <style:tab-stops>
          <style:tab-stop style:position="0.272cm"/>
        </style:tab-stops>
      </style:paragraph-properties>
      <style:text-properties style:font-name="Times New Roman CYR" style:font-name-complex="Times New Roman CYR"/>
    </style:style>
    <style:style style:name="P146" style:family="paragraph" style:parent-style-name="Standard">
      <style:paragraph-properties fo:margin-left="0cm" fo:margin-right="0cm" fo:text-indent="0.025cm" style:auto-text-indent="false" style:text-autospace="none">
        <style:tab-stops>
          <style:tab-stop style:position="0.601cm"/>
        </style:tab-stops>
      </style:paragraph-properties>
      <style:text-properties style:font-name="Times New Roman CYR" style:font-name-complex="Times New Roman CYR"/>
    </style:style>
    <style:style style:name="P147" style:family="paragraph" style:parent-style-name="Standard">
      <style:paragraph-properties fo:margin-left="0cm" fo:margin-right="0cm" fo:text-indent="0.025cm" style:auto-text-indent="false" style:text-autospace="none" style:snap-to-layout-grid="false">
        <style:tab-stops>
          <style:tab-stop style:position="0.695cm"/>
        </style:tab-stops>
      </style:paragraph-properties>
      <style:text-properties style:font-name="Times New Roman CYR" style:font-name-complex="Times New Roman CYR"/>
    </style:style>
    <style:style style:name="P148" style:family="paragraph" style:parent-style-name="Standard">
      <style:paragraph-properties fo:margin-left="0cm" fo:margin-right="0cm" fo:text-indent="0.025cm" style:auto-text-indent="false" style:text-autospace="none">
        <style:tab-stops>
          <style:tab-stop style:position="0.441cm"/>
        </style:tab-stops>
      </style:paragraph-properties>
    </style:style>
    <style:style style:name="P149" style:family="paragraph" style:parent-style-name="Standard">
      <style:paragraph-properties fo:margin-left="0cm" fo:margin-right="0cm" fo:text-indent="0.025cm" style:auto-text-indent="false" style:text-autospace="none">
        <style:tab-stops>
          <style:tab-stop style:position="0.55cm"/>
        </style:tab-stops>
      </style:paragraph-properties>
    </style:style>
    <style:style style:name="P150" style:family="paragraph" style:parent-style-name="Standard" style:list-style-name="WW8Num1">
      <style:paragraph-properties fo:margin-top="0.018cm" fo:margin-bottom="0cm" fo:text-align="justify" style:justify-single-word="false" style:text-autospace="none">
        <style:tab-stops>
          <style:tab-stop style:position="0.321cm"/>
        </style:tab-stops>
      </style:paragraph-properties>
      <style:text-properties style:font-name="Times New Roman CYR" style:font-name-complex="Times New Roman CYR"/>
    </style:style>
    <style:style style:name="P151" style:family="paragraph" style:parent-style-name="Standard" style:list-style-name="WW8Num1">
      <style:paragraph-properties fo:margin-top="0.018cm" fo:margin-bottom="0cm" fo:text-align="justify" style:justify-single-word="false" style:text-autospace="none">
        <style:tab-stops>
          <style:tab-stop style:position="0.272cm"/>
        </style:tab-stops>
      </style:paragraph-properties>
      <style:text-properties style:font-name="Times New Roman CYR" style:font-name-complex="Times New Roman CYR"/>
    </style:style>
    <style:style style:name="P152" style:family="paragraph" style:parent-style-name="Standard" style:list-style-name="WW8Num1">
      <style:paragraph-properties fo:margin-top="0.018cm" fo:margin-bottom="0cm" fo:text-align="justify" style:justify-single-word="false" style:text-autospace="none">
        <style:tab-stops>
          <style:tab-stop style:position="0.263cm"/>
        </style:tab-stops>
      </style:paragraph-properties>
      <style:text-properties style:font-name="Times New Roman CYR" style:font-name-complex="Times New Roman CYR"/>
    </style:style>
    <style:style style:name="P153" style:family="paragraph" style:parent-style-name="Standard" style:list-style-name="WW8Num1">
      <style:paragraph-properties fo:margin-top="0.009cm" fo:margin-bottom="0cm" fo:text-align="justify" style:justify-single-word="false" style:text-autospace="none">
        <style:tab-stops>
          <style:tab-stop style:position="0.272cm"/>
        </style:tab-stops>
      </style:paragraph-properties>
      <style:text-properties style:font-name="Times New Roman CYR" style:font-name-complex="Times New Roman CYR"/>
    </style:style>
    <style:style style:name="P154" style:family="paragraph" style:parent-style-name="Обычный_20__28_веб_29_">
      <style:paragraph-properties fo:margin-top="0cm" fo:margin-bottom="0cm" style:snap-to-layout-grid="false"/>
    </style:style>
    <style:style style:name="P155" style:family="paragraph" style:parent-style-name="Обычный_20__28_веб_29_">
      <style:paragraph-properties fo:margin-top="0cm" fo:margin-bottom="0cm" fo:background-color="#ffffff" style:snap-to-layout-grid="false">
        <style:background-image/>
      </style:paragraph-properties>
    </style:style>
    <style:style style:name="P156" style:family="paragraph" style:parent-style-name="Обычный_20__28_веб_29_">
      <style:paragraph-properties fo:margin-top="0.494cm" fo:margin-bottom="0cm"/>
    </style:style>
    <style:style style:name="P15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en" fo:country="US" fo:background-color="#ffffff" style:font-size-asian="10pt" style:font-size-complex="10pt"/>
    </style:style>
    <style:style style:name="T6" style:family="text">
      <style:text-properties fo:font-size="10pt" fo:letter-spacing="-0.018cm" style:font-size-asian="10pt" style:font-size-complex="10pt"/>
    </style:style>
    <style:style style:name="T7" style:family="text">
      <style:text-properties fo:font-size="10pt" fo:letter-spacing="-0.011cm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style:font-name="Times New Roman CYR" fo:font-size="20pt" fo:font-weight="bold" style:font-size-asian="20pt" style:font-weight-asian="bold" style:font-name-complex="Times New Roman CYR" style:font-size-complex="20pt"/>
    </style:style>
    <style:style style:name="T11" style:family="text"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T12" style:family="text">
      <style:text-properties style:font-name="Times New Roman CYR" fo:font-size="10pt" style:font-size-asian="10pt" style:font-name-complex="Times New Roman CYR" style:font-size-complex="10pt"/>
    </style:style>
    <style:style style:name="T13" style:family="text">
      <style:text-properties style:font-name="Times New Roman CYR" fo:font-size="10pt" fo:letter-spacing="-0.019cm" style:font-size-asian="10pt" style:font-name-complex="Times New Roman CYR" style:font-size-complex="10pt"/>
    </style:style>
    <style:style style:name="T14" style:family="text">
      <style:text-properties style:font-name="Times New Roman CYR" fo:font-size="10pt" fo:letter-spacing="-0.019cm" fo:background-color="#ffffff" style:font-size-asian="10pt" style:font-name-complex="Times New Roman CYR" style:font-size-complex="10pt"/>
    </style:style>
    <style:style style:name="T15" style:family="text">
      <style:text-properties style:font-name="Times New Roman CYR" fo:font-size="10pt" fo:letter-spacing="-0.011cm" style:font-size-asian="10pt" style:font-name-complex="Times New Roman CYR" style:font-size-complex="10pt"/>
    </style:style>
    <style:style style:name="T16" style:family="text">
      <style:text-properties style:font-name="Times New Roman CYR" fo:font-size="10pt" fo:letter-spacing="-0.011cm" fo:font-style="italic" style:font-size-asian="10pt" style:font-style-asian="italic" style:font-name-complex="Times New Roman CYR" style:font-size-complex="10pt" style:font-style-complex="italic"/>
    </style:style>
    <style:style style:name="T17" style:family="text">
      <style:text-properties style:font-name="Times New Roman CYR" fo:font-size="10pt" fo:letter-spacing="-0.018cm" style:font-size-asian="10pt" style:font-name-complex="Times New Roman CYR" style:font-size-complex="10pt"/>
    </style:style>
    <style:style style:name="T18" style:family="text">
      <style:text-properties style:font-name="Times New Roman CYR" fo:font-size="10pt" fo:letter-spacing="-0.018cm" fo:background-color="#ffffff" style:font-size-asian="10pt" style:font-name-complex="Times New Roman CYR" style:font-size-complex="10pt"/>
    </style:style>
    <style:style style:name="T19" style:family="text">
      <style:text-properties style:font-name="Times New Roman CYR" fo:font-size="10pt" fo:letter-spacing="-0.018cm" fo:font-weight="bold" fo:background-color="#ffffff" style:font-size-asian="10pt" style:font-weight-asian="bold" style:font-name-complex="Times New Roman CYR" style:font-size-complex="10pt" style:font-weight-complex="bold"/>
    </style:style>
    <style:style style:name="T20" style:family="text">
      <style:text-properties style:font-name="Times New Roman CYR" fo:font-size="10pt" fo:letter-spacing="-0.016cm" style:font-size-asian="10pt" style:font-name-complex="Times New Roman CYR" style:font-size-complex="10pt"/>
    </style:style>
    <style:style style:name="T21" style:family="text">
      <style:text-properties style:font-name="Times New Roman CYR" fo:font-size="10pt" fo:letter-spacing="-0.016cm" fo:background-color="#ffffff" style:font-size-asian="10pt" style:font-name-complex="Times New Roman CYR" style:font-size-complex="10pt"/>
    </style:style>
    <style:style style:name="T22" style:family="text">
      <style:text-properties style:font-name="Times New Roman CYR" fo:font-size="10pt" fo:font-weight="bold" style:font-size-asian="10pt" style:font-weight-asian="bold" style:font-name-complex="Times New Roman CYR" style:font-size-complex="10pt" style:font-weight-complex="bold"/>
    </style:style>
    <style:style style:name="T23" style:family="text">
      <style:text-properties style:font-name="Times New Roman CYR" fo:font-size="10pt" fo:background-color="#ffffff" style:font-size-asian="10pt" style:font-name-complex="Times New Roman CYR" style:font-size-complex="10pt"/>
    </style:style>
    <style:style style:name="T24" style:family="text">
      <style:text-properties style:font-name="Times New Roman CYR" fo:font-weight="bold" style:font-weight-asian="bold" style:font-name-complex="Times New Roman CYR" style:font-weight-complex="bold"/>
    </style:style>
    <style:style style:name="T25" style:family="text">
      <style:text-properties style:font-name="Times New Roman CYR" style:font-name-complex="Times New Roman CYR"/>
    </style:style>
    <style:style style:name="T26" style:family="text">
      <style:text-properties style:font-name="Times New Roman CYR" fo:letter-spacing="0.053cm" style:font-name-complex="Times New Roman CYR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font-style-complex="italic"/>
    </style:style>
    <style:style style:name="T32" style:family="text">
      <style:text-properties fo:color="#333333" fo:font-size="10pt" fo:language="en" fo:country="US" fo:font-weight="bold" style:font-size-asian="10pt" style:font-weight-asian="bold" style:font-size-complex="10pt" style:font-weight-complex="bold"/>
    </style:style>
    <style:style style:name="T33" style:family="text">
      <style:text-properties fo:color="#333333" fo:font-size="10pt" style:font-size-asian="10pt" style:font-size-complex="10pt"/>
    </style:style>
    <style:style style:name="T34" style:family="text">
      <style:text-properties fo:color="#333333" style:font-name="Times New Roman CYR" fo:font-size="10pt" fo:font-weight="bold" style:font-size-asian="10pt" style:font-weight-asian="bold" style:font-name-complex="Times New Roman CYR" style:font-size-complex="10pt" style:font-weight-complex="bold"/>
    </style:style>
    <style:style style:name="T35" style:family="text">
      <style:text-properties fo:color="#333333" style:font-name="Times New Roman CYR" fo:font-size="10pt" style:font-size-asian="10pt" style:font-name-complex="Times New Roman CYR" style:font-size-complex="10pt"/>
    </style:style>
    <style:style style:name="T36" style:family="text">
      <style:text-properties fo:color="#787878" style:font-name="Times New Roman CYR" fo:font-size="10pt" fo:background-color="#ffffff" style:font-size-asian="10pt" style:font-name-complex="Times New Roman CYR" style:font-size-complex="10pt"/>
    </style:style>
    <style:style style:name="T37" style:family="text">
      <style:text-properties fo:color="#787878" fo:font-size="10pt" fo:language="en" fo:country="US" fo:background-color="#ffffff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<text:s/></text:span><text:span text:style-name="T1">Муниципальное казенное общеобразовательное учреждение</text:span></text:p>
      <text:p text:style-name="P2">Кантемировская средняя общеобразовательная школа № 2</text:p>
      <text:p text:style-name="P2">Кантемировского муниципального района Воронежской области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«Утверждаю»</text:p>
            <text:p text:style-name="Standard"><draw:connector text:anchor-type="char" draw:z-index="0" draw:style-name="gr1" draw:text-style-name="P157" draw:type="line" svg:x1="2.951cm" svg:y1="0.33cm" svg:x2="4.616cm" svg:y2="0.34cm" svg:d="m2951 330 1665 10"><text:p/></draw:connector><text:span text:style-name="T3">Директор школы <text:s text:c="23"/>/Толбин Ю.Н./</text:span></text:p>
            <text:p text:style-name="P4"/>
            <text:p text:style-name="Standard"><draw:connector text:anchor-type="char" draw:z-index="1" draw:style-name="gr1" draw:text-style-name="P157" draw:type="line" svg:x1="1.693cm" svg:y1="0.333cm" svg:x2="2.205cm" svg:y2="0.344cm" svg:d="m1693 333 512 11"><text:p/></draw:connector><draw:connector text:anchor-type="char" draw:z-index="2" draw:style-name="gr1" draw:text-style-name="P157" draw:type="line" svg:x1="2.951cm" svg:y1="0.333cm" svg:x2="3.521cm" svg:y2="0.344cm" svg:d="m2951 333 570 11"><text:p/></draw:connector><draw:connector text:anchor-type="char" draw:z-index="3" draw:style-name="gr1" draw:text-style-name="P157" draw:type="line" svg:x1="3.983cm" svg:y1="0.333cm" svg:x2="5.466cm" svg:y2="0.344cm" svg:d="m3983 333 1483 11"><text:p/></draw:connector><text:span text:style-name="T3">Приказ № <text:s text:c="9"/>от « <text:s text:c="6"/>» <text:s text:c="27"/>2013 г.</text:span></text:p>
            <text:p text:style-name="P4"><text:s text:c="30"/></text:p>
            <text:p text:style-name="P4"><text:s text:c="30"/></text:p>
          </table:table-cell>
          <table:table-cell table:style-name="Таблица1.A1" office:value-type="string">
            <text:p text:style-name="P3">« Согласовано»</text:p>
            <text:p text:style-name="P4">Зам.директора по УВР</text:p>
            <text:p text:style-name="P4"><text:s/></text:p>
            <text:p text:style-name="Standard"><draw:connector text:anchor-type="char" draw:z-index="4" draw:style-name="gr1" draw:text-style-name="P157" draw:type="line" svg:x1="0.028cm" svg:y1="0.333cm" svg:x2="1.635cm" svg:y2="0.344cm" svg:d="m28 333 1607 11"><text:p/></draw:connector><text:span text:style-name="T3"> <text:s text:c="18"/>/Бутурлакина Н.Н./</text:span></text:p>
          </table:table-cell>
          <table:table-cell table:style-name="Таблица1.C1" office:value-type="string">
            <text:p text:style-name="P3">« Рассмотрено»</text:p>
            <text:p text:style-name="P4">На заседании МО учителей начальных классов</text:p>
            <text:p text:style-name="Standard"><draw:connector text:anchor-type="char" draw:z-index="5" draw:style-name="gr1" draw:text-style-name="P157" draw:type="line" svg:x1="1.954cm" svg:y1="0.333cm" svg:x2="2.434cm" svg:y2="0.344cm" svg:d="m1954 333 480 11"><text:p/></draw:connector><draw:connector text:anchor-type="char" draw:z-index="6" draw:style-name="gr1" draw:text-style-name="P157" draw:type="line" svg:x1="2.958cm" svg:y1="0.333cm" svg:x2="4.221cm" svg:y2="0.344cm" svg:d="m2958 333 1263 11"><text:p/></draw:connector><text:span text:style-name="T3">Протокол № <text:s text:c="6"/>от <text:s text:c="22"/>2013 г. <text:s text:c="7"/></text:span></text:p>
          </table:table-cell>
        </table:table-row>
      </table:table>
      <text:p text:style-name="P9"/>
      <text:p text:style-name="P1"/>
      <text:p text:style-name="P2"/>
      <text:p text:style-name="P12">РАБОЧАЯ ПРОГРАММА</text:p>
      <text:p text:style-name="P77"><text:span text:style-name="T9">ПО <text:s text:c="2"/></text:span><text:span text:style-name="T10">ОКРУЖАЮЩЕМУ МИРУ</text:span></text:p>
      <text:p text:style-name="P79">В 1 КЛАССЕ</text:p>
      <text:p text:style-name="P77"><text:span text:style-name="T27">(</text:span><text:span text:style-name="T11">система развивающего обучения Л.В. Занкова)</text:span></text:p>
      <text:p text:style-name="P12"/>
      <text:p text:style-name="P14">Разработала:</text:p>
      <text:p text:style-name="P14">учитель начальных классов</text:p>
      <text:p text:style-name="P13">Плужникова С.К.</text:p>
      <text:p text:style-name="P14"/>
      <text:p text:style-name="P12"/>
      <text:p text:style-name="P11"/>
      <text:p text:style-name="P11"/>
      <text:p text:style-name="P12">2013-2014 учебный год</text:p>
      <text:p text:style-name="P88">1.Пояснительная записка</text:p>
      <text:p text:style-name="P88">к развернутому тематическому планированию по окружающему миру</text:p>
      <text:p text:style-name="P90">Рабочая программа учебного предмета «Окружающий мир » составлена в соответствии с требованиями Федерального государственного общеобразовательного стандарта начального общего образования(Приказ Министерства образования и науки № 373 от 6 октября 2009 года), примерной программы по учебному предмету «Окружающий мир » (Москва «Просвещение» 2011 год) и на основе авторской программы Н.Я. Дмитриева, А.Н. Казаков «Окружающий мир»</text:p>
      <text:p text:style-name="P90">Специфика предмета «Окружающий мир» состоит в том, что он, имея ярко выраженный интегрированный характер, соединяет в равной мере природоведческие, обществоведческие, <text:soft-page-break/>исторические знания и дает обучающемуся материал естественных и социально – гуманитарных наук, необходимый для целостного и системного ведения в его важнейших взаимосвязей.</text:p>
      <text:p text:style-name="P90">Цель изучения курса «Окружающий мир» в начальной школе –формирование целостной картины мира и осознание места в нем человека на основе единства рационально - научного познания и эмоционально - ценностного осмысления ребенком опыта общения с людьми и природой; духовно – нравственное развитие и воспитание личности гражданином России в условиях культурного конфессионального многообразия российского общества.</text:p>
      <text:p text:style-name="P90">Значение курса «Окружающий мир» состоит в том, ходе его изучения школьники овладевают основами практико - ориентированных знаний о человеке, природе и обществе, учатся осмысливать причинно – 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– умений проводить наблюдения в природе, ставить опыты, соблюдать правила поведения в мире природы и людей, правила здорового образа жизни. Это позволит учащимся освоить основы адекватного природо –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 нравственном развитии и воспитании личности, формирует вектор культурно – ценностных ориентаций младшего школьника в соответствии с отечественными традициями духовности и нравственности</text:p>
      <text:p text:style-name="P90">Существенная особенность курса состоит в том, что в не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ручая детей рационально - научному эмоционально – ценностному достижению окружающего мира.</text:p>
      <text:p text:style-name="P90">Знакомство с началами естественных и социально –гуманитарных наук в их единстве и взаимосвязях дает ученику ключ к осмыслению личного опыта, позволяя сделать явления окружающего мира понятными, знакомыми и предсказуемыми, найти свое место в ближайшем окружении , прогнозировать направление своих личных интересов в гармонии с интересами природы и общества, тем самым обеспечивая в дальнейшем как4 свое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предметных областей: физики, химии, биологии, географии, обществознания, истории, литературы других дисциплин. В рамках же данного предмета благодаря интеграции естественно –научных и социально –гуманитарных знаний могут быть успешно , в полном соответствии с возрастными особенностями младшего школьника решены задачи экологического образования и воспитания, формирование системы позитивных национальных ценностей, идеалов взаимного уважения, патриотизма, опирающегося на этнокультурное многообразное и общекультурное единство российского общества как важнейшего национальное достояние России. Таким образом курс создает прочный фундамент для изучения значительной части предметов основной школы и для дальнейшего развития личности.</text:p>
      <text:p text:style-name="P90"><text:soft-page-break/>Основные содержательные линии предмета «Окружающий мир» определены в соответствии с тематикой Фундаментального ядра содержания данной предметной области в системе начального общего образования, а также с проблематикой, раскрытой в Концепции духовно - нравственного развития и воспитания личности гражданина России, и и представлены в примерной программе содержательными блоками: «Человек и природа», « Человек и общество», « Правила безопасной жизни».</text:p>
      <text:p text:style-name="P91">2.<text:span text:style-name="T2">Общая характеристика учебного предмета.</text:span></text:p>
      <text:p text:style-name="P87"/>
      <text:p text:style-name="P93">Особое структурирование содержания программы способствует решению поставленных задач курса.</text:p>
      <text:p text:style-name="P93">От 1 к 4 классу прослеживаются следующие взаимозависимости. </text:p>
      <text:p text:style-name="P94">Предметом исследования школьников является единство неживой</text:p>
      <text:p text:style-name="P94">и живой природы, роль развития человека, общества, его открытий на разных этапах истории, постепенное высвобождение человека из-под власти природы и, наконец, вмешательство человека в природу.</text:p>
      <text:p text:style-name="P93">В 1 классе эти взаимозависимости даны в самом общем виде, перед ребенком в равной мере разворачивается широкая картина природы и человеческого общества с древнейших времен до наших дней. Она дается</text:p>
      <text:p text:style-name="P94">в самом общем виде в форме рисунков. Курс носит пропедевтический характер, но в нем уже заложен исторический подход к рассматриваемым явлениям.</text:p>
      <text:p text:style-name="P93">Содержание выстроено таким образом, чтобы провоцировать учебно-исследовательскую деятельность школьников, включая в непосредственные наблюдения, опыты, эксперименты, в непосредственное общение друг с другом и другими людьми. В курсе особое внимание обращается на</text:p>
      <text:p text:style-name="P94">проведение практических работ, экскурсий, проектов, но кроме того, создаются условия и для формирования умения работать с текстами и информацией. Программа построена по принципу дифференциации, то есть расчленения целого на многообразные формы и ступени, возникновение различий в процессе движения содержания. В соответствии с этим принципом отбор содержания предмета осуществляется на основе сочетания мироведения и краеведения. Мироведческий подход позволяет раскрыть широкое разнообразие современного мира, его единство и целостность, тогда как краеведение на основании сравнения далекого и близкого конкретизирует это далекое, воображаемое, приближая его к опыту детей.</text:p>
      <text:p text:style-name="P93">Таким образом, с 1 класса постоянно увеличивается количество и уровень рассматриваемых ребенком связей, постепенно они образуют, по выражению Л.В. Занкова, все более и более густую сетку. Предметами осмысления учеников становятся вечное движение, изменчивость самого мира и представлений о нем человека, долгийи трудный процесс познания законов и явлений природы, методы исследования и формы выражения этих представлений.</text:p>
      <text:p text:style-name="P93"><text:soft-page-break/>В курсе реализуется диалектическое единство теоретического и практического содержания в их историческом развитии. </text:p>
      <text:p text:style-name="P93">Взаимозависимость теоретического и эмпирического при изучении окружающего мира реализуется в ходе раскрытия в содержании следующих линий: </text:p>
      <text:p text:style-name="P94">1) история открытия и познания природы Земли; </text:p>
      <text:p text:style-name="P94">2) развитие человека и человеческого общества;</text:p>
      <text:p text:style-name="P94">3) сведения о людях, вошедших в историческую память народа.</text:p>
      <text:p text:style-name="P93">Широкая содержательная область, которая представлена в учебниках «Окружающий мир», дает возможность каждому ребенку найти сферу своих интересов, создавая условия для формирования универсальных учебных действий. Так, погружение в широкую природную и общественную</text:p>
      <text:p text:style-name="P94">среду активизирует эмоциональночувственную сферу детей, пробуждает у них интерес к своей Земле и родному краю, к людям Земли и их прошлому, к своей семье, чувство сопричастности тому, что происходит в нашем общем доме.</text:p>
      <text:p text:style-name="P93">Отбор и структурирование содержания курса «Окружающий мир», организация процесса освоения этого содержания как самостоятельной поисковой деятельности обучающихся при использовании разных форм (фронтальной, групповой, парной, индивидуальной) позволит к концу начального обучения достичь тех результатов в формировании универсальных и предметных учебных действий.</text:p>
      <text:p text:style-name="P95"/>
      <text:p text:style-name="P98"/>
      <text:p text:style-name="P100">3. Место учебного предмета, курса в учебном плане.</text:p>
      <text:p text:style-name="P90">Согласно базисному (образовательному) плану образовательных учреждений РФ всего на изучение предмета «Окружающий мир» в 1 классе отводится: в первой четверти часов нет; со второй четверти по 2 часа в неделю. 25 недель учебных. Итого 50 часов в год. Из них неурочной формы деятельности 10 часов.</text:p>
      <text:p text:style-name="P99"/>
      <text:p text:style-name="P92">4. Ценностные ориентиры содержания учебного предмета.</text:p>
      <text:p text:style-name="P99"/>
      <text:p text:style-name="P90">- Природа как одна из важнейших основ здоровой и гармоничной жизни человека и общества.</text:p>
      <text:p text:style-name="P90"><text:soft-page-break/>- Культура как процесс и результат человеческой жизнедеятельности во всем многообразии ее форм.</text:p>
      <text:p text:style-name="P90">-Наука как часть культуры, отражающая человеческое стремление к истине, к познанию закономерностей окружающего мира природы и социума.</text:p>
      <text:p text:style-name="P90">- Искусство как часть культуры, отражение духовного мира человека, один из способов познания человеком самого себя, природы и общества.</text:p>
      <text:p text:style-name="P90">- Человечество как многообразие народов, культур, религий.</text:p>
      <text:p text:style-name="P90">- Международное сотрудничество как основа мира на Земле.</text:p>
      <text:p text:style-name="P90">-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p>
      <text:p text:style-name="P90">- Социальная солидарность как признание свободы личной и национальной, обладание чувствами справедливости, милосердия, чести, достоинства по отношению к себе и другим людям.</text:p>
      <text:p text:style-name="P90">- Гражданственность как личная сопричастность идеям правового государства, гражданского общества, свободы совести и вероисповедания, национально – культурного многообразия России и мира.</text:p>
      <text:p text:style-name="P90">- Семья как основа духовно нравственного развития и воспитания личности, залог преемственности и культурно – ценностных традиций народов России от поколения к поколению и жизнеспособности российского общества.</text:p>
      <text:p text:style-name="P90">- Труд и творчество как отличительные черты духовного и нравственного развития личности.</text:p>
      <text:p text:style-name="P90">- Традиционные российские религии и межконфессиональный диалог как основа духовно – нравственной консолидации российского общества. </text:p>
      <text:p text:style-name="P90">- Здоровый образ жизни в единстве составляющих: здоровое физическое, психическое, духовно – и социально – нравственное .</text:p>
      <text:p text:style-name="P90">- Нравственный выбор и ответственность человека в отношении к природе, историко - культурному наследию, к самому себе и окружающим людям.</text:p>
      <text:p text:style-name="P99"/>
      <text:p text:style-name="P88">5. Личностные, метапредметные и предметные результаты освоения учебного <text:soft-page-break/>предмета.</text:p>
      <text:p text:style-name="P99"/>
      <text:p text:style-name="P98"/>
      <text:p text:style-name="P90"><text:span text:style-name="T2">Личностными результатами </text:span>изучения курса «Окружающий мир» являются:</text:p>
      <text:p text:style-name="P90">- осознание себя жителем планеты Земля, чувство ответственности за сохранение природы;</text:p>
      <text:p text:style-name="P90">- осознание себя членом общества и государства; чувство любви к своей стране, выражающееся в интересе к ее природе, причастности к к ее истории и культуре, в желании учувствовать в делах и событиях современной российской жизни;</text:p>
      <text:p text:style-name="P90">- осознание своей этнической и культурной принадлежности в контексте единого и целостного Отечества при всем разнообразии культур, национальностей, религии России;</text:p>
      <text:p text:style-name="P90">- уважительное отношение к иному мнению, истории и культуре других народов России;</text:p>
      <text:p text:style-name="P90">- уважение к истории и культуре всех народов Земли на основе понимания и принятия базовых общечеловеческих ценностей;</text:p>
      <text:p text:style-name="P90">- расширение сферы социально – нравственных представлений, включающих в себя освоение социальной роли ученика, понимание образования как личностной ценности;</text:p>
      <text:p text:style-name="P90">- способность к адекватной самооценке с опорой на знание основных моральных норм, требующих для своего выполнения развития этических чувств, самостоятельности и личной ответственности за свои поступки в мире природы и социуме;</text:p>
      <text:p text:style-name="P90">- установка на безопасный здоровый образ жизни, умение оказывать доврачебную помощь себе и окружающим; умение ориентироваться в мире профессий и мотивация к творческому труду;</text:p>
      <text:p text:style-name="P90"><text:span text:style-name="T2">Метапредметными результатами</text:span> изучения курса «Окружающий мир» являются:</text:p>
      <text:p text:style-name="P90">- способность регулировать собственную деятельность, в том числе учебную деятельность , направленную на познание закономерностей мира природы, социальной действительности и внутренней жизни человека;</text:p>
      <text:p text:style-name="P90">- умение осуществлять информационный поиск для выполнения учебных задач; соблюдать нормы информационной избирательности , этики и этикета;</text:p>
      <text:p text:style-name="P90"><text:soft-page-break/>- освоение правил и норм социокультурного взаимодействия со взрослыми и сверстниками в сообществах разного типа;</text:p>
      <text:p text:style-name="P90">- способность работать с моделями изучаемых объектов и явлений окружающего мира.</text:p>
      <text:p text:style-name="P90"><text:span text:style-name="T2">Предметными результатами </text:span>изучения курса «Окружающий мир» являются:</text:p>
      <text:p text:style-name="P90">- усвоение первоначальных сведений о сущности и особенностях объек4тов, процессов и явлений, характерных для природной и социальной действительности;</text:p>
      <text:p text:style-name="P90">- сформированность целостного , социально – ориентированного взгляда на окружающий мир в его ограниченном единстве и разнообразии природы, народов, культур и религий;</text:p>
      <text:p text:style-name="P90">-владение базовым понятийным аппаратом, необходимым для получения дальнейшего образования в области естественно - научных и социально – гуманитарных дисциплин;</text:p>
      <text:p text:style-name="P90">- умение наблюдать, фиксировать , исследовать явления окружающего мира; выделять характерные особенности природных и социальных объектов; описывать и характеризовать особенности природных и социальных объектов; описывать и характеризовать факты и события культуры, истории общества в контексте базовых национальных духовных ценностей, идеалов, норм;</text:p>
      <text:p text:style-name="P90">-владение навыками устанавливать и выявлять причинно - следственные связи в окружающем мире природы и социума;</text:p>
      <text:p text:style-name="P90">- овладение основами экологической грамотности , элементарными правилами нравственного поведения в мире природы и людей, нормами здоровьесберегающего поведения в природной и социальной среде;</text:p>
      <text:p text:style-name="P90">- познание примеров национальных совершений, открытий, победонимание роли и значения родного края в природе и историко – культурном наследии России, в ее современной жизни;</text:p>
      <text:p text:style-name="P90">- понимания особой роли России в моровой истории и культуре .</text:p>
      <text:p text:style-name="P98"/>
      <text:p text:style-name="P88">6. Содержание учебного предмета.</text:p>
      <text:p text:style-name="P89"/>
      <text:p text:style-name="P94">Природа – это то, что нас окружает, но не создано человеком. Природные объекты и предметы, созданные человеком. Неживая и живая природа. Примеры явлений</text:p>
      <text:p text:style-name="P94"><text:soft-page-break/>природы: смена времен года, снегопад, листопад, перелеты птиц, смена времен суток, рассвет, закат, дождь, гроза.</text:p>
      <text:p text:style-name="P94">Положительное и отрицательное влияние деятельности человека на природу. Красная книга России. Охрана природы родного края.</text:p>
      <text:p text:style-name="P94">Звезды и планеты. Солнце – ближайшая к нам звезда, источник света и тепла для всего живого на Земле. Земля – </text:p>
      <text:p text:style-name="P94">планета; общее представление о форме и размерах Земли. Смена дня и ночи на Земле. Вращение Земли как причина смены дня и ночи. Смена времен года в родном крае на основе наблюдений Значение воздуха для растений, животных, человека.</text:p>
      <text:p text:style-name="P94">Значение воды для живых организмов. Полезные ископаемые, их значение в хозяйстве человека, ископаемые, их значение в хозяйстве человека бережное отношение человека к полезным ископаемым.</text:p>
      <text:p text:style-name="P94">Почва, ее значение для живой природы. Растения, их разнообразие. Части растения (корень, стебель, лист, цветок, плод, семя). Условия необходимые для жизни растения. Деревья, кустарники, травы.</text:p>
      <text:p text:style-name="P94">Роль растений в природе и жизни людей, бережное </text:p>
      <text:p text:style-name="P94">отношение человека к растениям. Растения родного отношение человека к растениям. Растения родного края, названия и краткая характеристика.</text:p>
      <text:p text:style-name="P94">Животные, их разнообразие. Условия необходимые для жизни животных. Животные родного края, </text:p>
      <text:p text:style-name="P94">названия и краткая характеристика на основе наблюдений. равнины, горы (общее представление, условные</text:p>
      <text:p text:style-name="P94">обозначения на глобусе и географической карте). Единство живой и неживой природы (солнечный свет, воздух, вода, почва, растения, животные)</text:p>
      <text:p text:style-name="P94">Человек – часть природы. Зависимость жизни человека от природы</text:p>
      <text:p text:style-name="P94">Дикие и домашние животные. Роль животных в</text:p>
      <text:p text:style-name="P94">природе и жизни людей, бережное отношение природе и жизни людей, бережное отношение человека к животным. Дикорастущие и культурные растения.</text:p>
      <text:p text:style-name="P94">Семья – самое близкое окружение человека. Семейные традиции. Взаимоотношения в семье и взаимопомощь членов семьи. Родословная. Имена и фамилии членов семьи. Значение труда в жизни человека и общества. Профессии людей. </text:p>
      <text:p text:style-name="P94">Общественный транспорт. Транспорт родного города (села). Правила пользования транспортом.</text:p>
      <text:p text:style-name="P94">Наша Родина – Россия. Россия на карте. Москва – столица России. Россия – многонациональная </text:p>
      <text:p text:style-name="P94"><text:soft-page-break/>страна. Народы, населяющие Россию. Общее представление о многообразии стран, народов на Земле. Уважительное отношение к своему и другим народам. Глобус как модель Земли. Географическая карта. Материки и океаны. Формы земной поверхности</text:p>
      <text:p text:style-name="P96">Человек и природа</text:p>
      <text:p text:style-name="P96">Человек – часть природы</text:p>
      <text:p text:style-name="P94">Природа - источник удовлетворения потребностей людей. Зависимость жизни человека от природы. Положительное и отрицательное влияние деятельности человека на природу. Примеры явлений природы: смена времен года , снегопад ,листопад, перелеты птиц, смена времен суток, рассвет, закат, ветер, дождь, гроза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е значение, отдельные представители</text:p>
      <text:p text:style-name="P94">растений и животных Красной книги.</text:p>
      <text:p text:style-name="P94"><text:span text:style-name="T2">Экскурсия</text:span>. Наблюдения за осенними изменениями в природе.</text:p>
      <text:p text:style-name="P94"/>
      <text:p text:style-name="P94"/>
      <text:p text:style-name="P89"/>
      <text:p text:style-name="P96">Земля и солнце</text:p>
      <text:p text:style-name="P94">Звезды и планеты, их отличия. Солнце – ближайшая к нам звезда, источник света и тепла для всего живого на Земле. Земля</text:p>
      <text:p text:style-name="P94">– планета. День и ночь. Смена дня и ночи на Земле. Вращение Земли как причина смены дня и ночи. Обращение Земли вокруг</text:p>
      <text:p text:style-name="P87">Солнца как причина смены времен года.</text:p>
      <text:p text:style-name="P87"/>
      <text:p text:style-name="P87"/>
      <text:p text:style-name="P96">Природа неживая и живая</text:p>
      <text:p text:style-name="P94">Природа – это весь многообразный мир, который окружает человека и может существовать без его участия. Знакомство с природными объектами и изделиями (искусственными предметами). Неживая и живая природа. Свойства воздуха. Значение воздуха для растений, животных, человека.</text:p>
      <text:p text:style-name="P94">Вода. Свойства воды. Водоемы родного края. Полезные ископаемые родного края, их значение в хозяйстве, бережное отношение к полезным ископаемым. Растения, их разнообразие. Части растения (корень, стебель, лист, цветок, плод, семя). Деревья, кустарники, травы. Условия, необходимые для жизни растения (свет, тепло, воздух, вода).Дикорастущие и культурные растения (на примере растений. своей местности). Роль растений в природе и жизни людей, бережное отношение человека к растениям. Животные, <text:soft-page-break/>их разнообразие. Условия, необходимые для жизни животных (свет, тепло, воздух, вода, пища). Роль животных в природе и жизни людей, бережное отношение человека к животным.</text:p>
      <text:p text:style-name="P94"><text:span text:style-name="T2">Практические работы и экскурсии</text:span>. Знакомство с природой родного края, наблюдение явлений природы и изменений,</text:p>
      <text:p text:style-name="P94">происходящих в природе, наблюдение за комнатными растениями и их движением к свету.</text:p>
      <text:p text:style-name="P96">Наша страна на карте и глобусе</text:p>
      <text:p text:style-name="P94">Солнце – ближайшая к нам звезда, источник света и тепла для всего живого на Земле. Глобус как модель Земли. Географическая карта и план (общее знакомство). Материки и океаны, их названия, расположение на глобусе и карте. Карта России.</text:p>
      <text:p text:style-name="P96">Природа вокруг нас</text:p>
      <text:p text:style-name="P94">Использование человеком богатств природы (солнце, ветер, вода, почва, лес, дикие растения и животные). Значение природы для существования всего живого на Земле. Дикие и одомашненные растения и животные. Уход человека за одомашненными растениями и животными. Их многообразие и полезные свойства.</text:p>
      <text:p text:style-name="P102"/>
      <text:p text:style-name="P102"/>
      <text:p text:style-name="P102"/>
      <text:p text:style-name="P102">7. Тематическое планирование с определением основных видов учебной деятельности обучающихся.</text:p>
      <text:p text:style-name="P101"><text:s text:c="24"/>Учебно – тематический план </text:p>
      <text:p text:style-name="P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3">№ п/п</text:p>
          </table:table-cell>
          <table:table-cell table:style-name="Таблица2.A1" office:value-type="string">
            <text:p text:style-name="P103">Содержание программного материала </text:p>
          </table:table-cell>
          <table:table-cell table:style-name="Таблица2.C1" office:value-type="string">
            <text:p text:style-name="P103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P104">1</text:p>
          </table:table-cell>
          <table:table-cell table:style-name="Таблица2.A1" office:value-type="string">
            <text:p text:style-name="P107"/>
            <text:p text:style-name="P108">Окружающий мир: природа, общество, труд</text:p>
          </table:table-cell>
          <table:table-cell table:style-name="Таблица2.C1" office:value-type="string">
            <text:p text:style-name="P104">7</text:p>
          </table:table-cell>
        </table:table-row>
        <table:table-row table:style-name="Таблица2.1">
          <table:table-cell table:style-name="Таблица2.A1" office:value-type="string">
            <text:p text:style-name="P104">2</text:p>
          </table:table-cell>
          <table:table-cell table:style-name="Таблица2.A1" office:value-type="string">
            <text:p text:style-name="P105">Природа</text:p>
          </table:table-cell>
          <table:table-cell table:style-name="Таблица2.C1" office:value-type="string">
            <text:p text:style-name="P104">17</text:p>
          </table:table-cell>
        </table:table-row>
        <table:table-row table:style-name="Таблица2.1">
          <table:table-cell table:style-name="Таблица2.A1" office:value-type="string">
            <text:p text:style-name="P104">3</text:p>
          </table:table-cell>
          <table:table-cell table:style-name="Таблица2.A1" office:value-type="string">
            <text:p text:style-name="P106">Главная особенность Земли </text:p>
          </table:table-cell>
          <table:table-cell table:style-name="Таблица2.C1" office:value-type="string">
            <text:p text:style-name="P104">9</text:p>
          </table:table-cell>
        </table:table-row>
        <table:table-row table:style-name="Таблица2.1">
          <table:table-cell table:style-name="Таблица2.A1" office:value-type="string">
            <text:p text:style-name="P104">4</text:p>
          </table:table-cell>
          <table:table-cell table:style-name="Таблица2.A1" office:value-type="string">
            <text:p text:style-name="P106">Планета Земля </text:p>
          </table:table-cell>
          <table:table-cell table:style-name="Таблица2.C1" office:value-type="string">
            <text:p text:style-name="P104">7</text:p>
          </table:table-cell>
        </table:table-row>
        <table:table-row table:style-name="Таблица2.1">
          <table:table-cell table:style-name="Таблица2.A1" office:value-type="string">
            <text:p text:style-name="P104">5</text:p>
          </table:table-cell>
          <table:table-cell table:style-name="Таблица2.A1" office:value-type="string">
            <text:p text:style-name="P106">Современное человечество</text:p>
          </table:table-cell>
          <table:table-cell table:style-name="Таблица2.C1" office:value-type="string">
            <text:p text:style-name="P104">10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6">Итого: </text:p>
          </table:table-cell>
          <table:table-cell table:style-name="Таблица2.C1" office:value-type="string">
            <text:p text:style-name="P106"><text:span text:style-name="T29">50 </text:span>час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4"/>
      <text:p text:style-name="Standard"><text:span text:style-name="T28"><text:s text:c="20"/></text:span><text:span text:style-name="T27">Неурочные формы деятельности по окружающему миру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2">№</text:p>
            <text:p text:style-name="P31">п/п</text:p>
          </table:table-cell>
          <table:table-cell table:style-name="Таблица3.A1" table:number-rows-spanned="2" office:value-type="string">
            <text:p text:style-name="P32">№</text:p>
            <text:p text:style-name="P31">урока</text:p>
          </table:table-cell>
          <table:table-cell table:style-name="Таблица3.A1" table:number-columns-spanned="2" office:value-type="string">
            <text:p text:style-name="P32">Дата</text:p>
          </table:table-cell>
          <table:covered-table-cell/>
          <table:table-cell table:style-name="Таблица3.A1" table:number-rows-spanned="2" office:value-type="string">
            <text:p text:style-name="P32">Тема урока</text:p>
          </table:table-cell>
          <table:table-cell table:style-name="Таблица3.F1" table:number-rows-spanned="2" office:value-type="string">
            <text:p text:style-name="P32">Формы деятельности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2">план</text:p>
          </table:table-cell>
          <table:table-cell table:style-name="Таблица3.A1" office:value-type="string">
            <text:p text:style-name="P32">факт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4">1.</text:p>
          </table:table-cell>
          <table:table-cell table:style-name="Таблица3.A1" office:value-type="string">
            <text:p text:style-name="P34">2(1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7">Школа.</text:p>
            <text:p text:style-name="P35"/>
          </table:table-cell>
          <table:table-cell table:style-name="Таблица3.F1" office:value-type="string">
            <text:p text:style-name="P154"><text:s/><text:span text:style-name="T31">Экскурсия</text:span></text:p>
            <text:p text:style-name="P156">по школе. Школа.</text:p>
          </table:table-cell>
        </table:table-row>
        <table:table-row table:style-name="Таблица3.3">
          <table:table-cell table:style-name="Таблица3.A1" office:value-type="string">
            <text:p text:style-name="P34">2.</text:p>
          </table:table-cell>
          <table:table-cell table:style-name="Таблица3.A1" office:value-type="string">
            <text:p text:style-name="P34">5(1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4">Что такое окружающий мир (экскурсия <text:s/>в лес, парк)</text:p>
          </table:table-cell>
          <table:table-cell table:style-name="Таблица3.F1" office:value-type="string">
            <text:p text:style-name="P154"><text:span text:style-name="T31">Экскурсия</text:span> Что нас окружает</text:p>
          </table:table-cell>
        </table:table-row>
        <table:table-row table:style-name="Таблица3.3">
          <table:table-cell table:style-name="Таблица3.A1" office:value-type="string">
            <text:p text:style-name="P34">3.</text:p>
          </table:table-cell>
          <table:table-cell table:style-name="Таблица3.A1" office:value-type="string">
            <text:p text:style-name="P34">19(2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Зависимость <text:s/>растений от природных условий.</text:p>
            <text:p text:style-name="P40">Растение и человек.</text:p>
            <text:p text:style-name="P40">Поздняя осень. (Экскурсия)</text:p>
            <text:p text:style-name="P35"/>
          </table:table-cell>
          <table:table-cell table:style-name="Таблица3.F1" office:value-type="string">
            <text:p text:style-name="P154"><text:span text:style-name="T31">Экскурсия</text:span> в природу. Природа осенью. Растения и животные.</text:p>
          </table:table-cell>
        </table:table-row>
        <table:table-row table:style-name="Таблица3.3">
          <table:table-cell table:style-name="Таблица3.A1" office:value-type="string">
            <text:p text:style-name="P34">4.</text:p>
          </table:table-cell>
          <table:table-cell table:style-name="Таблица3.A1" office:value-type="string">
            <text:p text:style-name="P34">13(2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Знакомство с природой <text:s/>родного края</text:p>
            <text:p text:style-name="Standard">(экскурсия на природу, в краеведческий музей)</text:p>
          </table:table-cell>
          <table:table-cell table:style-name="Таблица3.F1" office:value-type="string">
            <text:p text:style-name="P154"><text:span text:style-name="T31">Экскурсия.</text:span> Природа родного края.</text:p>
          </table:table-cell>
        </table:table-row>
        <table:table-row table:style-name="Таблица3.3">
          <table:table-cell table:style-name="Таблица3.A1" office:value-type="string">
            <text:p text:style-name="P34">5.</text:p>
          </table:table-cell>
          <table:table-cell table:style-name="Таблица3.A1" office:value-type="string">
            <text:p text:style-name="P34">15(2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Живая природа</text:p>
            <text:p text:style-name="Standard">(экскурсия <text:s/>на природу)</text:p>
          </table:table-cell>
          <table:table-cell table:style-name="Таблица3.F1" office:value-type="string">
            <text:p text:style-name="P154"><text:span text:style-name="T31">Экскурсия</text:span> в зоопарк </text:p>
          </table:table-cell>
        </table:table-row>
        <table:table-row table:style-name="Таблица3.3">
          <table:table-cell table:style-name="Таблица3.A1" office:value-type="string">
            <text:p text:style-name="P34">6.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F1" office:value-type="string">
            <text:p text:style-name="P154"><text:span text:style-name="T31">Экскурсия</text:span> «Природа зимой»</text:p>
          </table:table-cell>
        </table:table-row>
        <table:table-row table:style-name="Таблица3.3">
          <table:table-cell table:style-name="Таблица3.A1" office:value-type="string">
            <text:p text:style-name="P34">7.</text:p>
          </table:table-cell>
          <table:table-cell table:style-name="Таблица3.A1" office:value-type="string">
            <text:p text:style-name="P34">29(3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4">Экскурсия в краеведческий музей</text:p>
          </table:table-cell>
          <table:table-cell table:style-name="Таблица3.F1" office:value-type="string">
            <text:p text:style-name="P155">Земля рассказывает о себе. Экскурсия в краеведческий музей.</text:p>
          </table:table-cell>
        </table:table-row>
        <table:table-row table:style-name="Таблица3.3">
          <table:table-cell table:style-name="Таблица3.A1" office:value-type="string">
            <text:p text:style-name="P34">8.</text:p>
          </table:table-cell>
          <table:table-cell table:style-name="Таблица3.A1" office:value-type="string">
            <text:p text:style-name="P42">45(5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Люди разных <text:s/></text:p>
            <text:p text:style-name="P40">Профессий</text:p>
            <text:p text:style-name="Standard">Воздействие человека <text:s/>на окружающую среду</text:p>
          </table:table-cell>
          <table:table-cell table:style-name="Таблица3.F1" office:value-type="string">
            <text:p text:style-name="P154"><text:span text:style-name="T31">Экскурсия</text:span> «Весна в природе»</text:p>
          </table:table-cell>
        </table:table-row>
        <table:table-row table:style-name="Таблица3.3">
          <table:table-cell table:style-name="Таблица3.A1" office:value-type="string">
            <text:p text:style-name="P34">9.</text:p>
          </table:table-cell>
          <table:table-cell table:style-name="Таблица3.A1" office:value-type="string">
            <text:p text:style-name="P42">47(5)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Народы родного края</text:p>
            <text:p text:style-name="P40">Транспорт и <text:s/>связь</text:p>
            <text:p text:style-name="P35"/>
          </table:table-cell>
          <table:table-cell table:style-name="Таблица3.F1" office:value-type="string">
            <text:p text:style-name="P43">Практико-ориентированный проект «Мой родной поселок»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34">10.</text:p>
          </table:table-cell>
          <table:table-cell table:style-name="Таблица3.A1" office:value-type="string">
            <text:p text:style-name="P34"><text:span text:style-name="T29">48</text:span>(<text:span text:style-name="T29">5)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1">Что вы знаете о своей стране</text:p>
            <text:p text:style-name="P35"/>
          </table:table-cell>
          <table:table-cell table:style-name="Таблица3.F1" office:value-type="string">
            <text:p text:style-name="P44">Фоторепортаж</text:p>
          </table:table-cell>
        </table:table-row>
        <table:table-row table:style-name="Таблица3.3">
          <table:table-cell table:style-name="Таблица3.A1" office:value-type="string">
            <text:p text:style-name="P34">Итого:</text:p>
          </table:table-cell>
          <table:table-cell table:style-name="Таблица3.A1" office:value-type="string">
            <text:p text:style-name="P34">10 часов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80"/>
          </table:table-cell>
          <table:table-cell table:style-name="Таблица3.F1" office:value-type="string">
            <text:p text:style-name="P16"/>
          </table:table-cell>
        </table:table-row>
      </table:table>
      <text:p text:style-name="Standard"/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6">Содержание</text:p>
            <text:p text:style-name="P45">курса</text:p>
          </table:table-cell>
          <table:table-cell table:style-name="Таблица4.A1" office:value-type="string">
            <text:p text:style-name="P41"><text:span text:style-name="T4">№</text:span><text:span text:style-name="T12">п/п</text:span></text:p>
          </table:table-cell>
          <table:table-cell table:style-name="Таблица4.A1" office:value-type="string">
            <text:p text:style-name="P46">Дат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Тема урока</text:p>
          </table:table-cell>
          <table:table-cell table:style-name="Таблица4.A1" office:value-type="string">
            <text:p text:style-name="P46">Возможные виды</text:p>
            <text:p text:style-name="P45">деятельности</text:p>
            <text:p text:style-name="P45">учащихся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09">Планируемые предметные</text:p>
            <text:p text:style-name="P45">результаты</text:p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46">Стр.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лан</text:p>
          </table:table-cell>
          <table:table-cell table:style-name="Таблица4.A1" office:value-type="string">
            <text:p text:style-name="P46">факт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редметные</text:p>
            <text:p text:style-name="P22"/>
          </table:table-cell>
          <table:table-cell table:style-name="Таблица4.A1" office:value-type="string">
            <text:p text:style-name="P46">метапредметные</text:p>
          </table:table-cell>
          <table:table-cell table:style-name="Таблица4.A1" office:value-type="string">
            <text:p text:style-name="P46">личностные</text:p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Окружающий мир: природа, общество, труд</text:p>
            <text:p text:style-name="P40"><text:span text:style-name="T3">(7 </text:span><text:span text:style-name="T12">часов)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1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39">Где мы живем?</text:p>
            <text:p text:style-name="P22"/>
          </table:table-cell>
          <table:table-cell table:style-name="Таблица4.A1" office:value-type="string">
            <text:p text:style-name="P46">Различение объектов города и села.</text:p>
            <text:p text:style-name="P45">Соотнесение рисунков с действительностью</text:p>
            <text:p text:style-name="P40"><text:span text:style-name="T3"><text:s/></text:span><text:span text:style-name="T12">Знакомство с правилами дорожного движения.</text:span></text:p>
            <text:p text:style-name="P45">Ответы на вопросы</text:p>
          </table:table-cell>
          <table:table-cell table:style-name="Таблица4.A1" office:value-type="string">
            <text:p text:style-name="P46">Ориентироваться в учебнике.</text:p>
            <text:p text:style-name="P45">Уметь работать <text:s/>с рисунком.</text:p>
            <text:p text:style-name="P45">Ориентироваться <text:s/>на странице. </text:p>
            <text:p text:style-name="P45">Узнавать <text:s/>объекты представленные на рисунке, понимать заданный вопрос, уметь отвечать на него <text:s/>в устной форме. Воспринимать первичные сведения об <text:s/>окружающем мире.</text:p>
          </table:table-cell>
          <table:table-cell table:style-name="Таблица4.A1" office:value-type="string">
            <text:p text:style-name="P46">Моделирование различных ситуаций поведения на природе. Различение допустимых и недопустимых форм поведения.</text:p>
            <text:p text:style-name="P45">Умение называть окружающие предметы и их признаки</text:p>
            <text:p text:style-name="P45">Умение вступать в диалог.</text:p>
            <text:p text:style-name="P45">Моделирование ситуаций поведения в школе: на уроке, перемене, при общении с одноклассниками, учителями, сотрудниками школы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. Развитие готовности к сотрудничеству с учителем и одноклассниками.</text:span></text:p>
          </table:table-cell>
          <table:table-cell table:style-name="Таблица4.J1" office:value-type="string">
            <text:p text:style-name="P8">2-3</text:p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2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39">Школа.</text:p>
            <text:p text:style-name="P22"/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. Развитие готовности к сотрудничеству с учителем и одноклассниками.</text:span></text:p>
            <text:p text:style-name="P45">Знакомство с правилами поведения на уроке, перемене, столовой.</text:p>
            <text:p text:style-name="P45">Ориентирование в здании.</text:p>
          </table:table-cell>
          <table:table-cell table:style-name="Таблица4.A1" office:value-type="string">
            <text:p text:style-name="P46">Ознакомиться с нормами <text:s/>поведения в школе, в общественных местах.</text:p>
            <text:p text:style-name="P49">Формировать</text:p>
            <text:p text:style-name="P49">понимание здоровьесберегающего поведения, ответственного отношения к своему здоровью и здоровью окружающих.</text:p>
          </table:table-cell>
          <table:table-cell table:style-name="Таблица4.A1" office:value-type="string">
            <text:p text:style-name="P46">Умение называть окружающие предметы и их признаки.</text:p>
            <text:p text:style-name="P45">Умение осознанно и произвольно строить речевое высказывание. Умение различать предметы и выделять их признаки.</text:p>
            <text:p text:style-name="P45">Умение вступать в диалог.</text:p>
            <text:p text:style-name="P45">Понимание возможности различных позиций и точек зрения на какой-либо предмет и вопрос.</text:p>
            <text:p text:style-name="P45">Умение договариваться, находить общее решение.</text:p>
            <text:p text:style-name="P5"/>
            <text:p text:style-name="P17"/>
          </table:table-cell>
          <table:table-cell table:style-name="Таблица4.A1" office:value-type="string">
            <text:p text:style-name="P46">Развитие учебно-познавательного интереса к новому материалу и способам решения новой задачи.</text:p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3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Труд людей</text:p>
          </table:table-cell>
          <table:table-cell table:style-name="Таблица4.A1" office:value-type="string">
            <text:p text:style-name="P46">Знакомство с разными <text:s/>профессиями людей.</text:p>
            <text:p text:style-name="P40"><text:span text:style-name="T12">Участие в игре <text:s/></text:span><text:span text:style-name="T3">«</text:span><text:span text:style-name="T12">Угадай профессию</text:span><text:span text:style-name="T3">».</text:span></text:p>
            <text:p text:style-name="P45">Выяснение значения профессий для <text:s/>общества.</text:p>
            <text:p text:style-name="P45">Знание телефонов экстренной службы.</text:p>
          </table:table-cell>
          <table:table-cell table:style-name="Таблица4.A1" office:value-type="string">
            <text:p text:style-name="P46">Понимание значения труда в жизни человека.</text:p>
            <text:p text:style-name="P45">Иметь представление <text:s/>о правилах <text:s/>вежливого <text:s/>общения. Осознавать <text:s/>взаимозависимость <text:s/>людей разных профессий.</text:p>
          </table:table-cell>
          <table:table-cell table:style-name="Таблица4.A1" office:value-type="string">
            <text:p text:style-name="P69"><text:span text:style-name="T15">Формировать внутреннюю</text:span><text:span text:style-name="T16"> </text:span><text:span text:style-name="T15">позицию школьника на уровне положительного отношения к школе, на <text:s text:c="3"/>содержатель</text:span><text:span text:style-name="T17">ные моменты школьной действительности, принятие образца </text:span><text:span text:style-name="T6">«</text:span><text:span text:style-name="T17">хорошего ученика</text:span><text:span text:style-name="T6">».</text:span><text:span text:style-name="T7"> </text:span><text:span text:style-name="T12">Анализировать ситуации во время экскурсии и дороги домой </text:span><text:soft-page-break/><text:span text:style-name="T12">с точки зрения безопасности. </text:span></text:p>
            <text:p text:style-name="P47">Наблюдать предметы окружающего мира.</text:p>
            <text:p text:style-name="P45">Работать в парах; давать оценку поведению школьников и окружающих людей.</text:p>
          </table:table-cell>
          <table:table-cell table:style-name="Таблица4.A1" office:value-type="string">
            <text:p text:style-name="P48">Личностные: проявлять интерес к изучаемому предмету; оценивать жизненные ситуации с точки зрения общепринятых норм и ценностей, <text:soft-page-break/>особенности взаимоотношений со взрослыми, сверстниками;</text:p>
            <text:p text:style-name="P17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4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Безопасный <text:s/>маршрут от <text:s/>дома к школе (занятие на улице)</text:p>
          </table:table-cell>
          <table:table-cell table:style-name="Таблица4.A1" office:value-type="string">
            <text:p text:style-name="P46">Проведение наблюдений за объектами <text:s/>природы.</text:p>
            <text:p text:style-name="P45">Соблюдение <text:s/>правила поведения на дороге и улице.</text:p>
            <text:p text:style-name="P45">Обсуждение <text:s/>вопроса <text:s/>о значимости <text:s/>правил поведения <text:s/>на дороге и улице.</text:p>
            <text:p text:style-name="P45">Моделирование <text:s/>и оценка <text:s/>ситуации поведения на улице и общественных местах.</text:p>
            <text:p text:style-name="P40"><text:span text:style-name="T12">Работа со схемой </text:span><text:span text:style-name="T3">«</text:span><text:span text:style-name="T12">Безопасное движение <text:s/>по дороге в школу</text:span><text:span text:style-name="T3">»</text:span></text:p>
          </table:table-cell>
          <table:table-cell table:style-name="Таблица4.A1" office:value-type="string">
            <text:p text:style-name="P46">Роводить несложное наблюдение <text:s/>под руководством <text:s/>учителя.</text:p>
            <text:p text:style-name="P40"><text:span text:style-name="T3"><text:s/></text:span><text:span text:style-name="T12">Различать формы <text:s/>поведения, <text:s/>которые допустимы или недопустимы на улице и в других <text:s/>общественных местах.</text:span></text:p>
            <text:p text:style-name="P45">Понимать <text:s/>необходимые <text:s/>для школьника <text:s/>знаки, символы дорожного движения</text:p>
          </table:table-cell>
          <table:table-cell table:style-name="Таблица4.A1" office:value-type="string">
            <text:p text:style-name="P48">принимать и сохранять учебный материал и активно включаться в учебную деятельность на уроке; работать в группах и самостоятельно с источниками информации об окружающем мире;</text:p>
            <text:p text:style-name="P47">слушать и понимать речь других; оформлять устно свою речь;</text:p>
            <text:p text:style-name="P5"><text:s/></text:p>
          </table:table-cell>
          <table:table-cell table:style-name="Таблица4.A1" office:value-type="string">
            <text:p text:style-name="P46">проявлять интерес к изучаемому материалу;</text:p>
            <text:p text:style-name="P47">Развивать умение определять свое отношение к миру;</text:p>
            <text:p text:style-name="P17"/>
          </table:table-cell>
          <table:table-cell table:style-name="Таблица4.J1" office:value-type="string">
            <text:p text:style-name="P8">2-3</text:p>
            <text:p text:style-name="P45">Т.№5,6</text:p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5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Что такое окружающий мир (экскурсия <text:s/>в лес, парк)</text:p>
          </table:table-cell>
          <table:table-cell table:style-name="Таблица4.A1" office:value-type="string">
            <text:p text:style-name="P46">Знакомство с правилами <text:s/>поведения на экскурсии, инструкцией по соблюдению мер безопасности.</text:p>
            <text:p text:style-name="P45">Называние окружающих предметов и их признаков.</text:p>
            <text:p text:style-name="P45">Проведение наблюдений за природой собирание <text:s/>природного материала.</text:p>
          </table:table-cell>
          <table:table-cell table:style-name="Таблица4.A1" office:value-type="string">
            <text:p text:style-name="P46">Различать объекты <text:s/>природы и предметы, сделанные человеком.</text:p>
            <text:p text:style-name="P45">Развивать способность <text:s/>к проведению <text:s/>простейших <text:s/>наблюдений за объектами <text:s/>природы (под руководством учителя)</text:p>
            <text:p text:style-name="P45">Устанавливать <text:s/>взаимосвязь <text:s/>между живой и <text:s/>неживой природой.</text:p>
            <text:p text:style-name="P45">Знать времена года</text:p>
          </table:table-cell>
          <table:table-cell table:style-name="Таблица4.A1" office:value-type="string">
            <text:p text:style-name="P46">Учиться выстраивать проблемный диалог (ситуации), коллективное решение проблемных вопросов. Учиться отличать верно выполненное задание от неверного. Учиться совместно с учителем и другими учениками давать эмоциональную оценку деятельности класса на уроке.</text:p>
          </table:table-cell>
          <table:table-cell table:style-name="Таблица4.A1" office:value-type="string">
            <text:p text:style-name="P46">проявлять интерес к изучаемому предмету; оценивать жизненные ситуации с точки зрения общепринятых норм и ценностей, особенности взаимоотношений со взрослыми, сверстниками;</text:p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6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рирода <text:s/>и ее изменчивость</text:p>
          </table:table-cell>
          <table:table-cell table:style-name="Таблица4.A1" office:value-type="string">
            <text:p text:style-name="P46">Различие <text:s/>объектов <text:s/>и явлений природы. </text:p>
            <text:p text:style-name="P45">Описание <text:s/>иллюстрации <text:s/>в учебнике с указанием <text:s/>внешних признаков <text:s/>времени года <text:s/>и их характеристикой.</text:p>
            <text:p text:style-name="P45">Сравнение рисунков.</text:p>
            <text:p text:style-name="P45">Обсуждение <text:s/>результатов <text:s/>своих наблюдений, совместная <text:s/>выработка правил участия в диалоге.</text:p>
            <text:p text:style-name="P45">Выполнение заданий в учебнике.</text:p>
          </table:table-cell>
          <table:table-cell table:style-name="Таблица4.A1" office:value-type="string">
            <text:p text:style-name="P46">Называть и описывать <text:s/>объекты природы на основе внешних признаков. Наблюдать за осенними изменениями в природе.</text:p>
            <text:p text:style-name="P40"><text:span text:style-name="T3"><text:s/></text:span><text:span text:style-name="T12">С помощью иллюстрации <text:s/>устанавливать <text:s/>различия в погоде, времени суток и временах года по внешним признакам</text:span></text:p>
          </table:table-cell>
          <table:table-cell table:style-name="Таблица4.A1" office:value-type="string">
            <text:p text:style-name="P46">Делать предварительный отбор источников информации: ориентироваться в учебнике (на развороте, в оглавлении). Добывать новые знания: находить ответы на вопросы, используя учебник, свой жизненный опыт и информацию, полученную на уроке, выполнять индивидуальные задания. Перерабатывать полученную информацию: делать выводы в результате совместной работы всего класса.</text:p>
          </table:table-cell>
          <table:table-cell table:style-name="Таблица4.A1" office:value-type="string">
            <text:p text:style-name="P46">Самостоятельно определять и высказывать самые простые общие для всех людей правила поведения (основы общечеловеческих нравственных ценностей).</text:p>
          </table:table-cell>
          <table:table-cell table:style-name="Таблица4.J1" office:value-type="string">
            <text:p text:style-name="P8">4-5</text:p>
            <text:p text:style-name="P45">Т.2,7,8</text:p>
          </table:table-cell>
        </table:table-row>
        <table:table-row table:style-name="Таблица4.1">
          <table:table-cell table:style-name="Таблица4.A1" office:value-type="string">
            <text:p text:style-name="P46">Окружающий мир: природа, общество, труд</text:p>
            <text:p text:style-name="P22"/>
          </table:table-cell>
          <table:table-cell table:style-name="Таблица4.A1" office:value-type="string">
            <text:p text:style-name="P8">7(1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рирода – источник познания</text:p>
          </table:table-cell>
          <table:table-cell table:style-name="Таблица4.A1" office:value-type="string">
            <text:p text:style-name="P46">Выделение <text:s/>признаков объектов.</text:p>
            <text:p text:style-name="P45">Сопоставление признаков объектов и органов чувств, с помощью <text:s/>которых их <text:s/>можно узнать .</text:p>
            <text:p text:style-name="P45"><text:soft-page-break/>Обсуждение пословиц.</text:p>
            <text:p text:style-name="P45">Ориентирование в пространстве.</text:p>
            <text:p text:style-name="P45">Рассказ о явлениях природы с опорой <text:s/>на жизненный опыт.</text:p>
            <text:p text:style-name="P45">Отгадывание загадок.</text:p>
            <text:p text:style-name="P22"/>
          </table:table-cell>
          <table:table-cell table:style-name="Таблица4.A1" office:value-type="string">
            <text:p text:style-name="P46">Ориентироваться в пространстве.</text:p>
            <text:p text:style-name="P45">Описывать объекты наблюдения <text:s/>с выделением <text:s/>их признаков.</text:p>
            <text:p text:style-name="P45">Использовать слова, <text:soft-page-break/>обозначающие <text:s/>направление, для определения местоположения объектов.</text:p>
            <text:p text:style-name="P45">Понимать смысл мотивированных <text:s/>фамилий</text:p>
          </table:table-cell>
          <table:table-cell table:style-name="Таблица4.A1" office:value-type="string">
            <text:p text:style-name="P41"><text:span text:style-name="T3">. </text:span><text:span text:style-name="T12">Доносить свою позицию до других: оформлять свою мысль в устной речи (на уровне предложения или небольшого текста). Слушать и понимать речь других. Участвовать в </text:span><text:soft-page-break/><text:span text:style-name="T12">диалоге на уроке и в жизненных ситуациях. Совместно договариваться о правилах общения. Учиться выполнять различные роли в группе (лидера, исполнителя, критика; осваивать ролевые игры). Уметь работать в парах. Составлять небольшой рассказ на заданную тему.</text:span></text:p>
            <text:p text:style-name="P45">Р. Определять и формулировать цель деятельности на уроке с помощью учителя. Проговаривать последовательность действий на уроке. Учиться высказывать своё предположение (версию) на основе работы с иллюстрацией учебника. Учиться работать по предложенному учителем плану. Учиться выстраивать проблемный диалог (ситуации), коллективное решение проблемных вопросов. Учиться отличать верно выполненное задание от неверного. Учиться совместно с учителем и другими учениками давать эмоциональную оценку деятельности класса на уроке. Учиться технологии оценивания образовательных достижений (учебных успех</text:p>
          </table:table-cell>
          <table:table-cell table:style-name="Таблица4.A1" office:value-type="string">
            <text:p text:style-name="P46">Выполнять правила поведения в общественных местах. Освоить роли ученика; формирование интереса к учению. <text:soft-page-break/>В предложенных ситуациях, опираясь на общие для всех простые правила поведения, делать выбор, какой поступок совершить.</text:p>
          </table:table-cell>
          <table:table-cell table:style-name="Таблица4.J1" office:value-type="string">
            <text:p text:style-name="P8">6-7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1"><text:span text:style-name="T32">«</text:span><text:span text:style-name="T34">ПРИРОДА</text:span><text:span text:style-name="T32">» (17 </text:span><text:span text:style-name="T34">часов)</text:span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8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Вселенная или космос</text:p>
          </table:table-cell>
          <table:table-cell table:style-name="Таблица4.A1" office:value-type="string">
            <text:p text:style-name="P46">Работа с рисунками в учебнике.</text:p>
            <text:p text:style-name="P45">Формулирование выводов из <text:s/>наблюдений.</text:p>
            <text:p text:style-name="P45">Группировка объектов природы.</text:p>
            <text:p text:style-name="P45">Объяснение причин явлений с использованием рисунков.</text:p>
            <text:p text:style-name="P40"><text:span text:style-name="T12">Моделирование ситуации </text:span><text:span text:style-name="T3">«</text:span><text:span text:style-name="T12">что произойдет <text:s/>на Земле, если исчезнет солнце</text:span><text:span text:style-name="T3">»</text:span></text:p>
          </table:table-cell>
          <table:table-cell table:style-name="Таблица4.A1" office:value-type="string">
            <text:p text:style-name="P46">Формировать представление <text:s/>о значении солнца для жизни на земле.</text:p>
          </table:table-cell>
          <table:table-cell table:style-name="Таблица4.A1" office:value-type="string">
            <text:p text:style-name="P46">Развитие волевой саморегуляции как способности к волевому усилию.</text:p>
            <text:p text:style-name="P40"><text:span text:style-name="T13">Умение ориентиро</text:span><text:span text:style-name="T17">ваться в учебнике, </text:span><text:span text:style-name="T20">слушать и отве</text:span><text:span text:style-name="T17">чать на вопросы.</text:span></text:p>
            <text:p text:style-name="P45">Умение осуществлять анализ объектов с выделением существенных и несущественных признаков.</text:p>
            <text:p text:style-name="P5"/>
            <text:p text:style-name="P45">Умение аргументировать своё предложение, убеждать и уступать.</text:p>
            <text:p text:style-name="P17"/>
          </table:table-cell>
          <table:table-cell table:style-name="Таблица4.A1" office:value-type="string">
            <text:p text:style-name="P51">Способность радоваться успехам одноклассников.</text:p>
            <text:p text:style-name="P49">Осознание ответственности человека за общее благополучие <text:s/>жизни на планете.</text:p>
            <text:p text:style-name="P17"/>
          </table:table-cell>
          <table:table-cell table:style-name="Таблица4.J1" office:value-type="string">
            <text:p text:style-name="P8">8-9</text:p>
            <text:p text:style-name="P45">Т.11</text:p>
            <text:p text:style-name="P7">14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22"/>
          </table:table-cell>
          <table:table-cell table:style-name="Таблица4.A1" office:value-type="string">
            <text:p text:style-name="P8">9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Земля – планета Солнечной системы</text:p>
          </table:table-cell>
          <table:table-cell table:style-name="Таблица4.A1" office:value-type="string">
            <text:p text:style-name="P46">Проведение несложных наблюдений(опыты с лампой и зеркалом)</text:p>
            <text:p text:style-name="P45">Использование модели для описания явлений.</text:p>
            <text:p text:style-name="P45">Формулирование <text:s/>предварительного вывода об условиях , необходимых для <text:s/>жизни <text:s/>на Земле.</text:p>
          </table:table-cell>
          <table:table-cell table:style-name="Таблица4.A1" office:value-type="string">
            <text:p text:style-name="P46">Проводить несложные <text:s/>наблюдения <text:s/>и ставить опыты.</text:p>
            <text:p text:style-name="P40"><text:span text:style-name="T3"><text:s/></text:span><text:span text:style-name="T12">Исследовать простейшее оборудование.</text:span></text:p>
            <text:p text:style-name="P45">Следовать инструкции и правилам техники безопасности при проведении <text:s/>наблюдений и опытов .</text:p>
            <text:p text:style-name="P45">Иметь представление <text:s/>о связи между <text:s/>сменой дня и ночи, временами года и движением земли</text:p>
          </table:table-cell>
          <table:table-cell table:style-name="Таблица4.A1" office:value-type="string">
            <text:p text:style-name="P48">определять и формулировать цель деятельности на уроке с помощью учителя; учиться работать по предложенному учителем плану;</text:p>
            <text:p text:style-name="P47">Способность к мобилизации сил и энергии; к преодолению препятствий;</text:p>
            <text:p text:style-name="P47">слушать и понимать речь других; формировать свое мнение и позицию; договариваться и приходить к общему мнению;</text:p>
            <text:p text:style-name="P19"/>
          </table:table-cell>
          <table:table-cell table:style-name="Таблица4.A1" office:value-type="string">
            <text:p text:style-name="P48">развивать интерес к изучаемому материалу; проявлять самостоятельность и настойчивость в достижении цели; самостоятельно определять и высказывать самые простые общие для всех людей правила поведения; в предложенных ситуациях делать выбор, какой поступок совершить;</text:p>
            <text:p text:style-name="P17"/>
          </table:table-cell>
          <table:table-cell table:style-name="Таблица4.J1" office:value-type="string">
            <text:p text:style-name="P8">10-1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0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Значение воды на Земле</text:p>
          </table:table-cell>
          <table:table-cell table:style-name="Таблица4.A1" office:value-type="string">
            <text:p text:style-name="P46">Характеристика свойств воды.</text:p>
            <text:p text:style-name="P45">Проведение опытов.</text:p>
            <text:p text:style-name="P45">Сопоставление <text:s/>признаков объектов и органов чувств, с помощью которых <text:s/>их можно узнать .формулирование выводов на основе наблюдений.</text:p>
          </table:table-cell>
          <table:table-cell table:style-name="Таблица4.A1" office:value-type="string">
            <text:p text:style-name="P46">Формировать представления о значении воды на Земле, ее месте нахождения. Формулировать выводы по результатам <text:s/>наблюдения <text:s/>в ходе проведения опыта. </text:p>
            <text:p text:style-name="P45">Определять внешние свойства <text:s/>воды, понимать ее необходимость <text:s/>для жизни на планете.</text:p>
          </table:table-cell>
          <table:table-cell table:style-name="Таблица4.A1" office:value-type="string">
            <text:p text:style-name="P46">Умение строить рассуждения в форме связи простых суждений об объекте.</text:p>
            <text:p text:style-name="P45">Формирование умения формулировать собственное мнение и позицию.</text:p>
            <text:p text:style-name="P45">Умение определения последовательности промежуточных целей с учётом конечного результата.</text:p>
          </table:table-cell>
          <table:table-cell table:style-name="Таблица4.A1" office:value-type="string">
            <text:p text:style-name="P52">Формирование <text:s/>устойчивой учебно-познавательной мотивации деятельности.</text:p>
          </table:table-cell>
          <table:table-cell table:style-name="Таблица4.J1" office:value-type="string">
            <text:p text:style-name="P8">12-13</text:p>
            <text:p text:style-name="P45">Т.15,</text:p>
            <text:p text:style-name="P7">17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1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Значение воздуха на Земле</text:p>
          </table:table-cell>
          <table:table-cell table:style-name="Таблица4.A1" office:value-type="string">
            <text:p text:style-name="P46">Проведение несложных опытов, которые доказывают, что воздух есть везде.</text:p>
            <text:p text:style-name="P5"/>
            <text:p text:style-name="P45">Формулирование выводов на основе наблюдений.</text:p>
            <text:p text:style-name="P45">Высказывание своих точек зрения.</text:p>
            <text:p text:style-name="P45">Знакомство с правилами здорового образа жизни.</text:p>
          </table:table-cell>
          <table:table-cell table:style-name="Таблица4.A1" office:value-type="string">
            <text:p text:style-name="P46">Получить представление о воздухе, значение его <text:s/>для жизни <text:s/>на Земле.</text:p>
            <text:p text:style-name="P45">Использовать собственный опыт, приобретенный в практической <text:s/>деятельности.</text:p>
            <text:p text:style-name="P45">Уметь делать выводы на основе результатов опыта</text:p>
          </table:table-cell>
          <table:table-cell table:style-name="Таблица4.A1" office:value-type="string">
            <text:p text:style-name="P46">Умение осуществлять анализ объектов с выделением существенных и несущественных признаков</text:p>
            <text:p text:style-name="P45">Умение аргументировать своё предложение, убеждать и уступать.</text:p>
            <text:p text:style-name="P45">Целеполагание как постановка учебной задачи на основе соотнесения того, что уже известно и усвоено учащимися и того, что ещё неизвестно.</text:p>
          </table:table-cell>
          <table:table-cell table:style-name="Таблица4.A1" office:value-type="string">
            <text:p text:style-name="P53">Понимание взаимосвязи человеческой <text:s/>деятельности <text:s/>и природного мира.</text:p>
            <text:p text:style-name="P17"/>
          </table:table-cell>
          <table:table-cell table:style-name="Таблица4.J1" office:value-type="string">
            <text:p text:style-name="P8">14-</text:p>
            <text:p text:style-name="P7">1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2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азнообразие природы Земли</text:p>
          </table:table-cell>
          <table:table-cell table:style-name="Таблица4.A1" office:value-type="string">
            <text:p text:style-name="P46">Работа с глобусом , картой.</text:p>
            <text:p text:style-name="P40"><text:span text:style-name="T3"><text:s/></text:span><text:span text:style-name="T12">Соотнесение рисунков с картой.</text:span></text:p>
            <text:p text:style-name="P45">Знакомство с картинами <text:s/>разных художников.</text:p>
            <text:p text:style-name="P45">Работа с дидактическим материалом.</text:p>
            <text:p text:style-name="P45">Предположение <text:s/>о причинах <text:s/>разнообразия природных условий нашей страны, о возможностях <text:s/>обитания каких – либо <text:soft-page-break/>животных <text:s/>в различных средах.</text:p>
          </table:table-cell>
          <table:table-cell table:style-name="Таблица4.A1" office:value-type="string">
            <text:p text:style-name="P46">Формировать представление о разнообразии и красоте <text:s/>природы России, о зависимости <text:s/>природного мира от местоположения на территории России.</text:p>
            <text:p text:style-name="P45">Уметь описывать <text:s/>животных и растения <text:s/>местности, опираясь на <text:s/>свой опыт, рисунок, иллюстрацию.</text:p>
          </table:table-cell>
          <table:table-cell table:style-name="Таблица4.A1" office:value-type="string">
            <text:p text:style-name="P46">Умение поиска и выделения нужной информации.</text:p>
            <text:p text:style-name="P45">Формирование способности учитывать разные мнения и стремиться к координации различных позиций в сотрудничестве</text:p>
            <text:p text:style-name="P5"/>
            <text:p text:style-name="P45">Умение различать допустимые и недопустимые формы поведения</text:p>
          </table:table-cell>
          <table:table-cell table:style-name="Таблица4.A1" office:value-type="string">
            <text:p text:style-name="P51">Развитие чувства знакомства прекрасного на основе знакомства с культурой.</text:p>
          </table:table-cell>
          <table:table-cell table:style-name="Таблица4.J1" office:value-type="string">
            <text:p text:style-name="P8">16-17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3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Знакомство с природой <text:s/>родного края</text:p>
            <text:p text:style-name="P40"><text:span text:style-name="T3">(</text:span><text:span text:style-name="T12">экскурсия на природу, в краеведческий музей)</text:span></text:p>
          </table:table-cell>
          <table:table-cell table:style-name="Таблица4.A1" office:value-type="string">
            <text:p text:style-name="P46">Устанавливать связи между <text:s/>особенностями <text:s/>жизнедеятельности растений и животных <text:s/>и временами года.</text:p>
            <text:p text:style-name="P40"><text:span text:style-name="T3"><text:s/></text:span><text:span text:style-name="T12">Проведение групповых и самостоятельных <text:s/>наблюдений <text:s/>на экскурсии.</text:span></text:p>
            <text:p text:style-name="P45">Соотнесение <text:s/>природы родного края с природой России.</text:p>
            <text:p text:style-name="P45">Участие в беседе.</text:p>
            <text:p text:style-name="P45">Формулирование вопросов.</text:p>
          </table:table-cell>
          <table:table-cell table:style-name="Таблица4.A1" office:value-type="string">
            <text:p text:style-name="P46">Проводить наблюдения на экскурсии под руководством учителя. </text:p>
            <text:p text:style-name="P45">Иметь представление <text:s/>о взаимосвязи между <text:s/>жизнедеятельностью и временами года. </text:p>
            <text:p text:style-name="P45">Ознакомиться с особенностями природы родного края.</text:p>
          </table:table-cell>
          <table:table-cell table:style-name="Таблица4.A1" office:value-type="string">
            <text:p text:style-name="P46">Умение поиска и выделения нужной информации</text:p>
            <text:p text:style-name="P45">Формирование способности учитывать разные мнения и стремиться к координации различных позиций в сотрудничестве</text:p>
            <text:p text:style-name="P45">Умение различать допустимые и недопустимые формы поведения в общественных местах.</text:p>
          </table:table-cell>
          <table:table-cell table:style-name="Таблица4.A1" office:value-type="string">
            <text:p text:style-name="P51">Развитие чувства знакомства прекрасного на основе знакомства с культурой.</text:p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4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Неживая и живая природа</text:p>
          </table:table-cell>
          <table:table-cell table:style-name="Таблица4.A1" office:value-type="string">
            <text:p text:style-name="P46">Различать объекты <text:s/>живой и неживой природы, выделять признаки, присущие объектам <text:s/>живой природы.</text:p>
            <text:p text:style-name="P40"><text:span text:style-name="T3"><text:s/></text:span><text:span text:style-name="T12">Формировать <text:s/>умение <text:s/>проводить доказательства различий <text:s/>живой и неживой природы, используя <text:s/>результаты опытов, наблюдений.</text:span></text:p>
          </table:table-cell>
          <table:table-cell table:style-name="Таблица4.A1" office:value-type="string">
            <text:p text:style-name="P46">Группировать объекты неживой природы по разным признакам. Определять образцы природы по фотографиям, рисункам.</text:p>
          </table:table-cell>
          <table:table-cell table:style-name="Таблица4.A1" office:value-type="string">
            <text:p text:style-name="P46">Умение сравнивать и различать объекты живой, <text:s/>неживой природы и объекты, созданные человеком.</text:p>
            <text:p text:style-name="P45">Умение договариваться и приходить к общему решению в совместной деятельности, в том числе в ситуации столкновения интересов.</text:p>
            <text:p text:style-name="P45">Умение адекватно принимать оценку учителя и одноклассников.</text:p>
          </table:table-cell>
          <table:table-cell table:style-name="Таблица4.A1" office:value-type="string">
            <text:p text:style-name="P54">Формирование бережного отношения к труду других людей.</text:p>
          </table:table-cell>
          <table:table-cell table:style-name="Таблица4.J1" office:value-type="string">
            <text:p text:style-name="P8">18-19</text:p>
            <text:p text:style-name="P45">Т.16,</text:p>
            <text:p text:style-name="P7">18</text:p>
            <text:p text:style-name="P7">2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5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Живая природа</text:p>
            <text:p text:style-name="P40"><text:span text:style-name="T3">(</text:span><text:span text:style-name="T12">экскурсия <text:s/>на природу)</text:span></text:p>
          </table:table-cell>
          <table:table-cell table:style-name="Таблица4.A1" office:value-type="string">
            <text:p text:style-name="P46">Наблюдать за птицами , насекомыми, млекопитающими, их передвижением, питанием , поведением.</text:p>
            <text:p text:style-name="P45">Группировка объектов живой и неживой природы <text:s/>по самостоятельно <text:s/>выделенным <text:s/>признакам.</text:p>
            <text:p text:style-name="P45">Определение <text:s/>растений и животных <text:s/>на основе <text:s/>иллюстрации. Моделей.</text:p>
          </table:table-cell>
          <table:table-cell table:style-name="Таблица4.A1" office:value-type="string">
            <text:p text:style-name="P46">Различать <text:s/>объекты живой и неживой природы : растения и <text:s/>животных.</text:p>
            <text:p text:style-name="P45">Сравнивать <text:s/>объекты <text:s/>живой природы на основе внешних <text:s/>признаков и проводить <text:s/>простейшую <text:s/>классификацию изученных объектов природы</text:p>
          </table:table-cell>
          <table:table-cell table:style-name="Таблица4.A1" office:value-type="string">
            <text:p text:style-name="P46">Умение устанавливать причинно-следственные связи.</text:p>
            <text:p text:style-name="P45">Формирование способности учитывать разные мнения и стремиться к координации различных позиций в сотрудничестве</text:p>
            <text:p text:style-name="P45">Умение определения последовательности промежуточных целей с учётом конечного результата.</text:p>
          </table:table-cell>
          <table:table-cell table:style-name="Таблица4.A1" office:value-type="string">
            <text:p text:style-name="P52">Формирование <text:s/>устойчивой учебно-познавательной мотивации деятельности.</text:p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6(2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Царства живой природы</text:p>
          </table:table-cell>
          <table:table-cell table:style-name="Таблица4.A1" office:value-type="string">
            <text:p text:style-name="P46">Работа в группе <text:s/>с </text:p>
            <text:p text:style-name="P45">Дидактическим материалом с целью самостоятельно <text:s/>разделить <text:s/>объекты природы на группы: <text:s/>растения, <text:s/>животные, грибы.</text:p>
            <text:p text:style-name="P45">Самостоятельное выделение <text:s/>признаков <text:s/>объектов <text:s/>живой природы.</text:p>
            <text:p text:style-name="P45">Оценка <text:s/>работы одноклассников. </text:p>
            <text:p text:style-name="P45">Составление и работа <text:s/>со схемой</text:p>
          </table:table-cell>
          <table:table-cell table:style-name="Таблица4.A1" office:value-type="string">
            <text:p text:style-name="P46">Сравнение объектов живой природы на основе <text:s/>внешних признаков и проводить <text:s/>простейшую классификацию изученных объектов природы.</text:p>
            <text:p text:style-name="P45">Приводить примеры различных <text:s/>царств <text:s/>живой и неживой природы по заданию учителя с опрой на <text:s/>схему - рисунок</text:p>
          </table:table-cell>
          <table:table-cell table:style-name="Таблица4.A1" office:value-type="string">
            <text:p text:style-name="P46">Умение называть окружающие предметы и их признаки.</text:p>
            <text:p text:style-name="P45">Умение вступать в диалог.</text:p>
            <text:p text:style-name="P45">Моделирование различных ситуаций поведения на природе. Различение допустимых и недопустимых форм поведения.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. Развитие готовности к сотрудничеству с учителем и одноклассниками.</text:span></text:p>
          </table:table-cell>
          <table:table-cell table:style-name="Таблица4.J1" office:value-type="string">
            <text:p text:style-name="P8">20-2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<text:soft-page-break/>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7(2)</text:p>
          </table:table-cell>
          <table:table-cell table:style-name="Таблица4.A1" office:value-type="string">
            <text:p text:style-name="P23">21,<text:soft-page-break/>01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астение.</text:p>
            <text:p text:style-name="P45">Строение <text:soft-page-break/>растений</text:p>
          </table:table-cell>
          <table:table-cell table:style-name="Таблица4.A1" office:value-type="string">
            <text:p text:style-name="P46">Что относится к живой природе?</text:p>
            <text:p text:style-name="P45"><text:soft-page-break/>Уметь различать объекты живой и неживой природы.</text:p>
            <text:p text:style-name="P40"><text:span text:style-name="T3"><text:s/></text:span><text:span text:style-name="T12">Знать признаки, присущие объектам живой природы</text:span></text:p>
          </table:table-cell>
          <table:table-cell table:style-name="Таблица4.A1" office:value-type="string">
            <text:p text:style-name="P46">Научатся различать объекты живой и неживой <text:soft-page-break/>природы.</text:p>
            <text:p text:style-name="P45">Выделять признаки, присущие только объектам живой природы.</text:p>
          </table:table-cell>
          <table:table-cell table:style-name="Таблица4.A1" office:value-type="string">
            <text:p text:style-name="P46">учиться высказывать свое предположение на основе <text:soft-page-break/>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50">Установка <text:s/>на здоровый образ жизни <text:soft-page-break/>и реализации её в реальном поведении и поступках.</text:p>
            <text:p text:style-name="P17"/>
          </table:table-cell>
          <table:table-cell table:style-name="Таблица4.J1" office:value-type="string">
            <text:p text:style-name="P8">22-23</text:p>
            <text:p text:style-name="P45">Т.19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4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8(11)</text:p>
          </table:table-cell>
          <table:table-cell table:style-name="Таблица4.A1" office:value-type="string">
            <text:p text:style-name="P23">24.01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азнообразие растений по внешней форме( экскурсия на <text:s/>школьный участок)</text:p>
          </table:table-cell>
          <table:table-cell table:style-name="Таблица4.A1" office:value-type="string">
            <text:p text:style-name="P46">Описание внешнего вида растений.</text:p>
            <text:p text:style-name="P45">Наблюдение <text:s/>за сезонными <text:s/>изменениями, происходящими в природе.</text:p>
            <text:p text:style-name="P45">Выделение <text:s/>существенных признаков <text:s/>растений.</text:p>
            <text:p text:style-name="P45">Сравнение и различие <text:s/>деревьев, кустарников и трав.</text:p>
          </table:table-cell>
          <table:table-cell table:style-name="Таблица4.A1" office:value-type="string">
            <text:p text:style-name="P41"><text:span text:style-name="T3"><text:s/></text:span><text:span text:style-name="T12">Различать растения – деревья, кустарники, травы. Приводить <text:s/>примеры.</text:span></text:p>
            <text:p text:style-name="P45">Выделать существенные признаки <text:s/>растений.</text:p>
            <text:p text:style-name="P17"/>
          </table:table-cell>
          <table:table-cell table:style-name="Таблица4.A1" office:value-type="string">
            <text:p text:style-name="P46">умение услышать и удержать учебную задачу перерабатывать полученную информацию,</text:p>
            <text:p text:style-name="P45">делать выводы в результате совместной работы всего класса</text:p>
            <text:p text:style-name="P40"><text:span text:style-name="T3"><text:s/></text:span><text:span text:style-name="T12">задавать вопросы, обращаться за помощью,</text:span></text:p>
            <text:p text:style-name="P45">осуществлять взаимный </text:p>
            <text:p text:style-name="P45">контроль, оказывать взаимную помощь</text:p>
          </table:table-cell>
          <table:table-cell table:style-name="Таблица4.A1" office:value-type="string">
            <text:p text:style-name="P46">Ценностное отношение к природному миру, экологическая культура</text:p>
          </table:table-cell>
          <table:table-cell table:style-name="Таблица4.J1" office:value-type="string">
            <text:p text:style-name="P8">22-23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19(2)</text:p>
          </table:table-cell>
          <table:table-cell table:style-name="Таблица4.A1" office:value-type="string">
            <text:p text:style-name="P23">28.01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Зависимость <text:s/>растений от природных условий.</text:p>
            <text:p text:style-name="P45">Растение и человек.</text:p>
            <text:p text:style-name="P45">Поздняя осень. (Экскурсия)</text:p>
            <text:p text:style-name="P22"/>
          </table:table-cell>
          <table:table-cell table:style-name="Таблица4.A1" office:value-type="string">
            <text:p text:style-name="P46">Соотнесение объектов <text:s/>природы с условиями <text:s/>природы. Установление простейших <text:s/>причинно - <text:s/>следственных связей.</text:p>
            <text:p text:style-name="P45">Работа по формированию <text:s/>научного понятия.</text:p>
            <text:p text:style-name="P45">Определять чем отличаются друг от друга растения на улице?</text:p>
            <text:p text:style-name="P40"><text:span text:style-name="T33"><text:s/></text:span><text:span text:style-name="T35">Формировать правильное научное понятие </text:span><text:span text:style-name="T33">«</text:span><text:span text:style-name="T35">растение</text:span><text:span text:style-name="T33">». </text:span><text:span text:style-name="T35">Уточнить понятия </text:span><text:span text:style-name="T33">«</text:span><text:span text:style-name="T35">дерево, кустарник, травянистое растение</text:span><text:span text:style-name="T33">», </text:span><text:span text:style-name="T35">выделить их существенные признаки, части.</text:span></text:p>
          </table:table-cell>
          <table:table-cell table:style-name="Таблица4.A1" office:value-type="string">
            <text:p text:style-name="P46">Установить простейшие причинно - <text:s/>следственные связи</text:p>
            <text:p text:style-name="P45">Приводить примеры взаимосвязи внешнего вида растений с природными условиями.</text:p>
            <text:p text:style-name="P45">Установление связи между человеком и природой, и растениями использовать их для объяснения необходимости <text:s/>бережного отношения к природе.</text:p>
            <text:p text:style-name="P45">Проводить наблюдения на экскурсии под руководством учителя. Иметь представление о взаимосвязи между жизнедеятельностью растений, животных и временами года. Ознакомятся <text:s/>с</text:p>
            <text:p text:style-name="P45">особенностями природы родного</text:p>
            <text:p text:style-name="P45">края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0"><text:span text:style-name="T3"><text:s/></text:span><text:span text:style-name="T12">ориентироваться в разнообразии способов решения задач.</text:span></text:p>
            <text:p text:style-name="P45">вести устный диалог.</text:p>
            <text:p text:style-name="P45">планировать собственные действия и соотносить их с поставленной целью</text:p>
            <text:p text:style-name="P40"><text:span text:style-name="T3"><text:s/></text:span><text:span text:style-name="T12">ориентироваться в разнообразии способов решения задач.</text:span></text:p>
            <text:p text:style-name="P45">вести устный диалог.</text:p>
          </table:table-cell>
          <table:table-cell table:style-name="Таблица4.A1" office:value-type="string">
            <text:p text:style-name="P46">Мотивация учебной деятельности.</text:p>
          </table:table-cell>
          <table:table-cell table:style-name="Таблица4.J1" office:value-type="string">
            <text:p text:style-name="P8">24--2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<text:soft-page-break/>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0(2)</text:p>
          </table:table-cell>
          <table:table-cell table:style-name="Таблица4.A1" office:value-type="string">
            <text:p text:style-name="P23">31.01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рактическая работа. Выращивание гороха или <text:soft-page-break/>фасоли из семени</text:p>
            <text:p text:style-name="P17"/>
          </table:table-cell>
          <table:table-cell table:style-name="Таблица4.A1" office:value-type="string">
            <text:p text:style-name="P46">Определять как как вырастить горох, фасоль из семени?</text:p>
            <text:p text:style-name="P45">Научить правилам <text:soft-page-break/>выращивания гороха, фасоли из семени</text:p>
          </table:table-cell>
          <table:table-cell table:style-name="Таблица4.A1" office:value-type="string">
            <text:p text:style-name="P46">Научатся определять и </text:p>
            <text:p text:style-name="P45">находить части растений</text:p>
            <text:p text:style-name="P45">Научатся различать:</text:p>
            <text:p text:style-name="P45">деревья, кустарники, </text:p>
            <text:p text:style-name="P45"><text:soft-page-break/>травянистые растения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0"><text:span text:style-name="T3"><text:s/></text:span><text:span text:style-name="T12">ориентироваться в </text:span><text:soft-page-break/><text:span text:style-name="T12">разнообразии способов решения задач.</text:span></text:p>
            <text:p text:style-name="P40"><text:span text:style-name="T3"><text:s/></text:span><text:span text:style-name="T12">вести устный диалог</text:span>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46">Т.17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1(2) </text:p>
          </table:table-cell>
          <table:table-cell table:style-name="Таблица4.A1" office:value-type="string">
            <text:p text:style-name="P23">04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Животные</text:p>
            <text:p text:style-name="P45">Разнообразие растений и животных</text:p>
          </table:table-cell>
          <table:table-cell table:style-name="Таблица4.A1" office:value-type="string">
            <text:p text:style-name="P41"><text:span text:style-name="T12">Ознакомиться <text:s text:c="2"/>понятие </text:span><text:span text:style-name="T3">«</text:span><text:span text:style-name="T12">животное</text:span><text:span text:style-name="T3">». </text:span></text:p>
            <text:p text:style-name="P45">Описывать, сравнивать животных.</text:p>
            <text:p text:style-name="P45">Приводить примеры различных видов животных группами животных: насекомыми, рыбами,</text:p>
            <text:p text:style-name="P45">птицами, млекопитающими,</text:p>
            <text:p text:style-name="P45">земноводными,</text:p>
            <text:p text:style-name="P45">паукообразными ,</text:p>
            <text:p text:style-name="P45">моллюсками,</text:p>
            <text:p text:style-name="P45">пресмыкающимися.</text:p>
            <text:p text:style-name="P45">Формировать </text:p>
            <text:p text:style-name="P45">Сравнение <text:s/>растений и каких животных </text:p>
            <text:p text:style-name="P40"><text:span text:style-name="T3"><text:s/></text:span><text:span text:style-name="T12">Описание животных <text:s/>свойств местности <text:s text:c="2"/></text:span><text:span text:style-name="T35">Обобщить знания детей о живой природе, о её разнообразии и изменчивости, о зависимости от неживой природы, то есть от условий окружающей</text:span></text:p>
          </table:table-cell>
          <table:table-cell table:style-name="Таблица4.A1" office:value-type="string">
            <text:p text:style-name="P46">Знать каковы отличительные </text:p>
            <text:p text:style-name="P45">признаки каждой группы</text:p>
            <text:p text:style-name="P45">животных?</text:p>
            <text:p text:style-name="P45">Различать существенные признаки групп животных.</text:p>
            <text:p text:style-name="P38">Учить учащихся классифицировать объекты живой природы.</text:p>
            <text:p text:style-name="P40"><text:span text:style-name="T3"><text:s text:c="2"/></text:span><text:span text:style-name="T12">Уметь приводить примеры представителей животного мира.</text:span></text:p>
            <text:p text:style-name="P45">Познакомятся с разнообразием</text:p>
            <text:p text:style-name="P45">растения и животных, </text:p>
            <text:p text:style-name="P45">зависимостью от условий окружающей среды</text:p>
            <text:p text:style-name="P22"/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  <text:p text:style-name="P45">учиться высказывать свое предположение на основе иллюстраций в учебнике</text:p>
            <text:p text:style-name="P40"><text:span text:style-name="T3"><text:s/></text:span><text:span text:style-name="T12">поиск и выделение необходимой информации</text:span>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  <text:p text:style-name="P45">Ценностное отношение к природному миру, экологическая культура</text:p>
          </table:table-cell>
          <table:table-cell table:style-name="Таблица4.J1" office:value-type="string">
            <text:p text:style-name="P8">26-27</text:p>
            <text:p text:style-name="P45">Т.</text:p>
            <text:p text:style-name="P7">28-29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2(2)</text:p>
          </table:table-cell>
          <table:table-cell table:style-name="Таблица4.A1" office:value-type="string">
            <text:p text:style-name="P23">07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рирода и человек</text:p>
            <text:p text:style-name="P5"/>
            <text:p text:style-name="P45">Земная поверхность.</text:p>
            <text:p text:style-name="P17"/>
          </table:table-cell>
          <table:table-cell table:style-name="Таблица4.A1" office:value-type="string">
            <text:p text:style-name="P41"><text:span text:style-name="T12">Определение как человек</text:span><text:span text:style-name="T22"> </text:span><text:span text:style-name="T12">может повлиять на природу?</text:span><text:span text:style-name="T22"> <text:s text:c="2"/></text:span><text:span text:style-name="T35">Показать зависимость человека от природы, его воздействие на неё. Формировать поведение и разумное использование природных богатств. Познакомить с Красной книгой.</text:span></text:p>
            <text:p text:style-name="P45">Определение какие богатства есть </text:p>
            <text:p text:style-name="P45">в недрах земли?</text:p>
            <text:p text:style-name="P40"><text:span text:style-name="T12">Познакомить с понятиями </text:span><text:span text:style-name="T3">«</text:span><text:span text:style-name="T12">почва</text:span><text:span text:style-name="T3">» </text:span><text:span text:style-name="T12">и </text:span><text:span text:style-name="T3">«</text:span><text:span text:style-name="T12">полезные ископаемые</text:span><text:span text:style-name="T3">», </text:span><text:span text:style-name="T12">выяснить значение земной твёрдой оболочки, почвы для животных, растений и человека.</text:span></text:p>
          </table:table-cell>
          <table:table-cell table:style-name="Таблица4.A1" office:value-type="string">
            <text:p text:style-name="P46">Увидят зависимость человека от природы.</text:p>
            <text:p text:style-name="P45">Будут разумно использовать природные богатства нашей страны.</text:p>
            <text:p text:style-name="P45">Познакомятся со значением земной твердой оболочки, почвы для животных,</text:p>
            <text:p text:style-name="P45">растений и человека</text:p>
          </table:table-cell>
          <table:table-cell table:style-name="Таблица4.A1" office:value-type="string">
            <text:p text:style-name="P46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задавать вопросы, обращаться за помощью,</text:p>
            <text:p text:style-name="P45">осуществлять взаимный </text:p>
            <text:p text:style-name="P45">контроль, оказывать взаимную помощь</text:p>
            <text:p text:style-name="P45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0"><text:span text:style-name="T3"><text:s/></text:span><text:span text:style-name="T12">задавать вопросы, обращаться за помощью.</text:span></text:p>
          </table:table-cell>
          <table:table-cell table:style-name="Таблица4.A1" office:value-type="string">
            <text:p text:style-name="P56">Формирование адекватной самооценки.</text:p>
            <text:p text:style-name="P40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30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<text:soft-page-break/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3(2)</text:p>
          </table:table-cell>
          <table:table-cell table:style-name="Таблица4.A1" office:value-type="string">
            <text:p text:style-name="P23">11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Труд человека.</text:p>
            <text:p text:style-name="P22"/>
          </table:table-cell>
          <table:table-cell table:style-name="Таблица4.A1" office:value-type="string">
            <text:p text:style-name="P46">Составление рассказа по рисунку.</text:p>
            <text:p text:style-name="P45">Сравнение <text:s/>предметов <text:soft-page-break/>старины с современным.</text:p>
            <text:p text:style-name="P45">Объяснение зачем человек изобрел машину?</text:p>
            <text:p text:style-name="P45">Созидательная и развивающая роль труда в жизни человека и общества.</text:p>
            <text:p text:style-name="P45">Рассказ о профессии родителей детьми.</text:p>
          </table:table-cell>
          <table:table-cell table:style-name="Таблица4.A1" office:value-type="string">
            <text:p text:style-name="P46">Осознание уч-ся, что труд не только улучшает условия жизни чел-ка, но <text:soft-page-break/>и является источником его духовного, умственного и волевого развития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<text:soft-page-break/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56">Формирование адекватной самооценки.</text:p>
          </table:table-cell>
          <table:table-cell table:style-name="Таблица4.J1" office:value-type="string">
            <text:p text:style-name="P8">32-33</text:p>
            <text:p text:style-name="P45">Т.35,</text:p>
            <text:p text:style-name="P7">48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4(2)</text:p>
          </table:table-cell>
          <table:table-cell table:style-name="Таблица4.A1" office:value-type="string">
            <text:p text:style-name="P23">14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Красота природы</text:p>
            <text:p text:style-name="P40"><text:span text:style-name="T4">(</text:span><text:span text:style-name="T12">проверочная работа)</text:span></text:p>
          </table:table-cell>
          <table:table-cell table:style-name="Таблица4.A1" office:value-type="string">
            <text:p text:style-name="P46">Классификация <text:s/>изученных объектов <text:s/>природы по заданию и самостоятельно <text:s/>выделенным признакам, приведение примеров.</text:p>
            <text:p text:style-name="P45">Участие в диалоге, обсуждение проблем.</text:p>
          </table:table-cell>
          <table:table-cell table:style-name="Таблица4.A1" office:value-type="string">
            <text:p text:style-name="P46">Оценивать результат приобретенных <text:s/>умений и навыков и знаний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0"><text:span text:style-name="T3"><text:s/></text:span><text:span text:style-name="T12">ориентироваться в разнообразии способов решения задач.</text:span></text:p>
            <text:p text:style-name="P40"><text:span text:style-name="T3"><text:s/></text:span><text:span text:style-name="T12">вести устный диалог</text:span>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34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ланета Земля (7часов)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5(3)</text:p>
          </table:table-cell>
          <table:table-cell table:style-name="Таблица4.A1" office:value-type="string">
            <text:p text:style-name="P23">18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Модели и изображения Земли. </text:p>
            <text:p text:style-name="P22"/>
          </table:table-cell>
          <table:table-cell table:style-name="Таблица4.A1" office:value-type="string">
            <text:p text:style-name="P46">Работа с глобусом физической картой.</text:p>
            <text:p text:style-name="P40"><text:span text:style-name="T12">Откуда мы знаем, какая наша Земля?</text:span><text:span text:style-name="T22"> </text:span></text:p>
            <text:p text:style-name="P40"><text:span text:style-name="T22">Работа </text:span><text:span text:style-name="T12"><text:s/>с глобусом – моделью Земли.</text:span></text:p>
            <text:p text:style-name="P45">Дать представление о том, как происходили накопление, обобщение, фиксация географических знаний в истории человечества.</text:p>
            <text:p text:style-name="P45">Ознакомить с расположением географических объектов на глобусе.</text:p>
          </table:table-cell>
          <table:table-cell table:style-name="Таблица4.A1" office:value-type="string">
            <text:p text:style-name="P41"><text:span text:style-name="T12">Научатся </text:span><text:span text:style-name="T3">«</text:span><text:span text:style-name="T12">читать</text:span><text:span text:style-name="T3">» </text:span></text:p>
            <text:p text:style-name="P45">условные обозначения</text:p>
            <text:p text:style-name="P45">на <text:s/>глобусе,</text:p>
            <text:p text:style-name="P45">находить географические объекты</text:p>
          </table:table-cell>
          <table:table-cell table:style-name="Таблица4.A1" office:value-type="string">
            <text:p text:style-name="P46">умение услышать и удержать учебную задачу</text:p>
            <text:p text:style-name="P45">перерабатывать полученную информацию,</text:p>
            <text:p text:style-name="P40"><text:span text:style-name="T12">делать выводы в результате совместной работы всего класса</text:span><text:span text:style-name="T22"> </text:span><text:span text:style-name="T12">задавать вопросы, обращаться за помощью,</text:span></text:p>
            <text:p text:style-name="P45">осуществлять взаимный </text:p>
            <text:p text:style-name="P45">контроль, оказывать взаимную помощь</text:p>
          </table:table-cell>
          <table:table-cell table:style-name="Таблица4.A1" office:value-type="string">
            <text:p text:style-name="P46">Мотивация учебной деятельности.</text:p>
          </table:table-cell>
          <table:table-cell table:style-name="Таблица4.J1" office:value-type="string">
            <text:p text:style-name="P8">36-37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6(3)</text:p>
          </table:table-cell>
          <table:table-cell table:style-name="Таблица4.A1" office:value-type="string">
            <text:p text:style-name="P23">28.02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Географическая карта</text:p>
            <text:p text:style-name="P45">Азбука географии</text:p>
            <text:p text:style-name="P22"/>
          </table:table-cell>
          <table:table-cell table:style-name="Таблица4.A1" office:value-type="string">
            <text:p text:style-name="P46">Работа с глобусом физической картой</text:p>
            <text:p text:style-name="P45">Выяснить, что такое географическая <text:s/>карта?</text:p>
            <text:p text:style-name="P45">Познакомить с </text:p>
            <text:p text:style-name="P45">различными картами (физической картой полушарий, физической картой России, области). Выяснить названия карт.</text:p>
            <text:p text:style-name="P45">Работа с глобусом физической картой.</text:p>
            <text:p text:style-name="P45">Выяснить, почему такая разная </text:p>
            <text:p text:style-name="P45">окраска на карте?</text:p>
            <text:p text:style-name="P40"><text:span text:style-name="T8"><text:s/></text:span><text:span text:style-name="T12">Уточнить представления об обозначениях и цветовой окраске карты, учиться читать </text:span><text:soft-page-break/><text:span text:style-name="T12">географические знаки, видеть разницу между различными географическими объектами</text:span></text:p>
          </table:table-cell>
          <table:table-cell table:style-name="Таблица4.A1" office:value-type="string">
            <text:p text:style-name="P46">Познакомятся с географической картой, развивать умение читать условные обозначения</text:p>
            <text:p text:style-name="P5"/>
            <text:p text:style-name="P45">Получить представления о цветовой окраске карты.</text:p>
          </table:table-cell>
          <table:table-cell table:style-name="Таблица4.A1" office:value-type="string">
            <text:p text:style-name="P46">применять установленные правила</text:p>
            <text:p text:style-name="P45">перерабатывать полученную информацию</text:p>
            <text:p text:style-name="P40"><text:span text:style-name="T3"><text:s/></text:span><text:span text:style-name="T12">слушать и понимать речь других, задавать вопросы</text:span></text:p>
            <text:p text:style-name="P45">преобразовывать практическую задачу в познавательную. Ориентироваться в разнообразии способов решения задач.</text:p>
            <text:p text:style-name="P40"><text:span text:style-name="T3"><text:s/></text:span><text:span text:style-name="T12">Задавать вопросы, обращаться за помощью.</text:span>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  <text:p text:style-name="P40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38-39</text:p>
            <text:p text:style-name="P7">40-41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8">27(3)</text:p>
          </table:table-cell>
          <table:table-cell table:style-name="Таблица4.A1" office:value-type="string">
            <text:p text:style-name="P23">04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Тепловые пояса Земли</text:p>
            <text:p text:style-name="P22"/>
          </table:table-cell>
          <table:table-cell table:style-name="Таблица4.A1" office:value-type="string">
            <text:p text:style-name="P6"/>
            <text:p text:style-name="P45">Работа с глобусом физической картой.</text:p>
            <text:p text:style-name="P40"><text:span text:style-name="T12">Участие в игре </text:span><text:span text:style-name="T3">«</text:span><text:span text:style-name="T12">Путешествие по тепловым поясам Южного и Северного полушарий.</text:span><text:span text:style-name="T3">»</text:span></text:p>
            <text:p text:style-name="P45">Показать </text:p>
            <text:p text:style-name="P45">какие существуют тепловые пояса?</text:p>
            <text:p text:style-name="P40"><text:span text:style-name="T3"><text:s/></text:span><text:span text:style-name="T12">Прослеживание за <text:s/>изменениями <text:s/>времен года.</text:span></text:p>
            <text:p text:style-name="P17"/>
          </table:table-cell>
          <table:table-cell table:style-name="Таблица4.A1" office:value-type="string">
            <text:p text:style-name="P46">Научатся находить </text:p>
            <text:p text:style-name="P45">тепловые пояса.</text:p>
            <text:p text:style-name="P45">Получат представление</text:p>
            <text:p text:style-name="P45">о <text:s/>различиях в природе и жизни людей в разных тепловых поясах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0"><text:span text:style-name="T3"><text:s/></text:span><text:span text:style-name="T12">поиск и выделение необходимой информации</text:span>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6">Мотивация учебной деятельности.</text:p>
          </table:table-cell>
          <table:table-cell table:style-name="Таблица4.J1" office:value-type="string">
            <text:p text:style-name="P8">42-43</text:p>
            <text:p text:style-name="P45">Т.3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8(3)</text:p>
          </table:table-cell>
          <table:table-cell table:style-name="Таблица4.A1" office:value-type="string">
            <text:p text:style-name="P23">07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Облик Земли постоянно меняется</text:p>
            <text:p text:style-name="P5"/>
            <text:p text:style-name="P45">История одной местности</text:p>
            <text:p text:style-name="P17"/>
          </table:table-cell>
          <table:table-cell table:style-name="Таблица4.A1" office:value-type="string">
            <text:p text:style-name="P46">Работа с глобусом физической картой.</text:p>
            <text:p text:style-name="P45">Выявить какой была наша планета в далекие времена?</text:p>
            <text:p text:style-name="P45">Дать представление о том, какие глобальные изменения происходили на Земле много лет тому назад.</text:p>
            <text:p text:style-name="P45">Работа с глобусом физической картой.</text:p>
            <text:p text:style-name="P45">Выявит, какие изменения природы, климата происходили в Москве?</text:p>
            <text:p text:style-name="P45">Сформировать представление о Москве как столице России. Показать изменения, которые происходили с Москвой, от древней до современной. Обозначить тему изменения Земли и в настоящее время.</text:p>
          </table:table-cell>
          <table:table-cell table:style-name="Таблица4.A1" office:value-type="string">
            <text:p text:style-name="P46">Сформировать понимание того, что изменчивость- основное св-во неживой и живой природы.</text:p>
            <text:p text:style-name="P45">Ознакомятся с географической картой полушарий</text:p>
            <text:p text:style-name="P45">Уметь наблюдать за природой, окружающим миром. Знать, что Москва – столица России.</text:p>
            <text:p text:style-name="P45">Познакомятся с историей возникновения </text:p>
            <text:p text:style-name="P45">Москвы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  <text:p text:style-name="P45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</table:table-cell>
          <table:table-cell table:style-name="Таблица4.A1" office:value-type="string">
            <text:p text:style-name="P56">Формирование адекватной самооценки.</text:p>
            <text:p text:style-name="P45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44-4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29(3)</text:p>
          </table:table-cell>
          <table:table-cell table:style-name="Таблица4.A1" office:value-type="string">
            <text:p text:style-name="P23">11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Экскурсия в краеведческий музей</text:p>
          </table:table-cell>
          <table:table-cell table:style-name="Таблица4.A1" office:value-type="string">
            <text:p text:style-name="P46">Выяснить, чем знаменит мой город?</text:p>
            <text:p text:style-name="P45">Познакомить с историей родного поселка природой</text:p>
          </table:table-cell>
          <table:table-cell table:style-name="Таблица4.A1" office:value-type="string">
            <text:p text:style-name="P46">Познакомятся с историей родного поселка</text:p>
          </table:table-cell>
          <table:table-cell table:style-name="Таблица4.A1" office:value-type="string">
            <text:p text:style-name="P46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.</text:p>
            <text:p text:style-name="P45">задавать вопросы, оказывать взаимную помощь</text:p>
          </table:table-cell>
          <table:table-cell table:style-name="Таблица4.A1" office:value-type="string">
            <text:p text:style-name="P56">Формирование адекватной самооценки.</text:p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<text:soft-page-break/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0(3)</text:p>
          </table:table-cell>
          <table:table-cell table:style-name="Таблица4.A1" office:value-type="string">
            <text:p text:style-name="P23">14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азнообразие природы Земли.</text:p>
            <text:p text:style-name="P45">Представление о <text:soft-page-break/>тепловых поясах Земли.</text:p>
            <text:p text:style-name="P45">Оценка знаний.</text:p>
            <text:p text:style-name="P45">Ориентирование <text:s/>в пространстве и времени.</text:p>
          </table:table-cell>
          <table:table-cell table:style-name="Таблица4.A1" office:value-type="string">
            <text:p text:style-name="P46">Работа с глобусом физической картой.</text:p>
            <text:p text:style-name="P45">Обобщить и <text:soft-page-break/>систематизировать знания уч-ся, полученные</text:p>
            <text:p text:style-name="P40"><text:span text:style-name="T3"><text:s/></text:span><text:span text:style-name="T12">на предыдущих уроках</text:span></text:p>
            <text:p text:style-name="P5"/>
            <text:p text:style-name="P45">Научить ориентироваться </text:p>
            <text:p text:style-name="P45">в пространстве и во времени.</text:p>
            <text:p text:style-name="P45">Обсуждение ответов <text:s/>на поставленные вопросы в учебнике.</text:p>
            <text:p text:style-name="P45">Моделирование <text:s text:c="2"/>и оценка <text:s/>различных <text:s/>использования <text:s/>слов, показывающих <text:s/>направление .</text:p>
            <text:p text:style-name="P45">Ориентирование <text:s/>в пространстве и времени .</text:p>
            <text:p text:style-name="P45">Определение и времени по часам.</text:p>
            <text:p text:style-name="P17"/>
          </table:table-cell>
          <table:table-cell table:style-name="Таблица4.A1" office:value-type="string">
            <text:p text:style-name="P46">Оценят результат приобретенных умений и навыков</text:p>
            <text:p text:style-name="P45"><text:soft-page-break/>Приобретут навыки ориентирования</text:p>
            <text:p text:style-name="P45">в пространстве и во времени</text:p>
          </table:table-cell>
          <table:table-cell table:style-name="Таблица4.A1" office:value-type="string">
            <text:p text:style-name="P46">применять установленные правила</text:p>
            <text:p text:style-name="P45">перерабатывать <text:soft-page-break/>полученную информацию</text:p>
            <text:p text:style-name="P45">слушать и понимать речь других, задавать вопросы</text:p>
            <text:p text:style-name="P45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</table:table-cell>
          <table:table-cell table:style-name="Таблица4.A1" office:value-type="string">
            <text:p text:style-name="P46">Развитие готовности к сотрудничеству с учителем и <text:soft-page-break/>одноклассникам</text:p>
            <text:p text:style-name="P40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50-</text:p>
            <text:p text:style-name="P7">51</text:p>
            <text:p text:style-name="P45">Т- 2</text:p>
            <text:p text:style-name="P7"><text:soft-page-break/>10,11,59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1(3)</text:p>
          </table:table-cell>
          <table:table-cell table:style-name="Таблица4.A1" office:value-type="string">
            <text:p text:style-name="P23">18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Как открывали новые земли</text:p>
            <text:p text:style-name="P22"/>
          </table:table-cell>
          <table:table-cell table:style-name="Таблица4.A1" office:value-type="string">
            <text:p text:style-name="P46">Выявить, каким образом люди узнавали о новых землях?</text:p>
            <text:p text:style-name="P40"><text:span text:style-name="T12">Познакомить с понятием </text:span><text:span text:style-name="T3">«</text:span><text:span text:style-name="T12">путешествие</text:span><text:span text:style-name="T3">», </text:span><text:span text:style-name="T12">значение путешествий в жизни людей.</text:span></text:p>
          </table:table-cell>
          <table:table-cell table:style-name="Таблица4.A1" office:value-type="string">
            <text:p text:style-name="P46">Закрепить первоначальные сведения о карте и условных обозначениях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6">Мотивация учебной деятельности.</text:p>
          </table:table-cell>
          <table:table-cell table:style-name="Таблица4.J1" office:value-type="string">
            <text:p text:style-name="P8">52-55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57">Главная особенность Земли (9 часов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2(4)</text:p>
          </table:table-cell>
          <table:table-cell table:style-name="Таблица4.A1" office:value-type="string">
            <text:p text:style-name="P23">21.03.14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Появление и развитие жизни на </text:p>
            <text:p text:style-name="P45">Земле </text:p>
            <text:p text:style-name="P5"/>
            <text:p text:style-name="P45">Появление и развитие жизни на </text:p>
            <text:p text:style-name="P45">Земле </text:p>
            <text:p text:style-name="P17"/>
          </table:table-cell>
          <table:table-cell table:style-name="Таблица4.A1" office:value-type="string">
            <text:p text:style-name="P46">Извлечение информации из разных источников и обмен опытом с одноклассниками.</text:p>
            <text:p text:style-name="P45">Различие <text:s/>прошлого, настоящего и будущего.</text:p>
            <text:p text:style-name="P45">Знакомство с этапами <text:s/>развития <text:s/>жизни на Земле.</text:p>
            <text:p text:style-name="P45">Познакомить с этапами развития жизни на Земле, названиями древних животных</text:p>
            <text:p text:style-name="P45">Определение условий , необходимых для <text:s/>жизни.</text:p>
            <text:p text:style-name="P45">Знакомство <text:s/>с этапами <text:s/>развития жизни на земле.</text:p>
            <text:p text:style-name="P45">Описание <text:s/>внешности <text:s/>животных по <text:s/>иллюстрациям.</text:p>
            <text:p text:style-name="P45">Подготовка сообщения <text:s/>о динозаврах.</text:p>
          </table:table-cell>
          <table:table-cell table:style-name="Таблица4.A1" office:value-type="string">
            <text:p text:style-name="P46">Познакомятся с этапами </text:p>
            <text:p text:style-name="P45">возникновения жизни на Земле</text:p>
            <text:p text:style-name="P45">Иметь представления о постоянном изменении жизни на земле.</text:p>
            <text:p text:style-name="P45">Познакомятся с </text:p>
            <text:p text:style-name="P45">некоторыми видами древних животных</text:p>
          </table:table-cell>
          <table:table-cell table:style-name="Таблица4.A1" office:value-type="string">
            <text:p text:style-name="P46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задавать вопросы, обращаться за помощью,</text:p>
            <text:p text:style-name="P45">осуществлять взаимный </text:p>
            <text:p text:style-name="P45">контроль, оказывать взаимную помощь</text:p>
            <text:p text:style-name="P45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</table:table-cell>
          <table:table-cell table:style-name="Таблица4.A1" office:value-type="string">
            <text:p text:style-name="P56">Формирование адекватной самооценки</text:p>
            <text:p text:style-name="P40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2-5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3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Древние растения и животные</text:p>
            <text:p text:style-name="P22"/>
          </table:table-cell>
          <table:table-cell table:style-name="Таблица4.A1" office:value-type="string">
            <text:p text:style-name="P46">Выявить, <text:s/>какие птицы обитали</text:p>
            <text:p text:style-name="P45">раньше на планете Земля?</text:p>
            <text:p text:style-name="P45">Определиться <text:s/>с некоторыми видами древних животных, выяснить причины гибели одних и выживание других.</text:p>
          </table:table-cell>
          <table:table-cell table:style-name="Таблица4.A1" office:value-type="string">
            <text:p text:style-name="P46">Познакомятся с </text:p>
            <text:p text:style-name="P45">некоторыми видами древних животных</text:p>
          </table:table-cell>
          <table:table-cell table:style-name="Таблица4.A1" office:value-type="string">
            <text:p text:style-name="P46">применять установленные правила</text:p>
            <text:p text:style-name="P45">перерабатывать полученную информацию</text:p>
            <text:p text:style-name="P45">слушать и понимать речь других, задавать вопросы</text:p>
            <text:p text:style-name="P17"/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6-8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4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Современные растения и животные</text:p>
            <text:p text:style-name="P45">Древняя и современная природа Земли</text:p>
            <text:p text:style-name="P17"/>
          </table:table-cell>
          <table:table-cell table:style-name="Таблица4.A1" office:value-type="string">
            <text:p text:style-name="P46">Сравнение <text:s/>современного <text:s/>животного <text:s/>и древнего, современного растения и древнего.</text:p>
            <text:p text:style-name="P40"><text:span text:style-name="T3"><text:s/></text:span><text:span text:style-name="T12">Сравнение объектов <text:s/>живой и неживой природы.</text:span></text:p>
            <text:p text:style-name="P45">Самостоятельная группировка <text:s/>животных и растений на современные и древние.</text:p>
            <text:p text:style-name="P45">Сравнение <text:s/>современного <text:s/>животного <text:s/>и древнего, современного растения и древнего.</text:p>
            <text:p text:style-name="P40"><text:span text:style-name="T3"><text:s/></text:span><text:span text:style-name="T12">Сравнение объектов <text:s/>живой и неживой природы.</text:span></text:p>
          </table:table-cell>
          <table:table-cell table:style-name="Таблица4.A1" office:value-type="string">
            <text:p text:style-name="P46">Научатся сравнивать</text:p>
            <text:p text:style-name="P45">древних и современных животных.</text:p>
            <text:p text:style-name="P58">Уметь группировать древние и современные растения и животные</text:p>
            <text:p text:style-name="P58">Уметь группировать древние и современные растения и животные</text:p>
          </table:table-cell>
          <table:table-cell table:style-name="Таблица4.A1" office:value-type="string">
            <text:p text:style-name="P46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  <text:p text:style-name="P45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задавать вопросы, обращаться за помощью,</text:p>
            <text:p text:style-name="P45">осуществлять взаимный </text:p>
            <text:p text:style-name="P45">контроль, оказывать взаимную помощь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  <text:p text:style-name="P45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9-1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5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астительноядные и <text:s/>хищные</text:p>
            <text:p text:style-name="P45">животные</text:p>
            <text:p text:style-name="P22"/>
          </table:table-cell>
          <table:table-cell table:style-name="Таблица4.A1" office:value-type="string">
            <text:p text:style-name="P46">Объединение <text:s/>животных в группы по заданному признаку.</text:p>
            <text:p text:style-name="P45">Установление <text:s/>связи между <text:s/>образом жизни <text:s/>и типом питания животных.</text:p>
            <text:p text:style-name="P45">Работа в группе: выделение <text:s/>признаков хищных <text:s/>и растительноядных животных.</text:p>
            <text:p text:style-name="P45">Самостоятельное приведение примеров.</text:p>
            <text:p text:style-name="P45">Обсуждение правил поведения <text:s/>с незнакомыми животными.</text:p>
          </table:table-cell>
          <table:table-cell table:style-name="Таблица4.A1" office:value-type="string">
            <text:p text:style-name="P46">Научатся выделять</text:p>
            <text:p text:style-name="P45">во внешнем строении</text:p>
            <text:p text:style-name="P45">животных признаки,</text:p>
            <text:p text:style-name="P45">указывающие на способ питания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12-13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><text:soft-page-break/></text:p>
          </table:table-cell>
          <table:table-cell table:style-name="Таблица4.A1" office:value-type="string">
            <text:p text:style-name="P8">36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Становление человека. Предки человека.</text:p>
            <text:p text:style-name="P5"/>
            <text:p text:style-name="P45">Человек становится </text:p>
            <text:p text:style-name="P45">охотником</text:p>
            <text:p text:style-name="P45">и кочевником</text:p>
          </table:table-cell>
          <table:table-cell table:style-name="Таблица4.A1" office:value-type="string">
            <text:p text:style-name="P46">Определить, были ли похожи первые люди на современных людей?</text:p>
            <text:p text:style-name="P45">Показать учащимся, что изменения происходили и происходят в природе и с человеком.</text:p>
            <text:p text:style-name="P45">Анализ рисунков .</text:p>
            <text:p text:style-name="P45">Сравнение <text:s/>конечностей <text:s/>животного с рукой человека и <text:soft-page-break/>формулирование выводов</text:p>
            <text:p text:style-name="P45">На основе <text:s/>анализа рисунков <text:s/>установление причин изменений <text:s/>в образе жизни человека.</text:p>
            <text:p text:style-name="P45">Обсуждение <text:s/>вопросов.</text:p>
            <text:p text:style-name="P45">Извлечение <text:s/>необходимой информации из рисунка.</text:p>
            <text:p text:style-name="P45">Называние объектов, сделанных человеком.</text:p>
            <text:p text:style-name="P45">Выстраивание устного высказывания.</text:p>
          </table:table-cell>
          <table:table-cell table:style-name="Таблица4.A1" office:value-type="string">
            <text:p text:style-name="P46">Познакомятся с изменениями, происходящими с природой и человеком</text:p>
            <text:p text:style-name="P45">Познакомятся со способами охоты <text:s/>древнего человека и изменениями, происходящими с ним</text:p>
            <text:p text:style-name="P45">Анализировать <text:s/>совершенствование <text:s/><text:soft-page-break/>орудий труда.</text:p>
            <text:p text:style-name="P40"><text:span text:style-name="T12">Различать <text:s/>понятия </text:span><text:span text:style-name="T3">« </text:span><text:span text:style-name="T12">орудие</text:span><text:span text:style-name="T3">» </text:span><text:span text:style-name="T12">и </text:span><text:span text:style-name="T3">«</text:span><text:span text:style-name="T12">оружие</text:span><text:span text:style-name="T3">»</text:span></text:p>
            <text:p text:style-name="P45">Слышать и формулировать <text:s/>ответы на поставленные вопросы. Участвовать обсуждении.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  <text:p text:style-name="P45">применять установленные правила</text:p>
            <text:p text:style-name="P45">перерабатывать полученную информацию</text:p>
            <text:p text:style-name="P45"><text:soft-page-break/>слушать и понимать речь других, задавать вопросы</text:p>
            <text:p text:style-name="P17"/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  <text:p text:style-name="P45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14-1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7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Человек прямоходящий</text:p>
            <text:p text:style-name="P22"/>
          </table:table-cell>
          <table:table-cell table:style-name="Таблица4.A1" office:value-type="string">
            <text:p text:style-name="P46">Сравнивание внешнего <text:s/>строения предков человека на разных этапах его развития.</text:p>
            <text:p text:style-name="P45">Сравнение условий <text:s/>обитания и видов занятий тех и других.</text:p>
            <text:p text:style-name="P40"><text:span text:style-name="T3"><text:s/></text:span><text:span text:style-name="T12">Исследование изменения <text:s/>орудий труда с древних времен до сегодняшнего дня.</text:span></text:p>
            <text:p text:style-name="P45">Приведение примеров инструментов, используемых <text:s/>дома.</text:p>
          </table:table-cell>
          <table:table-cell table:style-name="Таблица4.A1" office:value-type="string">
            <text:p text:style-name="P46">Познакомятся с этапами</text:p>
            <text:p text:style-name="P45">развития древнего человека</text:p>
          </table:table-cell>
          <table:table-cell table:style-name="Таблица4.A1" office:value-type="string">
            <text:p text:style-name="P46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16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8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Орудия труда</text:p>
            <text:p text:style-name="P5"/>
            <text:p text:style-name="P45">Жить родом и племенем</text:p>
          </table:table-cell>
          <table:table-cell table:style-name="Таблица4.A1" office:value-type="string">
            <text:p text:style-name="P46">Ознакомление учащихся с <text:s/>помощью чего охотились древние люди?</text:p>
            <text:p text:style-name="P45">Дать представление <text:s/>о орудиях труда древнего человека, сравнить их с современными.</text:p>
            <text:p text:style-name="P45">Работа с текстом <text:s/>и иллюстрациями учебника.</text:p>
            <text:p text:style-name="P45">Выстраивание <text:s/>устного <text:s/>высказывания.</text:p>
            <text:p text:style-name="P45">На основе анализа иллюстрации формулирование выводов <text:s/>о зарождении живописи, музыки, танца.</text:p>
            <text:p text:style-name="P45">Извлечение из дополнительных источников знаний необходимой информацией и обсуждение <text:s/>полученных сведений.</text:p>
          </table:table-cell>
          <table:table-cell table:style-name="Таблица4.A1" office:value-type="string">
            <text:p text:style-name="P46">Познакомятся с орудиями труда древнего человека</text:p>
            <text:p text:style-name="P45">Анализ образа жизни <text:s/>предков человека <text:s/>на разных этапах его жизни.</text:p>
            <text:p text:style-name="P45">Соотносит древнее орудие <text:s/>труда <text:s/>с современным.</text:p>
            <text:p text:style-name="P45">Получить представление <text:s/>о материалах, из которых изготавливают <text:s/>орудие труда.</text:p>
            <text:p text:style-name="P40"><text:span text:style-name="T12">Познакомятся с понятием </text:span><text:span text:style-name="T3">«</text:span><text:span text:style-name="T12">родовой строй</text:span><text:span text:style-name="T3">»</text:span></text:p>
            <text:p text:style-name="P45">Получить общее представление о родовом строе.</text:p>
            <text:p text:style-name="P45">Развивать <text:s/>наблюдательность.</text:p>
            <text:p text:style-name="P40"><text:span text:style-name="T3"><text:s/></text:span><text:span text:style-name="T12">Ознакомиться <text:s/>на практическом уровне <text:s/>с понятием </text:span><text:span text:style-name="T3">«</text:span><text:span text:style-name="T12">дикое животное</text:span><text:span text:style-name="T3">», «</text:span><text:span text:style-name="T12">домашнее животное</text:span><text:span text:style-name="T3">»</text:span>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  <text:p text:style-name="P45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</table:table-cell>
          <table:table-cell table:style-name="Таблица4.A1" office:value-type="string">
            <text:p text:style-name="P46">Мотивация учебной деятельности.</text:p>
            <text:p text:style-name="P40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16-19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<text:soft-page-break/>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39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Одомашнивание животных. Домашние животные и их предки.</text:p>
            <text:p text:style-name="P17"/>
          </table:table-cell>
          <table:table-cell table:style-name="Таблица4.A1" office:value-type="string">
            <text:p text:style-name="P46">Сравнение <text:s/>домашних животных и их <text:s/>диких предков.</text:p>
            <text:p text:style-name="P45">Определение причин, пробудивших человека заняться</text:p>
            <text:p text:style-name="P45">Одомашниванием разных животных.</text:p>
            <text:p text:style-name="P45"><text:soft-page-break/>Различение профессии, связанных с сельским <text:s/>хозяйством.</text:p>
            <text:p text:style-name="P45">Классификация <text:s/>животных.</text:p>
          </table:table-cell>
          <table:table-cell table:style-name="Таблица4.A1" office:value-type="string">
            <text:p text:style-name="P46">Систематизировать знания об одомашнивании животных, уметь выделять признаки домашнего животного</text:p>
          </table:table-cell>
          <table:table-cell table:style-name="Таблица4.A1" office:value-type="string">
            <text:p text:style-name="P46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<text:soft-page-break/>задавать вопросы, обращаться за помощью,</text:p>
            <text:p text:style-name="P45">осуществлять взаимный </text:p>
            <text:p text:style-name="P45">контроль</text:p>
          </table:table-cell>
          <table:table-cell table:style-name="Таблица4.A1" office:value-type="string">
            <text:p text:style-name="P46">Ценностное отношение к природному миру, экологическая культура</text:p>
          </table:table-cell>
          <table:table-cell table:style-name="Таблица4.J1" office:value-type="string">
            <text:p text:style-name="P8">19-20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22"/>
          </table:table-cell>
          <table:table-cell table:style-name="Таблица4.A1" office:value-type="string">
            <text:p text:style-name="P8">40(4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Начало оседлой жизни</text:p>
            <text:p text:style-name="P45">Земля рассказывает</text:p>
            <text:p text:style-name="P45">о себе</text:p>
            <text:p text:style-name="P17"/>
          </table:table-cell>
          <table:table-cell table:style-name="Таблица4.A1" office:value-type="string">
            <text:p text:style-name="P46">Сравнение <text:s/>домашних животных и их <text:s/>диких предков.</text:p>
            <text:p text:style-name="P45">Определение причин, пробудивших человека заняться</text:p>
            <text:p text:style-name="P45">Одомашниванием разных животных.</text:p>
            <text:p text:style-name="P45">Различение профессии, связанных с сельским <text:s/>хозяйством.</text:p>
            <text:p text:style-name="P45">Классификация <text:s/>животных.</text:p>
            <text:p text:style-name="P45">Обобщить знания учащихся о развитии Земли и жизни на ней, познакомить с профессиями – археологи, палеонтологи, историки.</text:p>
          </table:table-cell>
          <table:table-cell table:style-name="Таблица4.A1" office:value-type="string">
            <text:p text:style-name="P41"><text:span text:style-name="T23">Иметь представление об оседлом образе жизни</text:span><text:span text:style-name="T36">.</text:span></text:p>
            <text:p text:style-name="P40"><text:span text:style-name="T12">Систематизировать свои знания о развитии Земли. Учиться оценивать свои рассуждения, ответы. Иметь представление об археологии, палеонтологии</text:span><text:span text:style-name="T36">.</text:span><text:span text:style-name="T37"> </text:span></text:p>
          </table:table-cell>
          <table:table-cell table:style-name="Таблица4.A1" office:value-type="string">
            <text:p text:style-name="P46">применять установленные правила</text:p>
            <text:p text:style-name="P45">перерабатывать полученную информацию</text:p>
            <text:p text:style-name="P45">слушать и понимать речь других, задавать вопросы</text:p>
            <text:p text:style-name="P45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  <text:p text:style-name="P40"><text:span text:style-name="T13">Формирование</text:span><text:span text:style-name="T12"> учебно-познавательного интереса к предмету-</text:span></text:p>
          </table:table-cell>
          <table:table-cell table:style-name="Таблица4.J1" office:value-type="string">
            <text:p text:style-name="P8">21-23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Современное </text:p>
            <text:p text:style-name="P45">Человечество </text:p>
            <text:p text:style-name="P40"><text:span text:style-name="T4">(10 </text:span><text:span text:style-name="T12">часов)</text:span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1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1"><text:span text:style-name="T12">Кто такие </text:span><text:span text:style-name="T4">«</text:span><text:span text:style-name="T12">мы</text:span><text:span text:style-name="T4">»</text:span></text:p>
            <text:p text:style-name="P22"/>
          </table:table-cell>
          <table:table-cell table:style-name="Таблица4.A1" office:value-type="string">
            <text:p text:style-name="P46">Побудить учащихся к рассуждению о месте, назначении человека на Земле; выяснить какие причины влияют на эволюцию в жизни общества.</text:p>
            <text:p text:style-name="P45">Установление связи современной жизни человека с предшествующими этапами его развития.</text:p>
            <text:p text:style-name="P45">Ответы на вопросы.</text:p>
            <text:p text:style-name="P45">Определение <text:s/>зависимости <text:s/>человека от окружающего мира.</text:p>
            <text:p text:style-name="P45">Осознание того, что каждый – член семьи, гражданин <text:s/>России, всего человечества.</text:p>
            <text:p text:style-name="P17"/>
          </table:table-cell>
          <table:table-cell table:style-name="Таблица4.A1" office:value-type="string">
            <text:p text:style-name="P41"><text:span text:style-name="T12">Учиться правилам поведения в общественных местах, иметь понимание того, что человек должен жить в гармонии с природой. Иметь представление об обществе</text:span><text:span text:style-name="T36">.</text:span>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56">Формирование адекватной самооценки. Развитие готовности к сотрудничеству и дружбе.</text:p>
          </table:table-cell>
          <table:table-cell table:style-name="Таблица4.J1" office:value-type="string">
            <text:p text:style-name="P8">26-</text:p>
            <text:p text:style-name="P7">27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<text:soft-page-break/>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2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Мы – разные по возрасту и внешнему виду</text:p>
            <text:p text:style-name="P5"/>
            <text:p text:style-name="P45">Особенности <text:s/>жизни людей в разных природных <text:s/>условиях.</text:p>
          </table:table-cell>
          <table:table-cell table:style-name="Таблица4.A1" office:value-type="string">
            <text:p text:style-name="P46">Работа с иллюстративным материалом.</text:p>
            <text:p text:style-name="P45">Рассказ по рисунку о людях различных рас.</text:p>
            <text:p text:style-name="P45">Знакомство с <text:s/>основными <text:s/>моральными <text:s/>нормами поведения.</text:p>
            <text:p text:style-name="P45">Подготовка рассказа о семье.</text:p>
            <text:p text:style-name="P45">Сравнение рисунков: <text:soft-page-break/>как условия жизни влияют на занятия, привычку, одежду, жилище, еду человека.</text:p>
            <text:p text:style-name="P45">Установление взаимосвязи между природными <text:s/>условиями и образом жизни человека, его занятия.</text:p>
          </table:table-cell>
          <table:table-cell table:style-name="Таблица4.A1" office:value-type="string">
            <text:p text:style-name="P41"><text:span text:style-name="T12">Узнает о составляющих общества, их взаимосвязях</text:span><text:span text:style-name="T36">.</text:span><text:span text:style-name="T37"> </text:span></text:p>
            <text:p text:style-name="P45">Будут иметь представление о связях между деятельностью человека и состоянием природы.</text:p>
            <text:p text:style-name="P45">Активизировать понятия: <text:s/>тепловые пояса, <text:s/>природные условия, времена года, <text:s/>растения, <text:soft-page-break/>животные.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  <text:p text:style-name="P45">определять успешность </text:p>
            <text:p text:style-name="P45">выполнения своего задания в диалоге с учителем</text:p>
            <text:p text:style-name="P45">перерабатывать <text:soft-page-break/>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задавать вопросы, обращаться за помощью,</text:p>
            <text:p text:style-name="P45">осуществлять взаимный </text:p>
            <text:p text:style-name="P45">контроль, оказывать взаимную помощь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  <text:p text:style-name="P45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28-29</text:p>
            <text:p text:style-name="P45">Т.30-3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3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Люди живут в разных странах</text:p>
            <text:p text:style-name="P45">Обычаи разных народов</text:p>
            <text:p text:style-name="P17"/>
          </table:table-cell>
          <table:table-cell table:style-name="Таблица4.A1" office:value-type="string">
            <text:p text:style-name="P46">Нахождение на <text:s/>карте стран, которые указаны в учебнике и названы учителем.</text:p>
            <text:p text:style-name="P45">Различия по заданным <text:s/>признакам: на карте, по рисунку.</text:p>
            <text:p text:style-name="P45">Подготовка сообщения <text:s/>о своей стране с использованием иллюстраций и детской литературы, или изображения национального костюма.</text:p>
            <text:p text:style-name="P45">Анализ обычаев <text:s/>своей местности с помощью взрослых.</text:p>
            <text:p text:style-name="P40"><text:span text:style-name="T3"><text:s/></text:span><text:span text:style-name="T12">Извлечение информации из дополнительных источников о традициях, обычаях, кухне, .</text:span></text:p>
            <text:p text:style-name="P45">Подготовка <text:s/>небольших сообщений о любимых праздниках, о том как их отмечают.</text:p>
          </table:table-cell>
          <table:table-cell table:style-name="Таблица4.A1" office:value-type="string">
            <text:p text:style-name="P46">Познакомятся с многообразием стран на земле и их особенностями. Учиться сравнивать и анализировать. Развивать умение пользоваться картой</text:p>
            <text:p text:style-name="P5"/>
            <text:p text:style-name="P45">Познакомятся с обычаями некоторых </text:p>
            <text:p text:style-name="P45">государств, обычаями своей страны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  <text:p text:style-name="P45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  <text:p text:style-name="P45">Мотивация учебной деятельности.</text:p>
          </table:table-cell>
          <table:table-cell table:style-name="Таблица4.J1" office:value-type="string">
            <text:p text:style-name="P8">32-33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4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Мы живем в разном времени суток</text:p>
            <text:p text:style-name="P17"/>
          </table:table-cell>
          <table:table-cell table:style-name="Таблица4.A1" office:value-type="string">
            <text:p text:style-name="P46">Демонстрация движения Земли вокруг своей оси и его связи <text:s/>со сменой дня и ночи.</text:p>
            <text:p text:style-name="P45">Наблюдение за <text:s/>движением стрелок часов.</text:p>
            <text:p text:style-name="P45">Определение времени суток.</text:p>
            <text:p text:style-name="P45">Работа с иллюстрациями учебника.</text:p>
            <text:p text:style-name="P45">Работа с графической информацией.</text:p>
          </table:table-cell>
          <table:table-cell table:style-name="Таблица4.A1" office:value-type="string">
            <text:p text:style-name="P46">Уметь определять время по часам. Расширить представления <text:s/>о том, как раньше определяли время.</text:p>
            <text:p text:style-name="P45">Познакомятся с часовыми поясами</text:p>
            <text:p text:style-name="P45">Формировать представление учащихся о том, что на Земле нет единого времени в данный момент.</text:p>
          </table:table-cell>
          <table:table-cell table:style-name="Таблица4.A1" office:value-type="string">
            <text:p text:style-name="P46">применять установленные правила</text:p>
            <text:p text:style-name="P45">перерабатывать полученную информацию</text:p>
            <text:p text:style-name="P45">слушать и понимать речь других, задавать вопросы</text:p>
            <text:p text:style-name="P17"/>
          </table:table-cell>
          <table:table-cell table:style-name="Таблица4.A1" office:value-type="string">
            <text:p text:style-name="P56">Формирование адекватной самооценки.</text:p>
          </table:table-cell>
          <table:table-cell table:style-name="Таблица4.J1" office:value-type="string">
            <text:p text:style-name="P8">34-3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</text:span><text:soft-page-break/><text:span text:style-name="T12">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5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Люди разных <text:s/></text:p>
            <text:p text:style-name="P45">Профессий</text:p>
            <text:p text:style-name="P45">Воздействие человека <text:s/>на окружающую среду</text:p>
          </table:table-cell>
          <table:table-cell table:style-name="Таблица4.A1" office:value-type="string">
            <text:p text:style-name="P46">Наблюдение, соотнесение соответствующей профессии с рисунком.</text:p>
            <text:p text:style-name="P45">Объяснение <text:s/>значения профессий.</text:p>
            <text:p text:style-name="P45">Обсуждение качеств личности, необходимой для той или другой профессии.</text:p>
            <text:p text:style-name="P45"><text:soft-page-break/>Подготовка <text:s/>сообщения о профессии своих родителей.</text:p>
            <text:p text:style-name="P45">Установление связи между деятельностью человека и природой.</text:p>
            <text:p text:style-name="P45">Формулирование выводов о воздействии <text:s/>человека на <text:s/>природу на основе анализа рисунка в учебнике.</text:p>
            <text:p text:style-name="P45">Формулирование <text:s/>ответов на вопросы с использованием текста.</text:p>
            <text:p text:style-name="P45">Совместное составление схемы правил поведения в лесу, на водоеме, на дороге.</text:p>
          </table:table-cell>
          <table:table-cell table:style-name="Таблица4.A1" office:value-type="string">
            <text:p text:style-name="P46">Познакомятся с разнообразием профессий, выявить</text:p>
            <text:p text:style-name="P45">значение разных профессий для общества</text:p>
            <text:p text:style-name="P45">Научится устанавливать</text:p>
            <text:p text:style-name="P45">последствия загрязнения окружающей природы,</text:p>
            <text:p text:style-name="P45">бережного отношения к природе</text:p>
          </table:table-cell>
          <table:table-cell table:style-name="Таблица4.A1" office:value-type="string">
            <text:p text:style-name="P46">планировать собственные действия и соотносить их с поставленной целью</text:p>
            <text:p text:style-name="P45">ориентироваться в разнообразии способов решения задач.</text:p>
            <text:p text:style-name="P45">вести устный диалог</text:p>
            <text:p text:style-name="P45">учиться высказывать свое предположение на основе иллюстраций в учебнике</text:p>
            <text:p text:style-name="P45"><text:soft-page-break/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  <text:p text:style-name="P45">Формирование внутренней позиции школьника на уровне бережного <text:s/>отношения <text:s/>к природе.</text:p>
          </table:table-cell>
          <table:table-cell table:style-name="Таблица4.J1" office:value-type="string">
            <text:p text:style-name="P8">36-39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6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Российская Федерация – страна, в которой мы живем.</text:p>
          </table:table-cell>
          <table:table-cell table:style-name="Таблица4.A1" office:value-type="string">
            <text:p text:style-name="P46">Работа с глобусом и картой.</text:p>
            <text:p text:style-name="P45">Выполнение практической работы.</text:p>
            <text:p text:style-name="P45">Прослушивание гимна.</text:p>
            <text:p text:style-name="P45">Работа с иллюстрациями <text:s/>флага, герба, столицы, достопримечательностей городов России.</text:p>
          </table:table-cell>
          <table:table-cell table:style-name="Таблица4.A1" office:value-type="string">
            <text:p text:style-name="P46">Узнает государственную символику Российской Федерации и своего региона</text:p>
          </table:table-cell>
          <table:table-cell table:style-name="Таблица4.A1" office:value-type="string">
            <text:p text:style-name="P110"><text:span text:style-name="T18">умение </text:span><text:span text:style-name="T19"><text:s/></text:span><text:span text:style-name="T18">слушать и </text:span><text:span text:style-name="T21">отвечать на задан</text:span><text:span text:style-name="T14">ный вопрос, ориен</text:span><text:span text:style-name="T21">тироваться в учеб</text:span><text:span text:style-name="T23">нике.</text:span></text:p>
            <text:p text:style-name="P58">формирование умения поиска и выделения нужной информации</text:p>
            <text:p text:style-name="P45">умение осуществлять взаимный контроль и оказывать в сотрудничестве необходимую взаимопомощь</text:p>
          </table:table-cell>
          <table:table-cell table:style-name="Таблица4.A1" office:value-type="string">
            <text:p text:style-name="P46">Развитие готовности к сотрудничеству с учителем и одноклассникам</text:p>
          </table:table-cell>
          <table:table-cell table:style-name="Таблица4.J1" office:value-type="string">
            <text:p text:style-name="P8">40,41,54.</text:p>
            <text:p text:style-name="P45">Т.53,</text:p>
            <text:p text:style-name="P7">54,55.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7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Народы родного края</text:p>
            <text:p text:style-name="P45">Транспорт и <text:s/>связь</text:p>
            <text:p text:style-name="P45">Как связываются люди между собой на планете</text:p>
          </table:table-cell>
          <table:table-cell table:style-name="Таблица4.A1" office:value-type="string">
            <text:p text:style-name="P46">Творческая работа на основе <text:s/>дополнительного материала о народах родного края.</text:p>
            <text:p text:style-name="P45">Знакомство с видами транспорта.</text:p>
            <text:p text:style-name="P45">Работа с картой.</text:p>
            <text:p text:style-name="P17"/>
          </table:table-cell>
          <table:table-cell table:style-name="Таблица4.A1" office:value-type="string">
            <text:p text:style-name="P46">Использовать <text:s/>различные материалы для описания народов родного края</text:p>
            <text:p text:style-name="P40"><text:span text:style-name="T12">Знать виды транспорта и их назначение</text:span><text:span text:style-name="T36">.</text:span><text:span text:style-name="T37"> </text:span><text:span text:style-name="T23">Знать, <text:s/>что означают дорожные знаки.</text:span><text:span text:style-name="T5"> </text:span></text:p>
            <text:p text:style-name="P40"><text:span text:style-name="T23">Знать сигналы светофора, правила перехода улиц и дорог.</text:span><text:span text:style-name="T37"> </text:span></text:p>
          </table:table-cell>
          <table:table-cell table:style-name="Таблица4.A1" office:value-type="string">
            <text:p text:style-name="P46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  <text:p text:style-name="P45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</table:table-cell>
          <table:table-cell table:style-name="Таблица4.A1" office:value-type="string">
            <text:p text:style-name="P46">Формирование внутренней позиции школьника на уровне бережного <text:s/>отношения <text:s/>к природе.</text:p>
            <text:p text:style-name="P55">Формирование адекватной самооценки.</text:p>
          </table:table-cell>
          <table:table-cell table:style-name="Таблица4.J1" office:value-type="string">
            <text:p text:style-name="P8">42-43</text:p>
            <text:p text:style-name="P45">Т. 58,52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</text:span><text:soft-page-break/><text:span text:style-name="T12">общество</text:span></text:p>
          </table:table-cell>
          <table:table-cell table:style-name="Таблица4.A1" office:value-type="string">
            <text:p text:style-name="P8">48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Что вы знаете о своей стране</text:p>
            <text:p text:style-name="P17"/>
          </table:table-cell>
          <table:table-cell table:style-name="Таблица4.A1" office:value-type="string">
            <text:p text:style-name="P46">знакомство с богатством и уникальностью природы России, учить видеть географические объекты, правильно их показывать.</text:p>
          </table:table-cell>
          <table:table-cell table:style-name="Таблица4.A1" office:value-type="string">
            <text:p text:style-name="P41"><text:span text:style-name="T23">Знать о природе и народах своей страны.</text:span><text:span text:style-name="T5"> </text:span></text:p>
            <text:p text:style-name="P58">Уметь пользоваться картой, дополнительной литературой</text:p>
          </table:table-cell>
          <table:table-cell table:style-name="Таблица4.A1" office:value-type="string">
            <text:p text:style-name="P46">преобразовывать практическую задачу в познавательную.</text:p>
            <text:p text:style-name="P45">ориентироваться в разнообразии способов решения задач.</text:p>
            <text:p text:style-name="P45">задавать вопросы, обращаться за помощью.</text:p>
          </table:table-cell>
          <table:table-cell table:style-name="Таблица4.A1" office:value-type="string">
            <text:p text:style-name="P41"><text:span text:style-name="T13">Формирование</text:span><text:span text:style-name="T12"> учебно-познавательного интереса к предмету</text:span></text:p>
          </table:table-cell>
          <table:table-cell table:style-name="Таблица4.J1" office:value-type="string">
            <text:p text:style-name="P8">44-45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49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6">Как жили наши предки</text:p>
            <text:p text:style-name="P5"/>
            <text:p text:style-name="P45">Жизнь современного человека</text:p>
            <text:p text:style-name="P17"/>
          </table:table-cell>
          <table:table-cell table:style-name="Таблица4.A1" office:value-type="string">
            <text:p text:style-name="P46">Познакомить с бытом древних славян, их одеждой, жильём, трудовой деятельностью.</text:p>
            <text:p text:style-name="P45">Работа с картой</text:p>
            <text:p text:style-name="P45">Что придумали люди для того, чтобы порядок и люди могли мирно существовать?</text:p>
            <text:p text:style-name="P45">Познакомить с правилами поведения в общественных местах, улице, школе.</text:p>
          </table:table-cell>
          <table:table-cell table:style-name="Таблица4.A1" office:value-type="string">
            <text:p text:style-name="P59">Иметь представление об образе жизни восточных славян</text:p>
            <text:p text:style-name="P40"><text:span text:style-name="T23">Уметь сравнивать, анализировать, делать выводы</text:span><text:span text:style-name="T36">.</text:span></text:p>
            <text:p text:style-name="P45">Познакомятся <text:s/>с некоторыми правилами в общественных местах , будут <text:s/>достойными гражданами России, умеющие вести себя в обществе.</text:p>
          </table:table-cell>
          <table:table-cell table:style-name="Таблица4.A1" office:value-type="string">
            <text:p text:style-name="P46">учиться высказывать свое предположение на основе иллюстраций в учебнике</text:p>
            <text:p text:style-name="P45">поиск и выделение необходимой информации</text:p>
            <text:p text:style-name="P45">задавать вопросы, обращаться за помощью</text:p>
            <text:p text:style-name="P45">определять успешность </text:p>
            <text:p text:style-name="P45">выполнения своего задания в диалоге с учителем</text:p>
            <text:p text:style-name="P45">перерабатывать полученную информацию:</text:p>
            <text:p text:style-name="P45">сравнивать и группировать</text:p>
            <text:p text:style-name="P45">предметы и их образы</text:p>
            <text:p text:style-name="P45">задавать вопросы, обращаться за помощью,</text:p>
            <text:p text:style-name="P45">осуществлять взаимный </text:p>
            <text:p text:style-name="P45">контроль</text:p>
          </table:table-cell>
          <table:table-cell table:style-name="Таблица4.A1" office:value-type="string">
            <text:p text:style-name="P56">Формирование адекватной самооценки</text:p>
            <text:p text:style-name="P45">Мотивация учебной деятельности.</text:p>
          </table:table-cell>
          <table:table-cell table:style-name="Таблица4.J1" office:value-type="string">
            <text:p text:style-name="P8">46-51</text:p>
          </table:table-cell>
        </table:table-row>
        <table:table-row table:style-name="Таблица4.1">
          <table:table-cell table:style-name="Таблица4.A1" office:value-type="string">
            <text:p text:style-name="P46">Природа.</text:p>
            <text:p text:style-name="P45">Человек и природа </text:p>
            <text:p text:style-name="P45">Планета Земля</text:p>
            <text:p text:style-name="P45">Человек и природа.</text:p>
            <text:p text:style-name="P45">Становление человека.</text:p>
            <text:p text:style-name="P40"><text:span text:style-name="T3"><text:s/></text:span><text:span text:style-name="T12">Человек и общество</text:span></text:p>
            <text:p text:style-name="P45">Современное человечество.</text:p>
            <text:p text:style-name="P40"><text:span text:style-name="T3"><text:s/></text:span><text:span text:style-name="T12">Человек и общество</text:span></text:p>
          </table:table-cell>
          <table:table-cell table:style-name="Таблица4.A1" office:value-type="string">
            <text:p text:style-name="P8">50(5)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69"><text:span text:style-name="T12">Обобщающий урок </text:span><text:span text:style-name="T4">«</text:span><text:span text:style-name="T12">Проверь себя</text:span><text:span text:style-name="T4">».</text:span></text:p>
            <text:p text:style-name="P24"/>
          </table:table-cell>
          <table:table-cell table:style-name="Таблица4.A1" office:value-type="string">
            <text:p text:style-name="P46">Всё ли я знаю?</text:p>
            <text:p text:style-name="P45">Проверочная работа</text:p>
          </table:table-cell>
          <table:table-cell table:style-name="Таблица4.A1" office:value-type="string">
            <text:p text:style-name="P46">Оценить и адекватно <text:s/>воспринимать <text:s/>оценку результатов приобретенных <text:s/>умений и знаний. </text:p>
          </table:table-cell>
          <table:table-cell table:style-name="Таблица4.A1" office:value-type="string">
            <text:p text:style-name="P46">умение услышать и удержать учебную задачу</text:p>
            <text:p text:style-name="P45">перерабатывать <text:s/>полученную информацию: делать -выводы в результате совместной работы всего класса</text:p>
            <text:p text:style-name="P45">донести свою позицию до других</text:p>
          </table:table-cell>
          <table:table-cell table:style-name="Таблица4.A1" office:value-type="string">
            <text:p text:style-name="P46">Мотивация учебной деятельности.</text:p>
            <text:p text:style-name="P7"/>
            <text:p text:style-name="P7"/>
            <text:p text:style-name="P111"/>
          </table:table-cell>
          <table:table-cell table:style-name="Таблица4.J1" office:value-type="string">
            <text:p text:style-name="P8">52-53</text:p>
          </table:table-cell>
        </table:table-row>
        <table:table-row table:style-name="Таблица4.1">
          <table:table-cell table:style-name="Таблица4.A1" office:value-type="string">
            <text:p text:style-name="P30"/>
            <text:p text:style-name="P45">Итог: 50 часов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J1" office:value-type="string">
            <text:p text:style-name="P23"/>
          </table:table-cell>
        </table:table-row>
      </table:table>
      <text:p text:style-name="P84"/>
      <text:p text:style-name="P81"/>
      <text:p text:style-name="P81"/>
      <text:p text:style-name="P81"/>
      <text:p text:style-name="P8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3"/>
      <text:p text:style-name="P81"/>
      <text:p text:style-name="P114"/>
      <text:p text:style-name="P115"><text:span text:style-name="T2">8. </text:span><text:span text:style-name="T24">Материально – техническое обеспечение учебного предмета.</text:span></text:p>
      <text:p text:style-name="P78"/>
      <text:p text:style-name="P78"/>
      <text:p text:style-name="P115"/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0">Наименование объектов и средств <text:s/>материально – технического обеспечения</text:p>
          </table:table-cell>
          <table:table-cell table:style-name="Таблица5.A1" office:value-type="string">
            <text:p text:style-name="P60">количество</text:p>
          </table:table-cell>
          <table:table-cell table:style-name="Таблица5.C1" office:value-type="string">
            <text:p text:style-name="P60">примечания</text:p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60">Библиотечный фонд (книгопечатания <text:s/>продукции)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7">Примерная <text:s/>основная образовательная <text:s/>программа <text:s/>образовательных учреждений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17">Примерная программа по окружающему миру</text:p>
            <text:p text:style-name="P119">Дмитриева, Н. Я., Казаков, А.Н.</text:p>
            <text:p text:style-name="P118">- <text:span text:style-name="T25">Самара: Издательство </text:span>«<text:span text:style-name="T25">Учебная литература</text:span>»: <text:span text:style-name="T25">Издательский дом </text:span>«<text:span text:style-name="T25">Федоров</text:span>».</text:p>
            <text:p text:style-name="P120"/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61">Дмитриева, Н. Я., Казаков, А.Н. Окружающий мир: учебник для</text:p>
            <text:p text:style-name="P122">1 <text:span text:style-name="T25">класса, в двух частях.- Самара: Корпорация </text:span>« <text:span text:style-name="T25">Федоров</text:span>», 2011,2012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21"><text:span text:style-name="T25">Дмитриева, Н. Я., Казаков, А.Н. Рабочая тетрадь для 1 класса.- Самара: Корпорация </text:span><text:span text:style-name="T29">« </text:span><text:span text:style-name="T25">Федоров</text:span><text:span text:style-name="T29">», 2011,2012</text:span>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121"><text:span text:style-name="T25">Дмитриева, Н. Я., Казаков, А.Н. Методические рекомендации к курсу </text:span>«<text:span text:style-name="T25">Окружающий мир</text:span>»1-2 <text:span text:style-name="T25">классы- Самара: Издательство </text:span>«<text:span text:style-name="T25">Учебная литература</text:span>»: <text:span text:style-name="T25">Издательский дом </text:span>«<text:span text:style-name="T25">Федоров</text:span>»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60">Печатные пособия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Таблицы.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60">Технические средства обучения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<text:span text:style-name="T29">1.</text:span><text:span text:style-name="T25">Классная доска</text:span>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<text:span text:style-name="T29">2.</text:span><text:span text:style-name="T25">Компьютер</text:span>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60">Экранно – звуковые пособия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23">Аудиозаписи художественного <text:s/>исполнения изучаемых произведений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60">Игры</text:p>
          </table:table-cell>
          <table:covered-table-cell/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<text:span text:style-name="T29">1.</text:span><text:span text:style-name="T25">Настольные развивающие игры</text:span></text:p>
          </table:table-cell>
          <table:table-cell table:style-name="Таблица5.A1" office:value-type="string">
            <text:p text:style-name="P20">д</text:p>
          </table:table-cell>
          <table:table-cell table:style-name="Таблица5.C1" office:value-type="string">
            <text:p text:style-name="P2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60">Оборудование класса</text:p>
          </table:table-cell>
          <table:covered-table-cell/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1.<text:span text:style-name="T25">Ученические столы с комплектом стульев</text:span>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<text:span text:style-name="T29">2. </text:span><text:span text:style-name="T25">Стол учительский</text:span>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3. <text:span text:style-name="T25">Шкаф для хранения учебников, дидактических материалов.</text:span>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41"><text:span text:style-name="T29">4. </text:span><text:span text:style-name="T25">Подставки для книг</text:span></text:p>
          </table:table-cell>
          <table:table-cell table:style-name="Таблица5.A1" office:value-type="string">
            <text:p text:style-name="P20">к</text:p>
          </table:table-cell>
          <table:table-cell table:style-name="Таблица5.C1" office:value-type="string">
            <text:p text:style-name="P27"/>
          </table:table-cell>
        </table:table-row>
      </table:table>
      <text:p text:style-name="P116"><text:s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5"><text:span text:style-name="T30">9. </text:span><text:span text:style-name="T24">Планируемые результаты изучения <text:s/>учебного предмета</text:span></text:p>
      <text:p text:style-name="P8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row table:style-name="Таблица6.1">
          <table:table-cell table:style-name="Таблица6.A1" office:value-type="string">
            <text:p text:style-name="P60">У обучающегося будут сформированы:</text:p>
          </table:table-cell>
          <table:table-cell table:style-name="Таблица6.A1" office:value-type="string">
            <text:p text:style-name="P60">Обучающийся научится</text:p>
          </table:table-cell>
          <table:table-cell table:style-name="Таблица6.C1" office:value-type="string">
            <text:p text:style-name="P60">Обучающийся получит возможность научиться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7">Личностные универсальные учебные действия</text:p>
            <text:p text:style-name="P26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24">положительное отношение к школе и учебной деятельности;</text:p>
            <text:p text:style-name="P125">-<text:tab/><text:span text:style-name="T25">представление о причинах успеха в учебе;</text:span></text:p>
            <text:p text:style-name="P125">-<text:tab/><text:span text:style-name="T25">интерес к учебному материалу;</text:span></text:p>
            <text:p text:style-name="P126">-<text:tab/><text:span text:style-name="T25">этические <text:s text:c="2"/>чувства (стыда, вины, совести) на основании анализа простых ситуаций;</text:span></text:p>
            <text:p text:style-name="P10">-<text:tab/><text:span text:style-name="T25">знание основных моральных норм поведения</text:span></text:p>
          </table:table-cell>
          <table:table-cell table:style-name="Таблица6.A1" office:value-type="string">
            <text:p text:style-name="P20"/>
          </table:table-cell>
          <table:table-cell table:style-name="Таблица6.C1" office:value-type="string">
            <text:p text:style-name="P127">внутренней позиции школьника на уровне положительного отношения к школе;</text:p>
            <text:p text:style-name="P130">-<text:tab/><text:span text:style-name="T25">первичные <text:s text:c="2"/>умения оценки работ, ответов одноклассников на основе заданных критериев успешности учебной деятельности;</text:span></text:p>
            <text:p text:style-name="P131">-<text:tab/><text:span text:style-name="T25">представления о русском языке как средстве межнационального общения;</text:span></text:p>
            <text:p text:style-name="P10">-<text:tab/><text:span text:style-name="T25">представления о своей этнической принадлежности.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8">Регулятивные универсальные учебные действия</text:p>
            <text:p text:style-name="P26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134">принимать и сохранять учебную задачу, соответствующую <text:s text:c="2"/>этапу обучения;</text:p>
            <text:p text:style-name="P139">-<text:tab/><text:span text:style-name="T25">понимать выделенные учителем <text:s text:c="4"/>ориентиры действия в учебном материале;</text:span></text:p>
            <text:p text:style-name="P40">-<text:tab/><text:span text:style-name="T25">проговаривать вслух </text:span><text:span text:style-name="T26">последовательность </text:span><text:span text:style-name="T25">производимых <text:s text:c="2"/>действий, составляющих основу осваиваемой деятельности</text:span></text:p>
            <text:p text:style-name="P135">оценивать совместно с учителем или одноклассниками результат своих действий, вносить соответствующие коррективы;</text:p>
            <text:p text:style-name="P40">-<text:tab/><text:span text:style-name="T25">первоначальному умению выполнять </text:span><text:soft-page-break/><text:span text:style-name="T25">учебные действия в устной, письменной речи, в уме.</text:span></text:p>
          </table:table-cell>
          <table:table-cell table:style-name="Таблица6.C1" office:value-type="string">
            <text:p text:style-name="P128">адекватно воспринимать оценку своей работы учителями, товарищами;</text:p>
            <text:p text:style-name="P132">-<text:tab/><text:span text:style-name="T25">в сотрудничестве с учителем, классом находить несколько вариантов решения учебной задачи;</text:span></text:p>
            <text:p text:style-name="P40">-<text:tab/><text:span text:style-name="T25">осуществлять пошаговый контроль по результату под руководством учителя.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8">Познавательные универсальные учебные действия</text:p>
            <text:p text:style-name="P26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136">осуществлять поиск нужной информации в учебнике и учебных пособиях;</text:p>
            <text:p text:style-name="P144">-<text:tab/><text:span text:style-name="T25">понимать знаки, символы, <text:s/>модели, <text:s text:c="2"/>схемы, приведенные в учебнике и учебных пособиях;</text:span></text:p>
            <text:p text:style-name="P137">понимать заданный вопрос, в соответствии с ним строить ответ в устной форме;</text:p>
            <text:p text:style-name="P140">-<text:tab/><text:span text:style-name="T25">анализировать изучаемые объекты окружающего мира с выделением их отличительных признаков;</text:span></text:p>
            <text:p text:style-name="P141">-<text:tab/><text:span text:style-name="T25">осуществлять синтез как составление целого рисунка из его частей;</text:span></text:p>
            <text:p text:style-name="P141">-<text:tab/><text:span text:style-name="T25">проводить сравнение, сериацию и классификацию изученных объектов по заданным основаниям (критериям);</text:span></text:p>
            <text:p text:style-name="P142">-<text:tab/><text:span text:style-name="T25">устанавливать причинно-следственные связи в изучаемом круге явлений;</text:span></text:p>
            <text:p text:style-name="P144">-<text:tab/><text:span text:style-name="T25">обобщать (выделять класс объектов по заданному признаку).</text:span></text:p>
          </table:table-cell>
          <table:table-cell table:style-name="Таблица6.C1" office:value-type="string">
            <text:p text:style-name="P60">ориентироваться на возможное разнообразие способов решения учебной задачи;</text:p>
            <text:p text:style-name="P146">умению смыслового восприятия <text:s text:c="3"/>познавательного текста;</text:p>
            <text:p text:style-name="P148">-<text:tab/><text:span text:style-name="T25">подводить анализируемые объекты под понятия разного уровня обобгцения <text:s text:c="2"/>(например: природа, живая - неживая, животные - растения и т.д.);</text:span></text:p>
            <text:p text:style-name="P10">-<text:tab/><text:span text:style-name="T25">проводить аналогии между изучаемым материалом и собственным опытом.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8">Коммуникативные универсальные действия</text:p>
            <text:p text:style-name="P26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71"><text:tab/></text:p>
            <text:p text:style-name="P62">принимать <text:s/>участие в работе парами и группами;</text:p>
            <text:p text:style-name="P72">-<text:tab/><text:span text:style-name="T25">допускать существование <text:s text:c="2"/>различных <text:s/>точек зрения;</text:span></text:p>
            <text:p text:style-name="P73">-<text:tab/><text:span text:style-name="T25">договариваться, приходить к общему решению;</text:span></text:p>
            <text:p text:style-name="P70">-<text:tab/><text:span text:style-name="T25">использовать в общении правила вежливости.</text:span></text:p>
            <text:p text:style-name="P21"/>
          </table:table-cell>
          <table:table-cell table:style-name="Таблица6.C1" office:value-type="string">
            <text:p text:style-name="P147">принимать <text:s text:c="2"/>другое мнение и позицию;</text:p>
            <text:p text:style-name="P149">-<text:tab/><text:span text:style-name="T25">формулировать собственное мнение и позицию;</text:span></text:p>
            <text:p text:style-name="P149">-<text:tab/><text:span text:style-name="T25">строить понятные для партнера высказывания;</text:span></text:p>
            <text:p text:style-name="P74">-<text:tab/><text:span text:style-name="T25">задавать вопросы;</text:span></text:p>
            <text:p text:style-name="P10">-<text:tab/><text:span text:style-name="T25">адекватно использовать средства устного общения для решения коммуникативных <text:s/>задач.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8">Предметные результаты</text:p>
            <text:p text:style-name="P66">Человек и природа</text:p>
            <text:p text:style-name="P22"><text:soft-page-break/>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63">различать <text:s text:c="2"/>объекты живой и неживой природы, приводить примеры;</text:p>
            <text:p text:style-name="P75">-<text:tab/><text:span text:style-name="T25">различать <text:s text:c="2"/>объекты природы и предметы, сделанные человеком;</text:span></text:p>
            <text:p text:style-name="P70">-<text:tab/><text:span text:style-name="T25">сравнивать объекты живой и неживой природы на основе внешних признаков;</text:span></text:p>
            <text:list xml:id="list38489251" text:style-name="WW8Num1">
              <text:list-item>
                <text:p text:style-name="P64">различать и называть основные части растений;</text:p>
              </text:list-item>
              <text:list-item>
                <text:p text:style-name="P150">узнавать растения -деревья, кустарники, травы, приводить примеры;</text:p>
              </text:list-item>
              <text:list-item>
                <text:p text:style-name="P150">использовать иллюстративный определитель растений и животных.</text:p>
              </text:list-item>
              <text:list-item>
                <text:p text:style-name="P153">проводить несложные наблюдения в природе и воспроизводить опыты в соответствии с инструкцией, используя простейшее лабораторное оборудование и измерительные приборы; соблюдать технику безопасности;</text:p>
              </text:list-item>
              <text:list-item>
                <text:p text:style-name="P145">описывать на основе предложенного плана изученные объекты и явления живой и неживой природы;</text:p>
              </text:list-item>
              <text:list-item>
                <text:p text:style-name="P151">характеризовать Землю как планету, Солнце как звезду, Луну как спутник Земли;</text:p>
              </text:list-item>
            </text:list>
            <text:p text:style-name="P65">ориентироваться на местности относительно своего тела; знать правила</text:p>
            <text:list xml:id="list38486608" text:continue-numbering="true" text:style-name="WW8Num1">
              <text:list-item>
                <text:p text:style-name="P152">взаимосвязи в живой природе; использовать их для объяснения необходимости бережного отношения к природе;</text:p>
              </text:list-item>
            </text:list>
            <text:p text:style-name="P65">определять характер взаимоотношений человека и природы,</text:p>
          </table:table-cell>
          <table:table-cell table:style-name="Таблица6.C1" office:value-type="string">
            <text:p text:style-name="P127">соблюдать правила экологического поведения в школе, в быту (экономия воды и электроэнергии, раздельный сбор мусора) и природной среде;</text:p>
            <text:p text:style-name="P10">-<text:tab/><text:span text:style-name="T25">описывать наблюдаемые объекты природы, выделять их существенные признаки.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67">Человек и общество</text:p>
            <text:p text:style-name="P26"/>
          </table:table-cell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112">узнавать государственную символику Российской Федерации и своего региона;</text:p>
            <text:p text:style-name="P138">различать прошлое, настоящее и будущее;</text:p>
            <text:p text:style-name="P143">-<text:tab/><text:span text:style-name="T25">определять родственные связи в семье;</text:span></text:p>
            <text:p text:style-name="P143">-<text:tab/><text:span text:style-name="T25">соблюдать правила общения со взрослыми и сверстниками <text:s/>в <text:s text:c="2"/>официальной <text:s text:c="3"/>обстановке школы;</text:span></text:p>
            <text:p text:style-name="P113">-<text:tab/><text:span text:style-name="T25">использовать правила поведения в общественных местах и на улице.</text:span></text:p>
          </table:table-cell>
          <table:table-cell table:style-name="Таблица6.C1" office:value-type="string">
            <text:p text:style-name="P129">оценивать характер взаимоотношений людей в семье, в обществе сверстников с позиции этических чувств и доброжелательности;</text:p>
            <text:p text:style-name="P133">-<text:tab/><text:span text:style-name="T25">находить на карте мира Российскую Федерацию, на карте России</text:span></text:p>
            <text:p text:style-name="P10">-<text:tab/><text:span text:style-name="T25">Москву, свой регион и его главный город</text:span></text:p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8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6T18:33:44.98</meta:creation-date>
    <meta:document-statistic meta:table-count="6" meta:image-count="0" meta:object-count="0" meta:page-count="33" meta:paragraph-count="1527" meta:word-count="9445" meta:character-count="73647"/>
    <dc:date>2014-02-26T18:34:15.73</dc:date>
    <meta:editing-duration>PT30S</meta:editing-duration>
    <meta:editing-cycles>1</meta:editing-cycles>
    <meta:generator>OpenOffice.org/3.3$Win32 OpenOffice.org_project/330m20$Build-9567</meta:generator>
  </office:meta>
</office:document-meta>
</file>