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09cm" fo:margin-left="-0.624cm" fo:margin-right="-0.684cm" table:align="margins"/>
    </style:style>
    <style:style style:name="Таблица1.A" style:family="table-column">
      <style:table-column-properties style:column-width="1.879cm" style:rel-column-width="1065*"/>
    </style:style>
    <style:style style:name="Таблица1.B" style:family="table-column">
      <style:table-column-properties style:column-width="9.895cm" style:rel-column-width="5610*"/>
    </style:style>
    <style:style style:name="Таблица1.C" style:family="table-column">
      <style:table-column-properties style:column-width="1.72cm" style:rel-column-width="975*"/>
    </style:style>
    <style:style style:name="Таблица1.D" style:family="table-column">
      <style:table-column-properties style:column-width="4.815cm" style:rel-column-width="27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240b3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0240b3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05d11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3d9c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51ac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04dab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71cdb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paragraph-rsid="000240b3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paragraph-rsid="0003d9c7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paragraph-rsid="00051ac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paragraph-rsid="0005d11c" style:font-size-asian="12pt" style:font-weight-asian="bold" style:font-size-complex="12pt" style:font-weight-complex="bold"/>
    </style:style>
    <style:style style:name="T1" style:family="text">
      <style:text-properties officeooo:rsid="000240b3"/>
    </style:style>
    <style:style style:name="T2" style:family="text">
      <style:text-properties officeooo:rsid="0003d9c7"/>
    </style:style>
    <style:style style:name="T3" style:family="text">
      <style:text-properties fo:font-weight="bold" officeooo:rsid="000240b3" style:font-weight-asian="bold" style:font-weight-complex="bold"/>
    </style:style>
    <style:style style:name="T4" style:family="text">
      <style:text-properties fo:font-weight="bold" officeooo:rsid="0003d9c7" style:font-weight-asian="bold" style:font-weight-complex="bold"/>
    </style:style>
    <style:style style:name="T5" style:family="text">
      <style:text-properties fo:font-weight="bold" officeooo:rsid="00051ac6" style:font-weight-asian="bold" style:font-weight-complex="bold"/>
    </style:style>
    <style:style style:name="T6" style:family="text">
      <style:text-properties officeooo:rsid="0004dabd"/>
    </style:style>
    <style:style style:name="T7" style:family="text">
      <style:text-properties officeooo:rsid="00051ac6"/>
    </style:style>
    <style:style style:name="T8" style:family="text">
      <style:text-properties officeooo:rsid="0005d11c"/>
    </style:style>
    <style:style style:name="T9" style:family="text">
      <style:text-properties officeooo:rsid="00071cdb"/>
    </style:style>
    <style:style style:name="T10" style:family="text">
      <style:text-properties officeooo:rsid="00088e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лан проведения недели начальных классов</text:span></text:p>
      <text:p text:style-name="P1"><text:span text:style-name="T1">с 19 января по 24 января 2015 года</text:span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T1">Дата</text:span></text:p>
          </table:table-cell>
          <table:table-cell table:style-name="Таблица1.A1" office:value-type="string">
            <text:p text:style-name="P3"><text:span text:style-name="T1">Название мероприятий</text:span></text:p>
          </table:table-cell>
          <table:table-cell table:style-name="Таблица1.A1" office:value-type="string">
            <text:p text:style-name="P3"><text:span text:style-name="T1">Классы</text:span></text:p>
          </table:table-cell>
          <table:table-cell table:style-name="Таблица1.D1" office:value-type="string">
            <text:p text:style-name="P3"><text:span text:style-name="T1">Ответственные</text:span></text:p>
          </table:table-cell>
        </table:table-row>
        <table:table-row>
          <table:table-cell table:style-name="Таблица1.A2" office:value-type="string">
            <text:p text:style-name="P3"><text:span text:style-name="T1"/></text:p>
            <text:p text:style-name="P3"><text:span text:style-name="T1">19.01</text:span></text:p>
          </table:table-cell>
          <table:table-cell table:style-name="Таблица1.A2" office:value-type="string">
            <text:p text:style-name="P3"><text:span text:style-name="T1"/></text:p>
            <text:p text:style-name="P9"><text:span text:style-name="T1">Открытие недели начальных классов.</text:span></text:p>
            <text:p text:style-name="P9"><text:span text:style-name="T1"/></text:p>
            <text:p text:style-name="P9"><text:span text:style-name="T1">Интеллектуальный день.</text:span></text:p>
            <text:p text:style-name="P3"><text:span text:style-name="T3">Девиз:</text:span><text:span text:style-name="T1"> « Думай, смекай, отгадывай!»</text:span></text:p>
            <text:p text:style-name="P3"><text:span text:style-name="T1"/></text:p>
            <text:p text:style-name="P3"><text:span text:style-name="T1">1.Интеллектуальная игра «Умный паровозик»</text:span></text:p>
            <text:p text:style-name="P3"><text:span text:style-name="T1">2. Конкурс на самое большое количество «5» </text:span><text:span text:style-name="T2">в течение недели.</text:span><text:span text:style-name="T1"> </text:span></text:p>
          </table:table-cell>
          <table:table-cell table:style-name="Таблица1.A2" office:value-type="string">
            <text:p text:style-name="P2"/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1-4</text:span></text:p>
          </table:table-cell>
          <table:table-cell table:style-name="Таблица1.D2" office:value-type="string">
            <text:p text:style-name="P2"/>
            <text:p text:style-name="P6"><text:span text:style-name="T7">Рук.ШМО</text:span></text:p>
            <text:p text:style-name="P6"><text:span text:style-name="T7">Ахтямова Г.Ф.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Все учителя начальных классов</text:span></text:p>
          </table:table-cell>
        </table:table-row>
        <table:table-row>
          <table:table-cell table:style-name="Таблица1.A2" office:value-type="string">
            <text:p text:style-name="P3"><text:span text:style-name="T1">20.01</text:span></text:p>
          </table:table-cell>
          <table:table-cell table:style-name="Таблица1.A2" office:value-type="string">
            <text:p text:style-name="P9"><text:span text:style-name="T1">День литератур</text:span><text:span text:style-name="T6">ного чтения</text:span><text:span text:style-name="T1">, посвященный к </text:span><text:span text:style-name="T2">Году литературы.</text:span></text:p>
            <text:p text:style-name="P5"><text:span text:style-name="T4">Девиз:</text:span><text:span text:style-name="T2"> «</text:span><text:span text:style-name="T6">Кто много читает, тот много знает!</text:span><text:span text:style-name="T2">»</text:span></text:p>
            <text:p text:style-name="P5"><text:span text:style-name="T2"/></text:p>
            <text:p text:style-name="P5"><text:span text:style-name="T2">1. Конкурс чтецов стихотворений.</text:span></text:p>
            <text:p text:style-name="P5"><text:span text:style-name="T2">2. Определение любителя чтения «Книголюб»</text:span></text:p>
            <text:p text:style-name="P4"><text:span text:style-name="T8">3. Акция «Самая чистая тетрадь»</text:span></text:p>
          </table:table-cell>
          <table:table-cell table:style-name="Таблица1.A2" office:value-type="string"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1-4</text:span></text:p>
          </table:table-cell>
          <table:table-cell table:style-name="Таблица1.D2" office:value-type="string"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Хужина Г.Д.</text:span></text:p>
            <text:p text:style-name="P5"><text:span text:style-name="T2">Валеева Л.М.</text:span></text:p>
          </table:table-cell>
        </table:table-row>
        <table:table-row>
          <table:table-cell table:style-name="Таблица1.A2" office:value-type="string">
            <text:p text:style-name="P5"><text:span text:style-name="T2">21.01</text:span></text:p>
          </table:table-cell>
          <table:table-cell table:style-name="Таблица1.A2" office:value-type="string">
            <text:p text:style-name="P10"><text:span text:style-name="T2">День семьи.</text:span></text:p>
            <text:p text:style-name="P5"><text:span text:style-name="T4">Девиз:</text:span><text:span text:style-name="T2"> « Моя</text:span><text:span text:style-name="T6"> дружная семья»</text:span></text:p>
            <text:p text:style-name="P5"><text:span text:style-name="T6"/></text:p>
            <text:p text:style-name="P7"><text:span text:style-name="T6">1. Конкурс творческих работ на тему «Моя дружная семья».</text:span></text:p>
            <text:p text:style-name="P7"><text:span text:style-name="T6">2. Посещение уроков родителями .</text:span></text:p>
            <text:p text:style-name="P7"><text:span text:style-name="T6">3. Внеклассное мероприятие «Моя семья»</text:span></text:p>
            <text:p text:style-name="P7"><text:span text:style-name="T6"/></text:p>
          </table:table-cell>
          <table:table-cell table:style-name="Таблица1.A2" office:value-type="string"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>1-4</text:span></text:p>
            <text:p text:style-name="P7"><text:span text:style-name="T6"/></text:p>
            <text:p text:style-name="P7"><text:span text:style-name="T6"/></text:p>
            <text:p text:style-name="P7"><text:span text:style-name="T6">1б </text:span></text:p>
          </table:table-cell>
          <table:table-cell table:style-name="Таблица1.D2" office:value-type="string"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>Учителя нач.классов</text:span></text:p>
            <text:p text:style-name="P7"><text:span text:style-name="T6"/></text:p>
            <text:p text:style-name="P6"><text:span text:style-name="T8"/></text:p>
            <text:p text:style-name="P6"><text:span text:style-name="T8">Минуллина</text:span><text:span text:style-name="T7"> А.Г.</text:span></text:p>
          </table:table-cell>
        </table:table-row>
        <table:table-row>
          <table:table-cell table:style-name="Таблица1.A2" office:value-type="string">
            <text:p text:style-name="P6"><text:span text:style-name="T7">22.01</text:span></text:p>
          </table:table-cell>
          <table:table-cell table:style-name="Таблица1.A2" office:value-type="string">
            <text:p text:style-name="P11"><text:span text:style-name="T7">День спорта.</text:span></text:p>
            <text:p text:style-name="P6"><text:span text:style-name="T5">Девиз</text:span><text:span text:style-name="T7">: «В здоровом теле здоровый дух»</text:span></text:p>
            <text:p text:style-name="P6"><text:span text:style-name="T7"/></text:p>
            <text:p text:style-name="P6"><text:span text:style-name="T7">1. Подвижные игры на свежем воздухе.</text:span></text:p>
            <text:p text:style-name="P6"><text:span text:style-name="T7">2. <text:s/>«Веселые старты» </text:span></text:p>
            <text:p text:style-name="P6"><text:span text:style-name="T7"/></text:p>
          </table:table-cell>
          <table:table-cell table:style-name="Таблица1.A2" office:value-type="string"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1-4</text:span></text:p>
          </table:table-cell>
          <table:table-cell table:style-name="Таблица1.D2" office:value-type="string"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text:span text:style-name="T8">Минуллина</text:span><text:span text:style-name="T7"> А.Г.</text:span></text:p>
            <text:p text:style-name="P6"><text:span text:style-name="T7">Баязитова И.И.</text:span></text:p>
            <text:p text:style-name="P6"><text:span text:style-name="T7">Учителя физ-ры</text:span></text:p>
          </table:table-cell>
        </table:table-row>
        <table:table-row>
          <table:table-cell table:style-name="Таблица1.A2" office:value-type="string">
            <text:p text:style-name="P6"><text:span text:style-name="T7">23.01</text:span></text:p>
          </table:table-cell>
          <table:table-cell table:style-name="Таблица1.A2" office:value-type="string">
            <text:p text:style-name="P11"><text:span text:style-name="T7">День экологии.</text:span></text:p>
            <text:p text:style-name="P6"><text:span text:style-name="T5">Девиз:</text:span><text:span text:style-name="T7"> «Люби, береги, охраняй природу!»</text:span></text:p>
            <text:p text:style-name="P6"><text:span text:style-name="T7"/></text:p>
            <text:p text:style-name="P6"><text:span text:style-name="T7">1.Внеклассное мероприятие </text:span></text:p>
            <text:p text:style-name="P6"><text:span text:style-name="T7">«</text:span><text:span text:style-name="T8">Знатоки природы»</text:span></text:p>
            <text:p text:style-name="P4"><text:span text:style-name="T8">2. Конкурс поделок из природных материалов «Наши руки не знают скуки»</text:span></text:p>
            <text:p text:style-name="P4"><text:span text:style-name="T8"/></text:p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4"><text:span text:style-name="T8">1-4</text:span>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4"><text:span text:style-name="T8">Ахтямова Г.Ф.</text:span></text:p>
            <text:p text:style-name="P4"><text:span text:style-name="T8">Абдуллина М.А.</text:span></text:p>
          </table:table-cell>
        </table:table-row>
        <table:table-row>
          <table:table-cell table:style-name="Таблица1.A2" office:value-type="string">
            <text:p text:style-name="P4"><text:span text:style-name="T8">24.01.</text:span></text:p>
          </table:table-cell>
          <table:table-cell table:style-name="Таблица1.A2" office:value-type="string">
            <text:p text:style-name="P12"><text:span text:style-name="T8">Закрытие недели начальных классов.</text:span></text:p>
            <text:p text:style-name="P4"><text:span text:style-name="T8"/></text:p>
            <text:p text:style-name="P4"><text:span text:style-name="T8">1. Подведение итогов на линейке, награждение.</text:span></text:p>
            <text:p text:style-name="P4"><text:span text:style-name="T8">2. Создание группы «Учителей начальных классов МОБУ СОШ с. Ташбулатово» </text:span><text:span text:style-name="T9">в соц. сетях</text:span></text:p>
            <text:p text:style-name="P4"><text:span text:style-name="T9"/></text:p>
          </table:table-cell>
          <table:table-cell table:style-name="Таблица1.A2" office:value-type="string"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1-4</text:span>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8"><text:span text:style-name="T9">Рук.ШМО </text:span></text:p>
            <text:p text:style-name="P8"><text:span text:style-name="T9">Ахтямова Г.Ф.</text:span></text:p>
            <text:p text:style-name="P8"><text:span text:style-name="T9">Все учителя нач.кл.</text:span></text:p>
          </table:table-cell>
        </table:table-row>
      </table:table>
      <text:p text:style-name="P1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8T21:16:44.41</meta:creation-date>
    <dc:date>2015-01-18T22:59:33.75</dc:date>
    <meta:editing-duration>PT00H09M52S</meta:editing-duration>
    <meta:editing-cycles>2</meta:editing-cycles>
    <meta:generator>OpenOffice.org/3.2$Win32 OpenOffice.org_project/320m19$Build-9505</meta:generator>
    <meta:print-date>2015-01-18T22:58:35.18</meta:print-date>
    <meta:document-statistic meta:table-count="1" meta:image-count="0" meta:object-count="0" meta:page-count="2" meta:paragraph-count="61" meta:word-count="203" meta:character-count="1379"/>
  </office:meta>
</office:document-meta>
</file>