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6.7999992370605pt" style:font-size-complex="16.7999992370605pt"/>
    </style:style>
    <style:style style:name="P2" style:family="paragraph" style:parent-style-name="Standard" style:list-style-name="L1">
      <style:text-properties fo:font-size="14pt" style:font-size-asian="16.7999992370605pt" style:font-size-complex="16.7999992370605pt"/>
    </style:style>
    <style:style style:name="P3" style:family="paragraph" style:parent-style-name="Standard">
      <style:text-properties fo:font-size="14pt" fo:font-style="italic" fo:font-weight="bold" style:font-size-asian="16.7999992370605pt" style:font-style-asian="italic" style:font-weight-asian="bold" style:font-size-complex="16.7999992370605pt" style:font-style-complex="italic" style:font-weight-complex="bold"/>
    </style:style>
    <style:style style:name="P4" style:family="paragraph" style:parent-style-name="Standard">
      <style:text-properties fo:font-size="14pt" fo:font-weight="bold" style:font-size-asian="16.7999992370605pt" style:font-weight-asian="bold" style:font-size-complex="16.7999992370605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мя ___________________________________</text:p>
      <text:p text:style-name="P1"/>
      <text:list xml:id="list30534899" text:style-name="L1">
        <text:list-item>
          <text:p text:style-name="P2">По описанию определите название растения:</text:p>
        </text:list-item>
      </text:list>
      <text:p text:style-name="P3">Одно из самых маленьких растений, имеет плоский стебель, похожий на лист. От стебля вниз спускается небольшой корешок, листьев нет, цветёт очень редко.</text:p>
      <text:p text:style-name="P4"/>
      <text:p text:style-name="P1">_____________________________________________________________<text:line-break/><text:tab/></text:p>
      <text:p text:style-name="P1">2. По описанию определите название растения:</text:p>
      <text:p text:style-name="P3">Стройные растения с тонкими стеблями и серо-зелёными листьями. У него гибкий стебель заполнен внутри воздухом.</text:p>
      <text:p text:style-name="P1"/>
      <text:p text:style-name="P1">_____________________________________________________________<text:line-break/><text:tab/></text:p>
      <text:p text:style-name="P1">3.По описанию определите название растения. Почему его нельзя срывать.</text:p>
      <text:p text:style-name="P3">Цветки жёлтые, немного возвышаются над листьями. Там, где это растение растёт, бывает глубоко.</text:p>
      <text:p text:style-name="P1"/>
      <text:p text:style-name="P1">_____________________________________________________________<text:line-break/><text:tab/></text:p>
      <text:p text:style-name="P1">4. Кто это?</text:p>
      <text:p text:style-name="P3">Длинные задние ноги покрыты тонкими волосками, которые смазаны жиром, это не даёт им погружаться под воду.</text:p>
      <text:p text:style-name="P1"/>
      <text:p text:style-name="P1">_____________________________________________________________<text:line-break/><text:tab/></text:p>
      <text:p text:style-name="P1">5. Кто это?</text:p>
      <text:p text:style-name="P3">Живут под <text:s/>водой, иногда поднимаются на поверхность воды, чтобы набрать запас воздуха для дыхания. Задние ноги длинные и плоские, похожие на вёсла. </text:p>
      <text:p text:style-name="P1"/>
      <text:p text:style-name="P1">_____________________________________________________________<text:line-break/><text:tab/></text:p>
      <text:p text:style-name="P1">6. Каких водоплавающих птиц можно встретить на берегу озера? Почему они хорошо плавают?</text:p>
      <text:p text:style-name="P1"/>
      <text:p text:style-name="P1">_____________________________________________________________<text:line-break/><text:tab/></text:p>
      <text:p text:style-name="P1">7. Какие рыбы встречаются в прудах и озёрах?</text:p>
      <text:p text:style-name="P1"/>
      <text:p text:style-name="P1">_____________________________________________________________<text:line-break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19T10:38:21.48</meta:creation-date>
    <meta:print-date>2014-03-19T10:58:27.64</meta:print-date>
    <meta:document-statistic meta:table-count="0" meta:image-count="0" meta:object-count="0" meta:page-count="1" meta:paragraph-count="20" meta:word-count="145" meta:character-count="1399"/>
    <dc:date>2014-03-19T13:49:34.61</dc:date>
    <meta:editing-duration>PT2H40M41S</meta:editing-duration>
    <meta:editing-cycles>1</meta:editing-cycles>
    <meta:generator>OpenOffice.org/3.3$Win32 OpenOffice.org_project/330m20$Build-9567</meta:generator>
  </office:meta>
</office:document-meta>
</file>