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-конспект</text:p>
      <text:p text:style-name="P1"/>
      <text:p text:style-name="P1">урока по курсу ОРКСЭ в 4-м классе</text:p>
      <text:p text:style-name="Standard"/>
      <text:p text:style-name="P1">по модулю «Основы мировых религиозных культур»</text:p>
      <text:p text:style-name="P1"/>
      <text:p text:style-name="Standard">Тема урока: «Добро и зло. Понятие греха, раскаяния и воздаяния»</text:p>
      <text:p text:style-name="Standard"/>
      <text:p text:style-name="Standard">Тип урока: урок – беседа. </text:p>
      <text:p text:style-name="Standard"/>
      <text:p text:style-name="Standard">Цели урока: повторить и закрепить материал о священных книгах мировых религий и хранителях преданий; познакомить с новыми понятиями; проследить различия трактовки возникновения добра и зла в разных религиях; развивать речь учащихся; воспитывать чувство сопереживания, стремление к покаянию, умение анализировать и оценивать свои поступки и слова.</text:p>
      <text:p text:style-name="Standard"/>
      <text:p text:style-name="Standard"/>
      <text:p text:style-name="Standard">Оборудование и наглядность:</text:p>
      <text:p text:style-name="Standard">Учебники</text:p>
      <text:p text:style-name="Standard">Мультимедийные материалы</text:p>
      <text:p text:style-name="Standard">Рабочие тетради</text:p>
      <text:p text:style-name="Standard">Репродукции картин художников (в электронном варианте)</text:p>
      <text:p text:style-name="Standard">Текст «Притчи о блудном сыне»</text:p>
      <text:p text:style-name="Standard"/>
      <text:p text:style-name="Standard"/>
      <text:p text:style-name="Standard">Основные термины и понятия:</text:p>
      <text:p text:style-name="Standard">Грех</text:p>
      <text:p text:style-name="Standard">Грехопадение</text:p>
      <text:p text:style-name="Standard">Покаяние</text:p>
      <text:p text:style-name="Standard">Воздаяние</text:p>
      <text:p text:style-name="Standard">Добро</text:p>
      <text:p text:style-name="Standard">Зло</text:p>
      <text:p text:style-name="Standard"/>
      <text:p text:style-name="Standard"/>
      <text:p text:style-name="Standard">Ход урока.</text:p>
      <text:p text:style-name="Standard"/>
      <text:p text:style-name="Standard">Организация деятельности учащихся.</text:p>
      <text:p text:style-name="Standard"/>
      <text:p text:style-name="Standard">Сегодня на уроке мы сделаем еще один шаг в познании законов жизни человеческого общества в религиозном аспекте, <text:s/>закрепим, углубим, конкретизируем имеющиеся знания по изучаемому курсу, узнаем новое, познакомимся с творениями художников.</text:p>
      <text:p text:style-name="Standard"/>
      <text:p text:style-name="Standard"><text:s text:c="8"/>Для этого потребуется внимание, активная работа, взаимопомощь и конечно хорошее настроение. Отправляемся в путь, в трудную дорогу познания истины.</text:p>
      <text:p text:style-name="Standard"/>
      <text:p text:style-name="Standard">Проверка домашнего задания.</text:p>
      <text:p text:style-name="Standard"/>
      <text:p text:style-name="Standard">Проверку домашнего задания провести с помощью контрольных вопросов мультимедийного обеспечения урока.</text:p>
      <text:p text:style-name="Standard"/>
      <text:p text:style-name="Standard">Словарный диктант по изученным терминам:</text:p>
      <text:p text:style-name="Standard">Назовите 4 мировых религии</text:p>
      <text:p text:style-name="Standard"><text:soft-page-break/>Как называются каменные таблички, которые Моисей получил от Бога</text:p>
      <text:p text:style-name="Standard">Назовите имя мусульманского Бога</text:p>
      <text:p text:style-name="Standard">Название буддийского Священного писания</text:p>
      <text:p text:style-name="Standard">Как называются части Корана</text:p>
      <text:p text:style-name="Standard">В какой религии мы встречаем слово раввины</text:p>
      <text:p text:style-name="Standard">Как называют представителей мусульман, возглавляющих молитв</text:p>
      <text:p text:style-name="Standard">Как называется Священная книга христиан</text:p>
      <text:p text:style-name="Standard"/>
      <text:p text:style-name="Standard">Формулировка темы урока и запись её в тетрадь.</text:p>
      <text:p text:style-name="Standard"/>
      <text:p text:style-name="Standard">- Как вы понимаете тему урока?</text:p>
      <text:p text:style-name="Standard"/>
      <text:p text:style-name="Standard">- О чем нам предстоит говорить на сегодняшнем занятии?</text:p>
      <text:p text:style-name="Standard"/>
      <text:p text:style-name="Standard">Беседа с учащимися по вопросам.</text:p>
      <text:p text:style-name="Standard">Каких людей вы называете добрыми, а каких – злыми? </text:p>
      <text:p text:style-name="Standard">Как вы относитесь к злым людям? Какое отношение они у вас вызывают?</text:p>
      <text:p text:style-name="Standard">Как вы думаете, всегда ли понятие о добре и зле были такими, как сейчас? Почему?</text:p>
      <text:p text:style-name="Standard">Добро и зло всегда существовали на земле?</text:p>
      <text:p text:style-name="Standard">Чего больше в мире добра или зла?</text:p>
      <text:p text:style-name="Standard">К чему призывают все мировые религии: к искоренению зла или добра?</text:p>
      <text:p text:style-name="Standard">Как вы понимаете, что такое грех?</text:p>
      <text:p text:style-name="Standard"/>
      <text:p text:style-name="Standard"/>
      <text:p text:style-name="Standard">Рассказ учителя о трактовке происхождения добра и зла в разных религиях, у разных народов.</text:p>
      <text:p text:style-name="Standard"/>
      <text:p text:style-name="Standard">Разные народы и религии по-своему объясняли появление добра и зла на Земле. Но во все времена люди разных национальностей должны бороться со злом, искоренять зло и прежде всего в себе.</text:p>
      <text:p text:style-name="Standard"/>
      <text:p text:style-name="Standard">В древних религиях многих народов существовали добрые и злые боги, боги равные по силе, появившиеся одновременно с миром.</text:p>
      <text:p text:style-name="Standard"/>
      <text:p text:style-name="Standard">Древние греки считали, что на Земле существовало добро. А зло пришло позже, когда женщина по имени Пандора открыла ящик (ларец), в котором находилось зло.</text:p>
      <text:p text:style-name="Standard"/>
      <text:p text:style-name="Standard">Библия (иудаизм и христианство) говорит о том, что Бог создал рай на Земле, в котором все было прекрасно, зла не было. Бог просил первых людей выполнять правила установленные им на Земле. Но человек нарушил заповедь Бога, связь между богом и людьми нарушилась. Мир стал изменяться, стал жестоким и страшным, то есть на Земле появилось зло.</text:p>
      <text:p text:style-name="Standard"/>
      <text:p text:style-name="Standard">В мусульманстве считается, что добро и зло существуют по воле Бога. Он четко указам людям в Коране, что есть добро, а что есть зло, и заповедал людям следовать путем добра и справедливости.</text:p>
      <text:p text:style-name="Standard"/>
      <text:p text:style-name="Standard">В буддизме зло – это страдания, которые сопровождают человека с первых дней жизни и до последних.</text:p>
      <text:p text:style-name="Standard"/>
      <text:p text:style-name="Standard">Работа с понятиями добро, зло, грех.</text:p>
      <text:p text:style-name="Standard">Так что же такое добро и зло? Дайте определение этим понятиям.</text:p>
      <text:p text:style-name="Standard">Запишите в тетрадях определения.</text:p>
      <text:p text:style-name="Standard"><text:soft-page-break/></text:p>
      <text:p text:style-name="Standard">Добро – это объективное моральное качество поступка личности, добродетель, это идеал нравственного поведения, это совокупность положительных норм и требований нравственности.</text:p>
      <text:p text:style-name="Standard"/>
      <text:p text:style-name="Standard"><text:s text:c="14"/>Запись в тетрадь:</text:p>
      <text:p text:style-name="Standard"/>
      <text:p text:style-name="Standard">Добро – это нравственная ценность, которая относится к человеческой деятельности, образец поступков людей и отношений между ними.</text:p>
      <text:p text:style-name="Standard"/>
      <text:p text:style-name="Standard">Зло – противоположность добра, это то, что мораль стремится устранить.</text:p>
      <text:p text:style-name="Standard"/>
      <text:p text:style-name="Standard"><text:s text:c="14"/>Между добром и злом идет постоянная борьба, и зло, к сожалению, часто оказывается сильнее, потому что оно требует меньше усилий, не требует ежечасного, каждодневного терпеливого поведения, соблюдения норм, правил, законов. </text:p>
      <text:p text:style-name="Standard"/>
      <text:p text:style-name="Standard">(Приведите примеры добрых и злых поступков).</text:p>
      <text:p text:style-name="Standard"/>
      <text:p text:style-name="Standard"><text:s text:c="15"/>В мировых религиях существуют правила, которым должен следовать верующий человек, заповеди, которым должен следовать человек.</text:p>
      <text:p text:style-name="Standard"/>
      <text:p text:style-name="Standard"><text:s text:c="8"/>Но как сказано в Библии человек нарушил заповеди жития в Раю. Это нарушение назвали грехопадением.</text:p>
      <text:p text:style-name="Standard"/>
      <text:p text:style-name="Standard">Грех – нарушение заповедей Бога, непослушание человека Богу.</text:p>
      <text:p text:style-name="Standard"/>
      <text:p text:style-name="Standard">Чтение статьи из учебника.</text:p>
      <text:p text:style-name="Standard"/>
      <text:p text:style-name="Standard">Выборочный пересказ текста по заданиям.</text:p>
      <text:p text:style-name="Standard">Что было первым добро или зло?</text:p>
      <text:p text:style-name="Standard">Какая жизнь была в раю по замыслу Творца?</text:p>
      <text:p text:style-name="Standard">Почему прервалась связь между Богом и человеком?</text:p>
      <text:p text:style-name="Standard"/>
      <text:p text:style-name="Standard">Самостоятельная работа учащихся.</text:p>
      <text:p text:style-name="Standard"/>
      <text:p text:style-name="Standard">Задание: выписать из текста 2-3 предложения, которые вы считаете наиболее важными для этого урока.</text:p>
      <text:p text:style-name="Standard"/>
      <text:p text:style-name="Standard"><text:s text:c="8"/>Обсуждение результатов работы.</text:p>
      <text:p text:style-name="Standard"/>
      <text:p text:style-name="Standard">Работа с иллюстрированным материалом.</text:p>
      <text:p text:style-name="Standard"/>
      <text:p text:style-name="Standard">Итог урока. <text:s/>Домашнее задание.</text:p>
      <text:p text:style-name="Standard">С какими новыми понятиями работали сегодня?</text:p>
      <text:p text:style-name="Standard">Что вы сможете рассказать родителям о добре и зле?</text:p>
      <text:p text:style-name="Standard">Прочитайте притчу о блудном сыне (о ней мы поговорим на следующем занятии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15S</meta:editing-duration>
    <meta:editing-cycles>4</meta:editing-cycles>
    <meta:generator>LibreOffice/3.5$Linux_X86_64 LibreOffice_project/350m1$Build-2</meta:generator>
    <dc:date>2013-03-23T17:56:04</dc:date>
    <dc:creator>Elena </dc:creator>
    <meta:document-statistic meta:table-count="0" meta:image-count="0" meta:object-count="0" meta:page-count="3" meta:paragraph-count="77" meta:word-count="734" meta:character-count="5096" meta:non-whitespace-character-count="4367"/>
    <meta:user-defined meta:name="Info 1"/>
    <meta:user-defined meta:name="Info 2"/>
    <meta:user-defined meta:name="Info 3"/>
    <meta:user-defined meta:name="Info 4"/>
  </office:meta>
</office:document-meta>
</file>