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Calibri" fo:font-weight="bold" style:font-weight-asian="bold" fo:font-size="22pt" style:font-size-asian="22pt" style:font-size-complex="2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Обычный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14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15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P16" style:parent-style-name="Обычный" style:family="paragraph">
      <style:text-properties fo:font-size="18pt" style:font-size-asian="18pt" style:font-size-complex="18pt"/>
    </style:style>
    <style:style style:name="P17" style:parent-style-name="Обычный" style:family="paragraph">
      <style:text-properties fo:font-size="18pt" style:font-size-asian="18pt" style:font-size-complex="18pt"/>
    </style:style>
    <style:style style:name="P18" style:parent-style-name="Обычный" style:family="paragraph">
      <style:text-properties fo:font-size="18pt" style:font-size-asian="18pt" style:font-size-complex="18pt"/>
    </style:style>
    <style:style style:name="P19" style:parent-style-name="Обычный" style:family="paragraph">
      <style:text-properties fo:font-size="18pt" style:font-size-asian="18pt" style:font-size-complex="18pt"/>
    </style:style>
    <style:style style:name="P20" style:parent-style-name="Обычный" style:family="paragraph">
      <style:text-properties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T12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T131" style:parent-style-name="Основнойшрифтабзаца" style:family="text">
      <style:text-properties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18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83" style:parent-style-name="Основнойшрифтабзаца" style:family="text">
      <style:text-properties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20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T20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21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11" style:parent-style-name="Основнойшрифтабзаца" style:family="text">
      <style:text-properties fo:font-size="11pt" style:font-size-asian="11pt" style:font-size-complex="11pt"/>
    </style:style>
    <style:style style:name="T21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21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T22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2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1pt" style:font-size-asian="11pt" style:font-size-complex="11pt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23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T23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7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fo:font-size="11pt" style:font-size-asian="11pt" style:font-size-complex="11pt"/>
    </style:style>
    <style:style style:name="T3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3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T351" style:parent-style-name="Основнойшрифтабзаца" style:family="text">
      <style:text-properties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3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369" style:parent-style-name="Основнойшрифтабзаца" style:family="text">
      <style:text-properties fo:font-size="11pt" style:font-size-asian="11pt" style:font-size-complex="11pt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T372" style:parent-style-name="Основнойшрифтабзаца" style:family="text"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T3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7" style:parent-style-name="Основнойшрифтабзаца" style:family="text">
      <style:text-properties fo:font-size="11pt" style:font-size-asian="11pt" style:font-size-complex="11pt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380" style:parent-style-name="Основнойшрифтабзаца" style:family="text">
      <style:text-properties fo:font-size="11pt" style:font-size-asian="11pt" style:font-size-complex="11pt"/>
    </style:style>
    <style:style style:name="T381" style:parent-style-name="Основнойшрифтабзаца" style:family="text"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3" style:parent-style-name="Standard" style:family="paragraph">
      <style:paragraph-properties fo:text-align="justify"/>
    </style:style>
    <style:style style:name="T384" style:parent-style-name="Основнойшрифтабзаца" style:family="text">
      <style:text-properties fo:font-size="11pt" style:font-size-asian="11pt" style:font-size-complex="11pt"/>
    </style:style>
    <style:style style:name="T3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Основнойшрифтабзаца" style:family="text"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Основнойшрифтабзаца" style:family="text">
      <style:text-properties fo:font-size="11pt" style:font-size-asian="11pt" style:font-size-complex="11pt"/>
    </style:style>
    <style:style style:name="T3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398" style:parent-style-name="Основнойшрифтабзаца" style:family="text">
      <style:text-properties fo:font-size="11pt" style:font-size-asian="11pt" style:font-size-complex="11pt"/>
    </style:style>
    <style:style style:name="T399" style:parent-style-name="Основнойшрифтабзаца" style:family="text">
      <style:text-properties fo:font-size="11pt" style:font-size-asian="11pt" style:font-size-complex="11pt"/>
    </style:style>
    <style:style style:name="T400" style:parent-style-name="Основнойшрифтабзаца" style:family="text"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fo:font-size="11pt" style:font-size-asian="11pt" style:font-size-complex="11pt"/>
    </style:style>
    <style:style style:name="T40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fo:font-size="11pt" style:font-size-asian="11pt" style:font-size-complex="11pt"/>
    </style:style>
    <style:style style:name="T406" style:parent-style-name="Основнойшрифтабзаца" style:family="text">
      <style:text-properties fo:font-size="11pt" style:font-size-asian="11pt" style:font-size-complex="11pt"/>
    </style:style>
    <style:style style:name="T407" style:parent-style-name="Основнойшрифтабзаца" style:family="text">
      <style:text-properties fo:font-size="11pt" style:font-size-asian="11pt" style:font-size-complex="11pt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fo:font-size="11pt" style:font-size-asian="11pt" style:font-size-complex="11pt"/>
    </style:style>
    <style:style style:name="T41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T414" style:parent-style-name="Основнойшрифтабзаца" style:family="text">
      <style:text-properties fo:font-size="11pt" style:font-size-asian="11pt" style:font-size-complex="11pt"/>
    </style:style>
    <style:style style:name="T415" style:parent-style-name="Основнойшрифтабзаца" style:family="text">
      <style:text-properties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T41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421" style:parent-style-name="Основнойшрифтабзаца" style:family="text">
      <style:text-properties fo:font-size="11pt" style:font-size-asian="11pt" style:font-size-complex="11pt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4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430" style:parent-style-name="Основнойшрифтабзаца" style:family="text">
      <style:text-properties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4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Основнойшрифтабзаца" style:family="text">
      <style:text-properties fo:font-size="11pt" style:font-size-asian="11pt" style:font-size-complex="11pt"/>
    </style:style>
    <style:style style:name="T438" style:parent-style-name="Основнойшрифтабзаца" style:family="text">
      <style:text-properties fo:font-size="11pt" style:font-size-asian="11pt" style:font-size-complex="11pt"/>
    </style:style>
    <style:style style:name="T43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T44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T44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T44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47" style:parent-style-name="Основнойшрифтабзаца" style:family="text">
      <style:text-properties fo:font-size="11pt" style:font-size-asian="11pt" style:font-size-complex="11pt"/>
    </style:style>
    <style:style style:name="T448" style:parent-style-name="Основнойшрифтабзаца" style:family="text">
      <style:text-properties fo:font-size="11pt" style:font-size-asian="11pt" style:font-size-complex="11pt"/>
    </style:style>
    <style:style style:name="T44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T4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5" style:parent-style-name="Основнойшрифтабзаца" style:family="text">
      <style:text-properties fo:font-size="11pt" style:font-size-asian="11pt" style:font-size-complex="11pt"/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T45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45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60" style:parent-style-name="Основнойшрифтабзаца" style:family="text">
      <style:text-properties fo:font-size="11pt" style:font-size-asian="11pt" style:font-size-complex="11pt"/>
    </style:style>
    <style:style style:name="T46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62" style:parent-style-name="Основнойшрифтабзаца" style:family="text">
      <style:text-properties fo:font-size="11pt" style:font-size-asian="11pt" style:font-size-complex="11pt"/>
    </style:style>
    <style:style style:name="T46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64" style:parent-style-name="Основнойшрифтабзаца" style:family="text">
      <style:text-properties fo:font-size="11pt" style:font-size-asian="11pt" style:font-size-complex="11pt"/>
    </style:style>
    <style:style style:name="T46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6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67" style:parent-style-name="Основнойшрифтабзаца" style:family="text">
      <style:text-properties fo:font-size="11pt" style:font-size-asian="11pt" style:font-size-complex="11pt"/>
    </style:style>
    <style:style style:name="T46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69" style:parent-style-name="Основнойшрифтабзаца" style:family="text">
      <style:text-properties fo:font-size="11pt" style:font-size-asian="11pt" style:font-size-complex="11pt"/>
    </style:style>
    <style:style style:name="T47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71" style:parent-style-name="Основнойшрифтабзаца" style:family="text">
      <style:text-properties fo:font-size="11pt" style:font-size-asian="11pt" style:font-size-complex="11pt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473" style:parent-style-name="Основнойшрифтабзаца" style:family="text">
      <style:text-properties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5" style:parent-style-name="Standard" style:family="paragraph">
      <style:paragraph-properties fo:text-align="justify"/>
    </style:style>
    <style:style style:name="T476" style:parent-style-name="Основнойшрифтабзаца" style:family="text">
      <style:text-properties fo:font-size="11pt" style:font-size-asian="11pt" style:font-size-complex="11pt"/>
    </style:style>
    <style:style style:name="T4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8" style:parent-style-name="Основнойшрифтабзаца" style:family="text">
      <style:text-properties fo:font-size="11pt" style:font-size-asian="11pt" style:font-size-complex="11pt"/>
    </style:style>
    <style:style style:name="T47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80" style:parent-style-name="Основнойшрифтабзаца" style:family="text">
      <style:text-properties fo:font-size="11pt" style:font-size-asian="11pt" style:font-size-complex="11pt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48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85" style:parent-style-name="Основнойшрифтабзаца" style:family="text">
      <style:text-properties fo:font-size="11pt" style:font-size-asian="11pt" style:font-size-complex="11pt"/>
    </style:style>
    <style:style style:name="T486" style:parent-style-name="Основнойшрифтабзаца" style:family="text">
      <style:text-properties fo:font-size="11pt" style:font-size-asian="11pt" style:font-size-complex="11pt"/>
    </style:style>
    <style:style style:name="T48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88" style:parent-style-name="Основнойшрифтабзаца" style:family="text">
      <style:text-properties fo:font-size="11pt" style:font-size-asian="11pt" style:font-size-complex="11pt"/>
    </style:style>
    <style:style style:name="T48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T49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T49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95" style:parent-style-name="Основнойшрифтабзаца" style:family="text">
      <style:text-properties fo:font-size="11pt" style:font-size-asian="11pt" style:font-size-complex="11pt"/>
    </style:style>
    <style:style style:name="T496" style:parent-style-name="Основнойшрифтабзаца" style:family="text">
      <style:text-properties fo:font-size="11pt" style:font-size-asian="11pt" style:font-size-complex="11pt"/>
    </style:style>
    <style:style style:name="T497" style:parent-style-name="Основнойшрифтабзаца" style:family="text">
      <style:text-properties fo:font-size="11pt" style:font-size-asian="11pt" style:font-size-complex="11pt"/>
    </style:style>
    <style:style style:name="T49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99" style:parent-style-name="Основнойшрифтабзаца" style:family="text">
      <style:text-properties fo:font-size="11pt" style:font-size-asian="11pt" style:font-size-complex="11pt"/>
    </style:style>
    <style:style style:name="T50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01" style:parent-style-name="Основнойшрифтабзаца" style:family="text">
      <style:text-properties fo:font-size="11pt" style:font-size-asian="11pt" style:font-size-complex="11pt"/>
    </style:style>
    <style:style style:name="T502" style:parent-style-name="Основнойшрифтабзаца" style:family="text">
      <style:text-properties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4" style:parent-style-name="Standard" style:family="paragraph">
      <style:paragraph-properties fo:text-align="justify"/>
    </style:style>
    <style:style style:name="T505" style:parent-style-name="Основнойшрифтабзаца" style:family="text">
      <style:text-properties fo:font-size="11pt" style:font-size-asian="11pt" style:font-size-complex="11pt"/>
    </style:style>
    <style:style style:name="T5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7" style:parent-style-name="Основнойшрифтабзаца" style:family="text">
      <style:text-properties fo:font-size="11pt" style:font-size-asian="11pt" style:font-size-complex="11pt"/>
    </style:style>
    <style:style style:name="T50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09" style:parent-style-name="Основнойшрифтабзаца" style:family="text">
      <style:text-properties fo:font-size="11pt" style:font-size-asian="11pt" style:font-size-complex="11pt"/>
    </style:style>
    <style:style style:name="T51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11" style:parent-style-name="Основнойшрифтабзаца" style:family="text">
      <style:text-properties fo:font-size="11pt" style:font-size-asian="11pt" style:font-size-complex="11pt"/>
    </style:style>
    <style:style style:name="T512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13" style:parent-style-name="Основнойшрифтабзаца" style:family="text">
      <style:text-properties fo:font-size="11pt" style:font-size-asian="11pt" style:font-size-complex="11pt"/>
    </style:style>
    <style:style style:name="T51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T516" style:parent-style-name="Основнойшрифтабзаца" style:family="text">
      <style:text-properties fo:font-size="11pt" style:font-size-asian="11pt" style:font-size-complex="11pt"/>
    </style:style>
    <style:style style:name="T51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18" style:parent-style-name="Основнойшрифтабзаца" style:family="text">
      <style:text-properties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fo:font-size="11pt" style:font-size-asian="11pt" style:font-size-complex="11pt"/>
    </style:style>
    <style:style style:name="T522" style:parent-style-name="Основнойшрифтабзаца" style:family="text">
      <style:text-properties fo:font-size="11pt" style:font-size-asian="11pt" style:font-size-complex="11pt"/>
    </style:style>
    <style:style style:name="T52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24" style:parent-style-name="Основнойшрифтабзаца" style:family="text">
      <style:text-properties fo:font-size="11pt" style:font-size-asian="11pt" style:font-size-complex="11pt"/>
    </style:style>
    <style:style style:name="T52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26" style:parent-style-name="Основнойшрифтабзаца" style:family="text">
      <style:text-properties fo:font-size="11pt" style:font-size-asian="11pt" style:font-size-complex="11pt"/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T52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29" style:parent-style-name="Основнойшрифтабзаца" style:family="text">
      <style:text-properties fo:font-size="11pt" style:font-size-asian="11pt" style:font-size-complex="11pt"/>
    </style:style>
    <style:style style:name="T530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31" style:parent-style-name="Основнойшрифтабзаца" style:family="text">
      <style:text-properties fo:font-size="11pt" style:font-size-asian="11pt" style:font-size-complex="11pt"/>
    </style:style>
    <style:style style:name="T532" style:parent-style-name="Основнойшрифтабзаца" style:family="text">
      <style:text-properties fo:font-size="11pt" style:font-size-asian="11pt" style:font-size-complex="11pt"/>
    </style:style>
    <style:style style:name="P5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1" style:parent-style-name="Standard" style:family="paragraph">
      <style:paragraph-properties fo:text-align="justify"/>
    </style:style>
    <style:style style:name="T542" style:parent-style-name="Основнойшрифтабзаца" style:family="text">
      <style:text-properties fo:font-size="11pt" style:font-size-asian="11pt" style:font-size-complex="11pt"/>
    </style:style>
    <style:style style:name="T543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Программа формирования универсальных учебных действий</text:p>
      <text:p text:style-name="P10">у обучающихся на ступени начального общего образования</text:p>
      <text:p text:style-name="P11"/>
      <text:p text:style-name="P12"/>
      <text:p text:style-name="P13"/>
      <text:p text:style-name="P14"/>
      <text:p text:style-name="P15"/>
      <text:p text:style-name="P16"><text:s text:c="35"/>Выполнила:</text:p>
      <text:p text:style-name="P17"><text:s text:c="35"/>Ерёмина Ирина Вячеславовна,</text:p>
      <text:p text:style-name="P18"><text:s text:c="35"/>учитель начальных классов</text:p>
      <text:p text:style-name="P19"><text:s text:c="35"/>МОУ «СОШ №1»</text:p>
      <text:p text:style-name="P20"><text:s text:c="35"/>г.Юбилейного Московской области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Программа формирования универсальных учебных<text:s/>действий</text:p>
      <text:p text:style-name="P35">у обучающихся на ступени начального общего образования</text:p>
      <text:p text:style-name="Standard"/>
      <text:p text:style-name="P36"><text:tab/><text:span text:style-name="T37">Базовыми<text:s/></text:span><text:span text:style-name="T38">ценностными ориентирами</text:span><text:span text:style-name="T39"><text:s/>содержания общего образования, положенными в основу данной программы, являются:</text:span></text:p>
      <text:p text:style-name="P40"/>
      <text:p text:style-name="P41">– наличие у ученика широких познавательных интересов, желания и умения<text:s/>учиться, оптимально организуя свою деятельность, как важнейшего условия дальнейшего самообразования и самовоспитания;</text:p>
      <text:p text:style-name="P42"/>
      <text:p text:style-name="P43">– появление самосознания младшего школьника как личности: его уважения к себе, способности индивидуально воспринимать окружающий мир, иметь и выражать свою точку зрения, стремления к созидательной творческой деятельности, целеустремлённости, настойчивости в достижении цели, готовности к преодолению трудностей, способности критично оценивать свои действия и поступки;</text:p>
      <text:p text:style-name="P44"/>
      <text:p text:style-name="P45">– становление ребёнка как члена общества, во-первых, разделяющего общечеловеческие ценности добра, свободы, уважения к человеку, к его труду, принципы нравственности и гуманизма, а во-вторых, стремящегося и готового вступать в сотрудничество с другими людьми, оказывать помощь и<text:s/>поддержку, толерантного в общении;</text:p>
      <text:p text:style-name="P46"/>
      <text:p text:style-name="P47">– осознание себя как гражданина страны, в которой он живёт.</text:p>
      <text:p text:style-name="P48"/>
      <text:p text:style-name="P49">– сформированность эстетических чувств ребёнка, вкуса на основе приобщения к миру отечественной и мировой художественной культуры, стремления к творческой самореализации;</text:p>
      <text:p text:style-name="P50"/>
      <text:p text:style-name="P51">– появление ответственного отношения к сохранению окружающей среды, к себе и своему здоровью.</text:p>
      <text:p text:style-name="P52"/>
      <text:p text:style-name="P53"><text:tab/>Направленность образовательного процесса на достижение указанных ценностных ориентиров обеспечивается созданием условий для становления у учащихся<text:s/>комплекса личностных и метапредметных учебных действий одновременно с формированием предметных умений.</text:p>
      <text:p text:style-name="P54"/>
      <text:p text:style-name="P55"><text:span text:style-name="T56"><text:tab/>В соответствии с ФГОС в программе представлено<text:s/></text:span><text:span text:style-name="T57">четыре вида УУД: личностные, регулятивные, познавательные, коммуникативные.</text:span></text:p>
      <text:p text:style-name="P58"/>
      <text:p text:style-name="P59"><text:span text:style-name="T60"><text:tab/></text:span><text:span text:style-name="T61">Личностные</text:span><text:span text:style-name="T62"><text:s/>универсальные у</text:span><text:span text:style-name="T63">чебные действия отражают систему ценностных ориентаций младшего школьника, его отношение к различным сторонам окружающего мира.</text:span></text:p>
      <text:p text:style-name="P64"/>
      <text:p text:style-name="P65"><text:span text:style-name="T66"><text:tab/></text:span><text:span text:style-name="T67">К личностным УУД</text:span><text:span text:style-name="T68"><text:s/>относятся: положительное отношение к учению, к познавательной деятельности, желание приобретать новые знания,</text:span><text:span text:style-name="T69"><text:s/>умения, совершенствовать имеющиеся, осознавать свои трудности и стремиться к их преодолению, осваивать новые виды деятельности, участвовать в творческом, созидательном процессе; осознание себя как индивидуальности и одновременно как члена общества, призна</text:span><text:span text:style-name="T70">ние для себя общепринятых морально-этических норм, способность к самооценке своих действий, поступков; осознание себя как гражданина, как представителя определённого народа, определённой культуры, интерес и уважение к другим народам; стремление к красоте,<text:s/></text:span><text:span text:style-name="T71">готовность поддерживать состояние окружающей среды и своего здоровья.</text:span></text:p>
      <text:p text:style-name="P72"/>
      <text:p text:style-name="P73"><text:span text:style-name="T74"><text:tab/></text:span><text:span text:style-name="T75">Регулятивные</text:span><text:span text:style-name="T76"><text:s/>универсальные учебные действия обеспечивают способность учащегося организовывать свою учебно-познавательную деятельность, проходя по её этапам: от осознания цели – через п</text:span><text:span text:style-name="T77">ланирование действий – к реализации намеченного, самоконтролю и самооценке достигнутого результата, а если надо, то и к проведению коррекции.</text:span></text:p>
      <text:p text:style-name="P78"/>
      <text:p text:style-name="P79"><text:span text:style-name="T80"><text:tab/></text:span><text:span text:style-name="T81">К регулятивным УУД</text:span><text:span text:style-name="T82"><text:s/>относятся: принимать и сохранять учебную задачу; планировать (в сотрудничестве с учителем и о</text:span><text:span text:style-name="T83">дноклассниками или самостоятельно) необходимые действия, операции, действовать по плану; контролировать процесс и результаты деятельности, вносить необходимые коррективы; адекватно оценивать свои достижения, осознавать возникающие трудности, искать их прич</text:span><text:span text:style-name="T84">ины и пути преодоления.</text:span></text:p>
      <text:p text:style-name="P85"/>
      <text:p text:style-name="P86"><text:span text:style-name="T87"><text:tab/></text:span><text:span text:style-name="T88">Познавательные</text:span><text:span text:style-name="T89"><text:s/>универсальные учебные действия обеспечивают способность к познанию окружающего мира: готовность осуществлять направленный поиск, обработку и использование<text:s/></text:span><text:soft-page-break/><text:span text:style-name="T90">информации.</text:span></text:p>
      <text:p text:style-name="P91"/>
      <text:p text:style-name="P92"><text:span text:style-name="T93"><text:tab/></text:span><text:span text:style-name="T94">К познавательным УУД</text:span><text:span text:style-name="T95"><text:s/>относятся: осознавать<text:s/></text:span><text:span text:style-name="T96">познавательную задачу; читать и слушать, извлекая нужную информацию, а также самостоятельно находить её в материалах учебников, рабочих тетрадей; понимать информацию, представленную в изобразительной, схематичной, модельной форме, использовать знаково-симв</text:span><text:span text:style-name="T97">оличные средства для решения различных учебных задач; выполнять учебно-познавательные действия в материализованной и умственной форме; осуществлять для решения учебных задач операции анализа, синтеза, сравнения, классификации, устанавливать причинно-следст</text:span><text:span text:style-name="T98">венные связи, делать обобщения, выводы.</text:span></text:p>
      <text:p text:style-name="P99"/>
      <text:p text:style-name="P100"><text:span text:style-name="T101"><text:tab/></text:span><text:span text:style-name="T102">Коммуникативные</text:span><text:span text:style-name="T103"><text:s/>универсальные учебные действия обеспечивают способность осуществлять продуктивное общение в совместной деятельности, проявляя толерантность в общении, соблюдая правила вербального и невербального по</text:span><text:span text:style-name="T104">ведения с учётом конкретной ситуации.</text:span></text:p>
      <text:p text:style-name="P105"/>
      <text:p text:style-name="P106"><text:span text:style-name="T107"><text:tab/></text:span><text:span text:style-name="T108">К коммуникативным УУД</text:span><text:span text:style-name="T109"><text:s/>относятся: вступать в учебный диалог с учителем, одноклассниками, участвовать в общей беседе, соблюдая правила речевого поведения; задавать вопросы, слушать и отвечать на вопросы других, формули</text:span><text:span text:style-name="T110">ровать собственные мысли, высказывать и обосновывать свою точку зрения; строить небольшие монологические высказывания, осуществлять совместную деятельность в парах и рабочих группах с учётом конкретных учебно-познавательных задач.</text:span></text:p>
      <text:p text:style-name="P111"/>
      <text:p text:style-name="P112"><text:tab/>Образовательный процесс<text:s/>в начальных классах осуществляется на основе учебников УМК «Гармония», в которых связь универсальных учебных действий с содержанием учебных предметов отчётливо выражена.</text:p>
      <text:p text:style-name="P113"/>
      <text:p text:style-name="P114"><text:span text:style-name="T115"><text:tab/>Так, учебный предмет<text:s/></text:span><text:span text:style-name="T116">«Русский язык»</text:span><text:span text:style-name="T117"><text:s/>вносит существенный вклад в формирование всех у</text:span><text:span text:style-name="T118">ниверсальных учебных действий: личностных, регулятивных, познавательных, коммуникативных. Прежде всего, курс русского языка, представленный в учебниках УМК «Гармония», нацелен на становление ребёнка как языковой личности, на помощь ему в осознании себя нос</text:span><text:span text:style-name="T119">ителем русского языка, языка страны, где он живёт. Различными методическими средствами у школьника последовательно формируется эмоционально-ценностное отношение к русскому языку, интерес к его изучению, желание умело им пользоваться и в целом ответственное</text:span><text:span text:style-name="T120"><text:s/>отношение к своей речи. Тем самым через воспитание у ребёнка уважительного отношения к русскому языку и к себе как его носителю закладываются основы гражданской личности.</text:span></text:p>
      <text:p text:style-name="P121"/>
      <text:p text:style-name="P122"><text:span text:style-name="T123"><text:tab/>Формирование<text:s/></text:span><text:span text:style-name="T124">всего комплекса УУД</text:span><text:span text:style-name="T125"><text:s/>происходит за счёт реализации<text:s/></text:span><text:span text:style-name="T126">принципа</text:span><text:span text:style-name="T127"><text:s/></text:span><text:span text:style-name="T128">системно-д</text:span><text:span text:style-name="T129">еятельностного подхода</text:span><text:span text:style-name="T130"><text:s/>к организации образовательного процесса. Так, приобретение знаний о языке и речи, основных языковых и речевых умений направляется коммуникативными, познавательными или учебными мотивами; большая часть разделов и тем курса содержит ма</text:span><text:span text:style-name="T131">териал, позволяющий ставить с детьми учебную задачу, обеспечивать её принятие и активные действия по её решению. При этом осуществляются различные умственные операции со средствами языка: анализ, синтез, сравнение, классификация; делаются умозаключения, вы</text:span><text:span text:style-name="T132">воды, обобщения, которые представляются в словесной, схематичной, модельной форме. Все предметные умения формируются на основе осознания учениками сущности выполняемых действий и последовательности необходимых операций. У учащихся постоянно формируется уме</text:span><text:span text:style-name="T133">ние контролировать свои действия – как после их выполнения, так и по ходу (используются различные виды памяток, задания на исправление ошибок, ведётся системная работа по обучению самопроверке написанного и т.д.). Одним из примеров формирования самоконтрол</text:span><text:span text:style-name="T134">я, в данном случае орфографического, является последовательно реализуемый в учебнике приём письма с «окошками» – пропуск самим учеником во время письма сомнительной для него буквы. Использование этого приёма направляется социальным мотивом: «На родном язык</text:span><text:span text:style-name="T135">е… писать с ошибками стыдно! «Окошко» лучше ошибки!».</text:span></text:p>
      <text:p text:style-name="P136"/>
      <text:p text:style-name="P137"><text:tab/>Применение приёма одновременно обеспечивает: а) совершенствование у младших школьников ряда предметных, орфографических, умений; б) становление рефлексии, самоконтроля как личностного качества, при этом самого трудного его вида – по ходу осуществления действия; в) постепенное появление у ребёнка сознательного, ответственного отношения к качеству своей речи; г) психологическую разгрузку ученика, снятие у него страха перед ошибкой, так как буква может быть вписана в «окошко» после спокойного обдумывания поставленной задачи и её решения на этапе проверки; д) формирование у школьника способности регулировать свои действия, выполняя на разных этапах различные умственные операции.</text:p>
      <text:p text:style-name="P138"/>
      <text:p text:style-name="P139"><text:span text:style-name="T140"><text:tab/>В курсе русского языка фор</text:span><text:span text:style-name="T141">мирование<text:s/></text:span><text:span text:style-name="T142">познавательных учебных действий</text:span><text:span text:style-name="T143"><text:s/>– обучение младших школьников поиску и использованию информации, различным видам работы с ней – осуществляется в трёх направлениях: а) обучение чтению учебных текстов, их полноценному пониманию и интегрированию инф</text:span><text:span text:style-name="T144">ормации в имеющийся запас знаний, преобразованию, структурированию, воспроизведению и применению с учётом решаемых задач; б) обучение пониманию информации, представленной в виде таблиц, схем, моделей и т.п.; в) обучение использованию для решения разнообраз</text:span><text:span text:style-name="T145">ных практических задач различных словарей, справочников.</text:span></text:p>
      <text:p text:style-name="P146"/>
      <text:p text:style-name="P147"><text:span text:style-name="T148"><text:tab/>Формирование<text:s/></text:span><text:span text:style-name="T149">коммуникативных</text:span><text:span text:style-name="T150"><text:s/>универсальных учебных действий в курсе русского языка обеспечивается как общей направленностью работы на обучение общению в устной и письменной форме, в том числе поним</text:span><text:span text:style-name="T151">анию мысли собеседника и стремлению предельно понятно донести свою, так и конкретными методическими решениями авторов учебника УМК «Гармония». Среди них: обучение созданию текстов определённых жанров: записок, поздравлений, писем, этюдов, загадок, кулинарн</text:span><text:span text:style-name="T152">ых рецептов, дневниковых записей и т.д.; общение авторов с ребёнком через письменный текст, систематическое создание ситуаций для общения детей с персонажами учебника, друг с другом, в семье; организация партнёрства, делового сотрудничества детей при выпол</text:span><text:span text:style-name="T153">нении различных заданий.</text:span></text:p>
      <text:p text:style-name="P154"/>
      <text:p text:style-name="P155">Учебный предмет «Литературное чтение»</text:p>
      <text:p text:style-name="P156"/>
      <text:p text:style-name="P157"><text:tab/>Требования к результатам изучения данного учебного предмета включают формирование всех видов универсальных учебных действий.</text:p>
      <text:p text:style-name="P158"/>
      <text:p text:style-name="P159"><text:tab/>Речевая деятельность (слушание, говорение, чтение, письмо) – основное доступное всем средство самопознания, самовыражения и развития творческих способностей, поэтому овладение системой языка, навыками речевой деятельности позволяет лучше понять себя и других, овладеть системой нравственных и эстетических ценностей.</text:p>
      <text:p text:style-name="P160"/>
      <text:p text:style-name="P161"><text:tab/>Важнейшей функцией художественной литературы является трансляция духовно-нравственного опыта общества. В связи с этим на ступени начального общего образования наиболее важным является формирование у учащихся понимания авторской позиции, отношения автора к<text:s/>героям произведения и отображаемой действительности. Исходя из сказанного концептуальной особенностью программы данного курса «Литературного чтения» является осознанная установка на дистанци­онное (посредством чтения текста) общение с писателем, откуда вытекают базовые позиции курса «Литературное чтение»:</text:p>
      <text:p text:style-name="P162"/>
      <text:p text:style-name="P163">· обеспечение мотивационной стороны (желание вступить в общение с писателем посредством чтения);</text:p>
      <text:p text:style-name="P164"/>
      <text:p text:style-name="P165">· внимание к личности писателя;</text:p>
      <text:p text:style-name="P166"/>
      <text:p text:style-name="P167">· бережное отношение к авторскому замыслу, реализовавшемуся в отборе,<text:s/>трактовке содержания и придании ему той или иной формы;</text:p>
      <text:p text:style-name="P168"/>
      <text:p text:style-name="P169">· наличие ответного коммуникативного акта, выраженного в оценке и интерпретации полученной информации (эмоциональной, интеллектуальной, эстетической).</text:p>
      <text:p text:style-name="P170"/>
      <text:p text:style-name="P171"><text:tab/>К концу обучения младшего школьника в данном<text:s/>образовательном учреждении по программе «Литературное чтение» ожидаются следующие планируемые результаты формирования универсальных учебных действий.</text:p>
      <text:p text:style-name="P172"/>
      <text:p text:style-name="P173"><text:span text:style-name="T174"><text:tab/>Ценностно-смысловые<text:s/></text:span><text:span text:style-name="T175">личностные</text:span><text:span text:style-name="T176"><text:s/>универсальные учебные действия формируются с 1 класса, начиная с первого<text:s/></text:span><text:span text:style-name="T177">раздела учебника («Звенит звонок – начинается урок»), при изучении которого вырабатывается положительная мотивация к обучению и к чтению. Целенаправленной работе над<text:s/></text:span><text:span text:style-name="T178">смыслообразованием</text:span><text:span text:style-name="T179">,<text:s/></text:span><text:span text:style-name="T180">самоопределением</text:span><text:span text:style-name="T181"><text:s/>и<text:s/></text:span><text:span text:style-name="T182">самопознанием</text:span><text:span text:style-name="T183"><text:s/>посвящены многие разделы учебника для</text:span><text:span text:style-name="T184"><text:s/>3 класса (прежде всего - «Жизнь дана на добрые дела» и «Каждый свое получил»), а также чтение библейских сказаний и философской повести А. де Сент-Экзюпери «Маленький принц» в 4 классе.<text:s/></text:span><text:span text:style-name="T185">Основы гражданской</text:span><text:span text:style-name="T186"><text:s/></text:span><text:span text:style-name="T187">идентичности</text:span><text:span text:style-name="T188"><text:s/>формируются при чтении и обсуждении п</text:span><text:span text:style-name="T189">роизведений о героическом историческом прошлом России.</text:span></text:p>
      <text:p text:style-name="P190"/>
      <text:p text:style-name="P191"><text:span text:style-name="T192"><text:tab/>Выработке<text:s/></text:span><text:span text:style-name="T193">нравственно-этической ориентации</text:span><text:span text:style-name="T194"><text:s/>способствует чтение, фактически, любых<text:s/></text:span><text:soft-page-break/><text:span text:style-name="T195">художественных произведений эпической формы. Этому вопросу, к примеру, посвящены целые разделы учебников по чтению, о</text:span><text:span text:style-name="T196"><text:s/>чем говорят сами их названия. (1 класс – «Что такое хорошо и что такое плохо», 2 класс – «Автор и его герои», 3 класс – «Жизнь дана на добрые дела», «Каждый свое получил», «За доброе дело стой смело», «Много хватать – свое потерять», в 4 классе – «Самого<text:s/></text:span><text:span text:style-name="T197">главного словами не увидишь» и др.)</text:span></text:p>
      <text:p text:style-name="P198"/>
      <text:p text:style-name="P199"><text:span text:style-name="T200"><text:tab/>Содержание и методический аппарат учебников помогают развивать у учащихся<text:s/></text:span><text:span text:style-name="T201">эстетические чувства</text:span><text:span text:style-name="T202"><text:s/>и<text:s/></text:span><text:span text:style-name="T203">эстетический вкус</text:span><text:span text:style-name="T204">, вырабатывать отношение к литературе как к искусству слова. Во 2 классе образности художественной литер</text:span><text:span text:style-name="T205">атуры, прежде всего, посвящен специальный раздел («Слова, слова, слова…»), в 4 классе – раздел «Мир волшебных звуков (поэзия)», однако задания, направленные на организацию языкового анализа имеются и в других разделах учебников по чтению.</text:span></text:p>
      <text:p text:style-name="P206"/>
      <text:p text:style-name="P207"><text:span text:style-name="T208"><text:tab/>В курсе литерат</text:span><text:span text:style-name="T209">урного чтения с помощью специальных заданий формируются такие психические качества, как способность и привычка к<text:s/></text:span><text:span text:style-name="T210">рефлексии</text:span><text:span text:style-name="T211"><text:s/>(см. вопросы и задания типа: «Представь себя в такой ситуации. Как бы ты повел себя на месте …?»),<text:s/></text:span><text:span text:style-name="T212">эмпатия</text:span><text:span text:style-name="T213"><text:s/>(на основе сопереживания г</text:span><text:span text:style-name="T214">ероям литературных произведений),<text:s/></text:span><text:span text:style-name="T215">эмоционально-личностная децентрация</text:span><text:span text:style-name="T216"><text:s/>(на основе отождествления себя с героями произведения, соотнесения и сопоставления их взглядов и позиций).</text:span></text:p>
      <text:p text:style-name="P217"/>
      <text:p text:style-name="P218"><text:span text:style-name="T219"><text:tab/>Учебники по чтению содержат задания, которые вырабатывают<text:s/></text:span><text:span text:style-name="T220">способность к</text:span><text:span text:style-name="T221"><text:s/></text:span><text:span text:style-name="T222">самоо</text:span><text:span text:style-name="T223">ценке</text:span><text:span text:style-name="T224"><text:s/>(например: «Оцени свой пересказ. Что тебе удалось, а что не получилось?»; «Оцени своё исполнение. Узнай мнение одноклассников о нём»; «Обсуди с одноклассниками достоинства и недостатки своего сочинения» (английская сказка «Хромая Молли»).</text:span></text:p>
      <text:p text:style-name="P225"/>
      <text:p text:style-name="P226"><text:span text:style-name="T227"><text:tab/>Учебный к</text:span><text:span text:style-name="T228">урс «Литературное чтение» закладывает основы всех<text:s/></text:span><text:span text:style-name="T229">регулятивных</text:span><text:span text:style-name="T230"><text:s/>учебных действий. Наибольшее внимание при этом уделяется развитию способности к<text:s/></text:span><text:span text:style-name="T231">прогнозированию</text:span><text:span text:style-name="T232"><text:s/>(см., например, типичные задания: «Прочитай заголовок следующего произведения. Подумай, о ком оно</text:span><text:span text:style-name="T233">, страшное или нет, сказка или рассказ»; «Как, по-твоему, развернутся события дальше и чем они закончатся?»).</text:span></text:p>
      <text:p text:style-name="P234"/>
      <text:p text:style-name="P235"><text:span text:style-name="T236"><text:tab/></text:span><text:span text:style-name="T237">Способность к контролю</text:span><text:span text:style-name="T238">,<text:s/></text:span><text:span text:style-name="T239">самоконтролю</text:span><text:span text:style-name="T240"><text:s/>и<text:s/></text:span><text:span text:style-name="T241">к коррекции</text:span><text:span text:style-name="T242"><text:s/>вырабатываются, в частности, при выполнении упражнений, расположенных перед текстами («Читай<text:s/></text:span><text:span text:style-name="T243">внимательно», «Найди, исправь ошибки и прочитай правильно» (редактирование). Кроме того многие задания учебников сопровождаются вопросами типа «Как ты думаешь, всё ли у тебя получилось?»</text:span></text:p>
      <text:p text:style-name="P244"/>
      <text:p text:style-name="P245"><text:span text:style-name="T246"><text:tab/>Значительная часть<text:s/></text:span><text:span text:style-name="T247">познавательных</text:span><text:span text:style-name="T248"><text:s/>УУД формируется и совершенствуетс</text:span><text:span text:style-name="T249">я при изучении раздела «План и пересказ» во 2 классе и раздела познавательной литературы «Когда, зачем и почему?» в 4 классе. Особое внимание в курсе «Литературное чтение» уделено заданиям, формирующим такие<text:s/></text:span><text:span text:style-name="T250">общеучебные</text:span><text:span text:style-name="T251"><text:s/>универсальные действия, как: выделен</text:span><text:span text:style-name="T252">ие ключевых (опорных) слов; выделение главного; сжатие информации; составление различных видов плана (назывного, цитатного и вопросного, простого и сложного); умение распределять информацию по заданным параметрам; ориентировка в мире книг и в других базах<text:s/></text:span><text:span text:style-name="T253">данных. Кроме того учебники по чтению содержат задания, направленные на формирование<text:s/></text:span><text:span text:style-name="T254">логических операций</text:span><text:span text:style-name="T255">: анализ содержания (с 1 класса) и языкового оформления изучаемых произведений (со 2 класса); установление причинно-следственных связей (с 1 класса); ср</text:span><text:span text:style-name="T256">авнение персонажей одного произведения и персонажей из разных произведений (с 1 класса); сопоставление произведений по жанру (с 1 класса) и по виду (познавательного и художественного) (со 2 класса); обобщение (с 1 класса); классификация (с 1 класса). Умени</text:span><text:span text:style-name="T257">е обосновывать свои суждения вырабатывается благодаря типичным подвопросам, сопровождающим задания учебника: «Почему ты так думаешь (считаешь, полагаешь)?», «Обоснуй свое мнение», «Подтверди словами из текста» и т.п.</text:span></text:p>
      <text:p text:style-name="P258"/>
      <text:p text:style-name="P259"><text:span text:style-name="T260"><text:tab/>Методический аппарат учебников по чте</text:span><text:span text:style-name="T261">нию содержит разнообразные задания, выполнение которых способствует формированию<text:s/></text:span><text:span text:style-name="T262">коммуникативных</text:span><text:span text:style-name="T263"><text:s/>УУД, в том числе обучает<text:s/></text:span><text:span text:style-name="T264">планированию учебного сотрудничества, согласованию действий с партнером.</text:span><text:span text:style-name="T265"><text:s/>Например, умения учебного сотрудничества совершенствуются при</text:span><text:span text:style-name="T266"><text:s/>организации регулярно встречающихся на страницах учебника и рабочей тетради игр «Радиотеатр» и «Театр», а также при проведении бесед по прочитанному, викторин, конкурсов чтецов, работы с книжной выставкой, в процессе обсуждения творческих работ учащихся.</text:span></text:p>
      <text:p text:style-name="P267"/>
      <text:p text:style-name="P268"><text:span text:style-name="T269"><text:tab/>Формированию способности к<text:s/></text:span><text:span text:style-name="T270">управлению поведением партнера (контроль, коррекция, оценка действий партнера)</text:span><text:span text:style-name="T271"><text:s/>способствует совместная деятельность учащихся, а также специальные задания учебника, направленные на взаимный анализ учащимися результатов учебных д</text:span><text:span text:style-name="T272">ействий (например:<text:s/></text:span><text:soft-page-break/><text:span text:style-name="T273">«Оцени свое сочинение. Как ты считаешь, что тебе особенно удалось? Согласны ли с тобой одноклассники?» и т. п.)</text:span></text:p>
      <text:p text:style-name="P274"/>
      <text:p text:style-name="P275"><text:span text:style-name="T276"><text:tab/>Работа над<text:s/></text:span><text:span text:style-name="T277">умением с достаточно полнотой и точностью выражать свои мысли в соответствии с задачами и условиями<text:s/></text:span><text:span text:style-name="T278">коммуникации, владеть монологической и диалогической формами речи</text:span><text:span text:style-name="T279"><text:s/>традиционно является приоритетной для курса «Литературное чтение». Развитию монологической формы речи способствует работа над пересказом прочитанного. В данной системе учебников по литератур</text:span><text:span text:style-name="T280">ному чтению обучение<text:s/></text:span><text:span text:style-name="T281">подробному</text:span><text:span text:style-name="T282"><text:s/></text:span><text:span text:style-name="T283">пересказу</text:span><text:span text:style-name="T284"><text:s/>начинается с 1 класса. Со 2 класса проводится обучение<text:s/></text:span><text:span text:style-name="T285">творческому пересказу</text:span><text:span text:style-name="T286">. С 3 класса к названным выше добавляется обучение<text:s/></text:span><text:span text:style-name="T287">выборочному пересказу</text:span><text:span text:style-name="T288">, а с 4 класса –<text:s/></text:span><text:span text:style-name="T289">краткому пересказу</text:span><text:span text:style-name="T290">. Кроме того, учебники по «Лите</text:span><text:span text:style-name="T291">ратурному чтению» содержат много разнообразных заданий, направленных на обучение детей<text:s/></text:span><text:span text:style-name="T292">созданию собственных</text:span><text:span text:style-name="T293"><text:s/></text:span><text:span text:style-name="T294">высказываний</text:span><text:span text:style-name="T295">. Это задания на создание устного изложения с элементами сочинения (они появляются начиная со 2 класса), задания на продолжение (дополне</text:span><text:span text:style-name="T296">ние) прочитанного текста, задания на создание собственного текста на основе художественного произведения (текст по аналогии), задания по созданию небольших высказываний на заданную тему в форме повествований, рассуждений, описаний, а также отзывов, аннотац</text:span><text:span text:style-name="T297">ий, презентаций. Творческие задания на<text:s/></text:span><text:span text:style-name="T298">словесное иллюстрирование</text:span><text:span text:style-name="T299">,<text:s/></text:span><text:span text:style-name="T300">составление словесного диафильма</text:span><text:span text:style-name="T301"><text:s/>и<text:s/></text:span><text:span text:style-name="T302">воображаемую экранизацию</text:span><text:span text:style-name="T303"><text:s/>также имеют прямое отношение к освоению монологической и диалогической форм речи. Кроме того, обучению адекватному использованию р</text:span><text:span text:style-name="T304">ечевых средств в целях эффективного решения разнообразных коммуникативных задач способствует качественная организация<text:s/></text:span><text:span text:style-name="T305">языкового анализа</text:span><text:span text:style-name="T306"><text:s/>литературных произведений.</text:span></text:p>
      <text:p text:style-name="P307"/>
      <text:p text:style-name="P308"><text:span text:style-name="T309"><text:tab/></text:span><text:span text:style-name="T310">Учебный предмет «Математика»</text:span><text:span text:style-name="T311"><text:s/>имеет большие потенциальные возможности для формирования всех<text:s/></text:span><text:span text:style-name="T312">видов УУД: личностных, познавательных, коммуникативных и регулятивных. Реализация этих возможностей на этапе начального математического образования<text:s/></text:span><text:span text:style-name="T313">зависит от способов организации учебной деятельности младших школьников</text:span><text:span text:style-name="T314">, которые учитывают потребности детей</text:span><text:span text:style-name="T315"><text:s/>в познании окружающего мира и научные данные о центральных психологических новообразованиях младшего школьного возраста, формируемых на данной ступени (6,5 – 11 лет): словесно-логическое мышление, произвольная смысловая память, произвольное внимание, план</text:span><text:span text:style-name="T316">ирование и умение действовать во внутреннем плане, знаково-символическое мышление, с опорой на наглядно – образное и предметно - действенное мышление.</text:span></text:p>
      <text:p text:style-name="P317"/>
      <text:p text:style-name="P318"><text:tab/>В курсе «Математика» комплекта «Гармония» реализация этих возможностей обеспечивается системно-деятельностным подходом и методической концепцией курса, которая выражает необходимость систематической работы над развитием мышления всех учащихся в процессе усвоения предметного содержания.</text:p>
      <text:p text:style-name="P319"/>
      <text:p text:style-name="P320"><text:tab/>Основным средством формирования УУД в курсе математики являются вариативные по формулировке учебные задания (объясни, проверь, оцени, выбери, сравни, найди закономерность, верно ли утверждение, догадайся, наблюдай, сделай вывод и т.д.), которые нацеливают учащихся на выполнение различных видов деятельности, формируя тем самым умение действовать в соответствии с поставленной целью. Учебные задания побуждают детей анализировать объекты с целью выделения их существенных и несущественных признаков; выявлять их сходство и различие; проводить сравнение и классификацию по заданным или самостоятельно выделенным признакам (основаниям); устанавливать причинно следственные связи; строить рассуждения в форме связи простых суждений об объекте, его структуре, свойствах; обобщать, т.е. осуществлять генерализацию для целого ряда единичных объектов на основе выделения сущностной связи.</text:p>
      <text:p text:style-name="P321"/>
      <text:p text:style-name="P322"><text:tab/>Вариативность учебных заданий, опора на опыт ребёнка, включение в процесс обучения математике содержательных игровых ситуаций для овладения учащимися универсальными и предметными способами действий, коллективное обсуждение результатов самостоятельно выполненных учениками заданий оказывает положительное влияние на развитие познавательных интересов учащихся и способствует формированию у учащихся положительного отношения к школе (к процессу познания).</text:p>
      <text:p text:style-name="P323"/>
      <text:p text:style-name="P324"><text:span text:style-name="T325"><text:tab/>Вариативные</text:span><text:span text:style-name="T326"><text:s/>учебные задания, представленные в каждой теме учебника целенаправленно формируют у детей весь комплекс УУД, который следует рассматривать как целостную систему, так как<text:s/></text:span><text:span text:style-name="T327">происхождение и развитие каждого действия определяется его отношением с другими видами</text:span><text:span text:style-name="T328"><text:s/>учебных действий, что и составляет сущность понятия «умение учиться».</text:span></text:p>
      <text:p text:style-name="P329"/>
      <text:p text:style-name="P330"><text:tab/>Не менее важным условием формирования УУД является логика построения содержания курса<text:s/><text:soft-page-break/>математики. Данный курс построен по тематическому принципу. Каждая следующая тема органически связана с предшествующими, что позволяет осуществлять повторение ранее изученных понятий и способов действия в контексте нового содержания. Это способствует формированию у учащихся представлений о взаимосвязи изучаемых вопросов, помогает им осознать какими знаниями и видами деятельности (универсальными и предметными) они уже овладели, а какими пока ещё нет, что оказывает положительное влияние на познавательную мотивацию учащихся и целенаправленно готовит их к принятию и осознанию новой учебной задачи, которую<text:s/>сначала ставит учитель, а в последствии и сами дети. Такая логика построения содержания курса создаёт условия для совершенствования УУД на различных этапах усвоения предметного содержания и способствует развитию у учащихся способности самостоятельно применять УУД для решения практических задач, интегрирующих знания из различных предметных областей. Например, формирование моделирования как универсального учебного действия в курсе математики осуществляется поэтапно, учитывая возрастные особенности младших школьников и связано с изучением программного содержания. Первые представления о взаимосвязи предметной, вербальной и символической моделей формируются у учащихся при изучении темы «Число и цифра». Дети учатся устанавливать соответствие между различными моделями или выбирать из данных символических моделей ту, которая, например, соответствует данной предметной модели. Знакомство с отрезком и числовым лучом позволяет использовать не только предметные, но и графические модели при сравнении чисел, , а также моделировать отношения чисел и величин с помощью схем, обозначая, например, данные числа и величины отрезками. Соотнесение вербальных (описание ситуации), предметных (изображение ситуации на рисунке), графических (изображение, например, сложения и вычитания на<text:s/>числовом луче) и символических моделей (запись числовых выражений, неравенств, равенств), их выбор, преобразование, конструирование создает дидактические условия для понимания и усвоения всеми учениками смысла изучаемых математических понятий (смысл действий сложения и вычитания, целое и части,, отношения «больше на…», «меньше на…»; отношения разностного сравнения «на сколько больше (меньше)?» в их различных интерпретациях, что является необходимым условием для формирования общего умения решать текстовые задачи.</text:p>
      <text:p text:style-name="P331"/>
      <text:p text:style-name="P332"><text:tab/>В свою очередь схемы являются эффективным средством овладения общим умением решения текстовых задач, которое в ФГОС отнесено в раздел «Познавательные универсальные учебные действия». Таким образом, процесс овладения младшим школьником общим умением<text:s/>решать текстовые задачи также вносит большой вклад в формирование УУД.</text:p>
      <text:p text:style-name="P333"/>
      <text:p text:style-name="P334"><text:tab/>Как показала практика, эффективным методическим средством для формирования универсальных учебных действий (личностных, познавательных, регулятивных, коммуникативных) является включение в учебник заданий, содержащих диалоги, рассуждения и пояснения персонажей Миши и Маши. Эти задания выполняют различные функции: их можно использовать для самоконтроля; для коррекции ответов Миши и Маши, которые могут быть один – верным, другой – неверным, оба верными, но неполными, требующими дополнений; для получения информации; для овладения умением вести диалог, для разъяснения способа решения задачи и пр.</text:p>
      <text:p text:style-name="P335"/>
      <text:p text:style-name="P336"><text:tab/>В результате чтения, анализа и обсуждения диалогов и высказываний Миши и Маши учащиеся не только усваивают предметные знания, но и приобретают опыт построения понятных для партнера высказываний, учитывающих, что партнер знает и видит, а что – нет, задавать вопросы, использовать речь для регуляции своего действия, формулировать собственное мнение и<text:s/>позицию, контролировать действия партнёра, использовать речь для регуляции своего действия, строить монологическую речь, владеть диалоговой формой речи.</text:p>
      <text:p text:style-name="P337"/>
      <text:p text:style-name="P338"><text:span text:style-name="T339"><text:tab/></text:span><text:span text:style-name="T340">Учебный предмет «Технология»<text:s/></text:span><text:span text:style-name="T341">вносит существенный вклад в формирование всех универсальных учебных дейс</text:span><text:span text:style-name="T342">твий: личностных, регулятивных, познавательных, коммуникативных.</text:span></text:p>
      <text:p text:style-name="P343"/>
      <text:p text:style-name="P344"><text:span text:style-name="T345"><text:tab/>Прежде всего, данный курс нацелен на становление самосознания ребёнка как<text:s/></text:span><text:span text:style-name="T346">творческой</text:span><text:span text:style-name="T347"><text:s/></text:span><text:span text:style-name="T348">личности</text:span><text:span text:style-name="T349">, индивидуальности, формирование у него устойчивого стремления к творческой самореализации. Разл</text:span><text:span text:style-name="T350">ичными методическими средствами у школьника последовательно формируется эмоционально-ценностное отношение к добросовестному творческому созидательному труду как одному из главных достоинств человека; осознание гармоничной связи мира вещей с миром природы и</text:span><text:span text:style-name="T351"><text:s/>ответственности человека за поддержание этой гармонии; понимание ценности культурных традиций, отраженных в предметах материального мира, их общности и многообразия, интерес к их изучению. Тем самым, через приобщение к созидательной творческой деятельност</text:span><text:span text:style-name="T352">и, у ребенка формируется осознание своей работы как части общечеловеческой культуры, закладываются основы нравственного<text:s/></text:span><text:soft-page-break/><text:span text:style-name="T353">самосознания.</text:span></text:p>
      <text:p text:style-name="P354"/>
      <text:p text:style-name="P355"><text:span text:style-name="T356"><text:tab/>Формирование<text:s/></text:span><text:span text:style-name="T357">познавательных учебных действий</text:span><text:span text:style-name="T358"><text:s/>в курсе технологии осуществляется на основе интеграции интеллектуальной и п</text:span><text:span text:style-name="T359">редметно-практической деятельности, что позволяет ребёнку наиболее сознательно усваивать сложную информацию абстрактного характера и использовать её для решения разнообразных учебных и поисково-творческих задач. Школьники учатся находить необходимую для вы</text:span><text:span text:style-name="T360">полнения работы информацию в материалах учебника, рабочей тетради; анализировать предлагаемую информацию (образцы изделий, простейшие чертежи, эскизы, рисунки, схемы, модели), сравнивать, характеризовать и оценивать возможность её использования в собственн</text:span><text:span text:style-name="T361">ой деятельности; анализировать устройство изделия: выделять и называть детали и части изделия, их форму, взаимное расположение, определять способы соединения деталей; выполнять учебно-познавательные действия в материализованной и умственной форме, находить</text:span><text:span text:style-name="T362"><text:s/>для их объяснения соответствующую речевую форму; использовать знаково-символические средства для решения задач в умственной или материализованной форме; выполнять символические действия моделирования и преобразования модели, работать с моделями.</text:span></text:p>
      <text:p text:style-name="P363"/>
      <text:p text:style-name="P364"><text:span text:style-name="T365"><text:tab/>Для фор</text:span><text:span text:style-name="T366">мирования<text:s/></text:span><text:span text:style-name="T367">регулятивных универсальных учебных действий</text:span><text:span text:style-name="T368"><text:s/>в курсе технологии создаются благоприятные условия за счет того, что выполнение заданий требует от детей планирования предстоящей практической работы, соотнесения своих действий с поставленной целью, ус</text:span><text:span text:style-name="T369">тановления причинно-следственных связей между выполняемыми действиями и их результатами и прогнозирования действий, необходимых для получения планируемых результатов. Материализация результатов деятельности в конкретном изделии позволяет учащимся наиболее<text:s/></text:span><text:span text:style-name="T370">продуктивно осуществлять самоконтроль выполняемых практических действий, корректировку хода практической работы. Задания, предписывающие ученикам следовать при выполнении работы инструкциям учителя или представленным в других информационных источниках разл</text:span><text:span text:style-name="T371">ичных видов (учебнике, дидактическом материале и пр.), руководствоваться правилами при выполнении работы, также позволяют формировать у них необходимые регулятивные действия. Значительное внимание уделяется также приучению детей к самостоятельной организац</text:span><text:span text:style-name="T372">ии своего рабочего места в зависимости от характера выполняемой работы, поддержанию порядка на рабочем месте.</text:span></text:p>
      <text:p text:style-name="P373"/>
      <text:p text:style-name="P374"><text:span text:style-name="T375"><text:tab/>Формирование<text:s/></text:span><text:span text:style-name="T376">коммуникативных универсальных учебных действий</text:span><text:span text:style-name="T377"><text:s/>в курсе технологии обеспечивается целенаправленной системой методических приемов,<text:s/></text:span><text:span text:style-name="T378">предлагаемой автором учебника УМК «Гармония». В частности, выполнение целого ряда заданий предполагает необходимость организовывать совместную работу в паре или группе: распределять роли, осуществлять деловое сотрудничество и взаимопомощь (сначала под руко</text:span><text:span text:style-name="T379">водством учителя, затем самостоятельно). Подавляющее большинство видов работ направлено на формирование у детей умения формулировать собственное мнение и варианты решения, аргументированно их излагать, выслушать мнения и идеи товарищей, учитывать их при ор</text:span><text:span text:style-name="T380">ганизации собственной деятельности и совместной работы. Всё это постепенно приучает детей в доброжелательной форме комментировать и оценивать достижения товарищей, высказывать им свои предложения и пожелания, а также проявлять заинтересованное отношение к<text:s/></text:span><text:span text:style-name="T381">деятельности своих товарищей и результатам их работы.</text:span></text:p>
      <text:p text:style-name="P382"/>
      <text:p text:style-name="P383"><text:span text:style-name="T384"><text:tab/></text:span><text:span text:style-name="T385">Учебный предмет «Изобразительное искусство»</text:span><text:span text:style-name="T386"><text:s/>вносит особый вклад в формирование всех универсальных учебных действий: личностных, регулятивных, познавательных, коммуникативных.</text:span></text:p>
      <text:p text:style-name="P387"/>
      <text:p text:style-name="P388"><text:tab/>Курс изобразительного искусства направлен на развитие эмоционально-образного, художественного типа мышления, что является условием становления интеллектуальной деятельности растущей личности, обогащения её духовной сферы и художественной культуры, формирования толерантности, предполагающей уважение к культурному наследию и искусству народов многонациональной России и других стран мира.</text:p>
      <text:p text:style-name="P389"/>
      <text:p text:style-name="P390"><text:tab/>Формирование универсальных учебных действий осуществляется в результате реализации принципов системно-действенного подхода к организации образовательного процесса.</text:p>
      <text:p text:style-name="P391"/>
      <text:p text:style-name="P392"><text:tab/>Приобретение знаний и расширение представлений учащихся начальных классов о видах и жанрах изобразительного искусства осуществляется в результате решения проблемных ситуаций. Знание не дается в готовом виде, а открывается детьми самостоятельно или при помощи педагога в двух направлениях: в процессе эстетического восприятия природы и произведений искусства, в результате продуктивной творческой деятельности.</text:p>
      <text:p text:style-name="P393"/>
      <text:p text:style-name="P394"><text:span text:style-name="T395"><text:tab/>Расширение<text:s/></text:span><text:span text:style-name="T396">познавательной сферы</text:span><text:span text:style-name="T397"><text:s/>школьников в области изобразительного искусств</text:span><text:span text:style-name="T398">а происходит постепенно в процессе решения эвристических заданий, нацеленных на самостоятельный поиск и решение художественно-творческих задач, например, понимание значения искусства в жизни человека и общества; сравнение шедевров мирового искусства, храня</text:span><text:span text:style-name="T399">щихся в музеях России (Третьяковская галерея, Эрмитаж, Русский музей) и художественных музеях своего региона и других стран мира; умение различать основные виды и жанры пластических искусств и др. При этом осуществляются различные умственные операции: анал</text:span><text:span text:style-name="T400">из, синтез, сравнение, классификация; делаются умозаключения, выводы, обобщения, которые представляются в словесной, схематичной или условно-образной форме (знак, код, символ).</text:span></text:p>
      <text:p text:style-name="P401"/>
      <text:p text:style-name="P402"><text:span text:style-name="T403"><text:tab/>Формирование<text:s/></text:span><text:span text:style-name="T404">регулятивных</text:span><text:span text:style-name="T405"><text:s/>универсальные учебные действий осуществляется в рез</text:span><text:span text:style-name="T406">ультате продуктивных видов художественно-творческой деятельности. На каждом занятии ученик создаёт уникальный рисунок или поделку (творческий продукт, произведение), используя выразительные свойства художественных материалов. При этом он самостоятельно ста</text:span><text:span text:style-name="T407">вит цель предстоящей творческой работы, обдумывает замысел, находит необходимый художественный материал (живописный, графический, скульптурный или др.), выполняет работу в материале, придумывает название рисунку (поделке), выражая в словесной или письменно</text:span><text:span text:style-name="T408">й форме образный смысл или замысел произведения, оценивает результат своего труда, а по необходимости и осуществляет необходимую коррекцию, например, уточняет название своего рисунка.</text:span></text:p>
      <text:p text:style-name="P409"/>
      <text:p text:style-name="P410"><text:span text:style-name="T411"><text:tab/></text:span><text:span text:style-name="T412">Личностные результаты</text:span><text:span text:style-name="T413"><text:s/>проявляются в авторском стиле юного художника, в</text:span><text:span text:style-name="T414"><text:s/>умении использовать образный язык изобразительного искусства: цвет, линию, ритм, композицию, объем, фактуру для достижения своих творческих замыслов, в способности моделировать новые образы путём трансформации известных (с использованием средств изобразит</text:span><text:span text:style-name="T415">ельного языка). Уникальным достижением ученика является его творческая папка, в которой он собирает и хранит продукты своей творческой деятельности.</text:span></text:p>
      <text:p text:style-name="P416"/>
      <text:p text:style-name="P417"><text:span text:style-name="T418"><text:tab/>Формирование<text:s/></text:span><text:span text:style-name="T419">коммуникативных</text:span><text:span text:style-name="T420"><text:s/>универсальных учебных действий в курсе изобразительного искусства обеспечива</text:span><text:span text:style-name="T421">ется в результате диалога субъектов образовательного процесс. Расширение навыков общения происходит в процессе игровых ситуаций, деловых игр, предполагающих многопозиционные роли: художника, зрителя, критика, ценителя искусства и др. Коммуникативный опыт с</text:span><text:span text:style-name="T422">кладывается в процессе рассуждений ученика о художественных особенностях произведений, изображающих природу, животных и человека; в умении обсуждать индивидуальные результаты художественно-творческой деятельности, в процессе сотрудничества и создания колле</text:span><text:span text:style-name="T423">ктивных творческих проектов, с использованием возможностей ИКТ и справочной литературы.</text:span></text:p>
      <text:p text:style-name="P424"/>
      <text:p text:style-name="P425"><text:span text:style-name="T426"><text:tab/></text:span><text:span text:style-name="T427">Учебный предмет «Окружающий мир»</text:span><text:span text:style-name="T428"><text:s/>обеспечивает формирование у младших школьников целостной картины окружающего мира в его многообразии и взаимосвязях; экологической и<text:s/></text:span><text:span text:style-name="T429">культурологической грамотности, нравственно-этических и безопасных норм взаимодействия с природой и людьми; воспитание гармонично развитой, духовно-нравственной личности, гражданина, любящего своё Отечество, уважающего образ жизни, нравы и традиции народов</text:span><text:span text:style-name="T430">, его населяющих; личности, стремящейся активно участвовать в природоохранной, здоровьесберегающей и творческой деятельности.</text:span></text:p>
      <text:p text:style-name="P431"/>
      <text:p text:style-name="P432"><text:tab/>Изучая этот предмет, учащиеся знакомятся с методами познания окружающего мира (наблюдение, эксперимент, измерение, моделирование, классификация и др.); усваивают предметные знания и умения, а также комплекс личностных, регулятивных, познавательных, коммуникативных учебных действий для успешного продолжения образования в основной школе.</text:p>
      <text:p text:style-name="P433"/>
      <text:p text:style-name="P434"><text:span text:style-name="T435"><text:tab/>В сфере<text:s/></text:span><text:span text:style-name="T436">личностных</text:span><text:span text:style-name="T437"><text:s/>универсальных учебных дей</text:span><text:span text:style-name="T438">ствий формируется: умение вести себя<text:s/></text:span><text:span text:style-name="T439">культурно, экологически грамотно, безопасно</text:span><text:span text:style-name="T440"><text:s/>в социальной (со сверстниками, взрослыми, в общественных местах) и природной среде;<text:s/></text:span><text:span text:style-name="T441">осознание личной ответственности</text:span><text:span text:style-name="T442"><text:s/>за своё здоровье и окружающих, уважительное и заботливое о</text:span><text:span text:style-name="T443">тношение к людям с нарушениями здоровья; умение<text:s/></text:span><text:span text:style-name="T444">различать</text:span><text:span text:style-name="T445"><text:s/>государственную символику Российской Федерации, своего региона (республики, края, области, административного центра);<text:s/></text:span><text:span text:style-name="T446">находить</text:span><text:span text:style-name="T447"><text:s/>на картах (географических, политико-административных, исторических) тер</text:span><text:span text:style-name="T448">риторию России, её столицу – город Москву, территорию родного края, его административный центр;<text:s/></text:span><text:span text:style-name="T449">описывать</text:span><text:span text:style-name="T450"><text:s/>достопримечательности столицы и родного края, особенности некоторых зарубежных стран.</text:span></text:p>
      <text:p text:style-name="P451"/>
      <text:p text:style-name="P452"><text:span text:style-name="T453"><text:tab/>Изучение предмета способствует и формированию<text:s/></text:span><text:span text:style-name="T454">регулятивных<text:s/></text:span><text:span text:style-name="T455">уни</text:span><text:span text:style-name="T456">версальных учебных действий:<text:s/></text:span><text:span text:style-name="T457">осознавать</text:span><text:span text:style-name="T458"><text:s/>границы собственных знаний и умений о природе, человеке и обществе,<text:s/></text:span><text:span text:style-name="T459">понимать</text:span><text:span text:style-name="T460"><text:s/>перспективы дальнейшей учебной работы,<text:s/></text:span><text:span text:style-name="T461">определять</text:span><text:span text:style-name="T462"><text:s/>цели и задачи усвоения новых знаний,<text:s/></text:span><text:span text:style-name="T463">оценивать</text:span><text:span text:style-name="T464"><text:s/>правильность выполнения своих действий,<text:s/></text:span><text:span text:style-name="T465">вн</text:span><text:span text:style-name="T466">осить</text:span><text:span text:style-name="T467"><text:s/>необходимые<text:s/></text:span><text:span text:style-name="T468">коррективы</text:span><text:span text:style-name="T469">,<text:s/></text:span><text:span text:style-name="T470">подводить итоги</text:span><text:span text:style-name="T471"><text:s/>своей познавательной, учебной, практической деятельности. Особое внимание уделяется развитию способности к постановке (принятию) учеником учебно-познавательных и учебно-практических задач, которые определяются<text:s/></text:span><text:span text:style-name="T472">перед изучением раздела, темы, чтением смыслового блока текста, выполнением заданий, перед проверкой знаний и умений в рабочей и тестовой тетради. Планирование учебных (исследовательских) действий ученик осваивает, наблюдая природные и социальные объекты,<text:s/></text:span><text:span text:style-name="T473">готовя о них сообщения, выполняя опыты в классе или в домашних условиях, участвуя в проектной работе.</text:span></text:p>
      <text:p text:style-name="P474"/>
      <text:p text:style-name="P475"><text:span text:style-name="T476"><text:tab/>При изучении курса развиваются следующие<text:s/></text:span><text:span text:style-name="T477">познавательные</text:span><text:span text:style-name="T478"><text:s/>учебные действия: умение<text:s/></text:span><text:span text:style-name="T479">извлекать информацию</text:span><text:span text:style-name="T480">, представленную в разной форме (вербальной, иллюст</text:span><text:span text:style-name="T481">ративной, схематической, табличной, условно-знаковой и др.), в разных источниках (учебник, атлас карт, справочная литература, словарь, Интернет и др.);<text:s/></text:span><text:span text:style-name="T482">описывать</text:span><text:span text:style-name="T483">,<text:s/></text:span><text:span text:style-name="T484">сравнивать, классифицировать</text:span><text:span text:style-name="T485"><text:s/>природные и социальные объекты на основе их внешних признаков (и</text:span><text:span text:style-name="T486">звестных характерных свойств);<text:s/></text:span><text:span text:style-name="T487">устанавливать</text:span><text:span text:style-name="T488"><text:s/>причинно-следственные связи и зависимости между живой и неживой природой, между живыми существами в природных сообществах, прошлыми и настоящими событиями и др.;<text:s/></text:span><text:span text:style-name="T489">пользоваться готовыми моделями</text:span><text:span text:style-name="T490"><text:s/>для изучения строе</text:span><text:span text:style-name="T491">ния природных объектов, объяснения причин природных явлений, последовательности их протекания,<text:s/></text:span><text:span text:style-name="T492">моделировать</text:span><text:span text:style-name="T493"><text:s/>объекты и явления окружающего мира;<text:s/></text:span><text:span text:style-name="T494">проводить несложные наблюдения и опыты</text:span><text:span text:style-name="T495"><text:s/>по изучению природных объектов (их свойств) и явлений, ставя задачу, подб</text:span><text:span text:style-name="T496">ирая лабораторное оборудование и материалы, проговаривая ход работы, описывая наблюдения во время опыта, делая выводы по результатам, фиксируя их в таблицах, в рисунках, в речевой устной и письменной форме. Учащиеся приобретают навыки работы с информацией:</text:span><text:span text:style-name="T497"><text:s/>учатся<text:s/></text:span><text:span text:style-name="T498">обобщать, систематизировать, преобразовать</text:span><text:span text:style-name="T499"><text:s/>информацию из одного вида в другой (из изобразительной, схематической, модельной, условно-знаковой в словесную и наоборот);<text:s/></text:span><text:span text:style-name="T500">кодировать и декодировать</text:span><text:span text:style-name="T501"><text:s/>информацию (состояние погоды, легенда карты, дорожные з</text:span><text:span text:style-name="T502">наки и др.).</text:span></text:p>
      <text:p text:style-name="P503"/>
      <text:p text:style-name="P504"><text:span text:style-name="T505"><text:tab/>Развиваются и<text:s/></text:span><text:span text:style-name="T506">коммуникативные</text:span><text:span text:style-name="T507"><text:s/>способности учащихся: обогащается их<text:s/></text:span><text:span text:style-name="T508">опыт</text:span><text:span text:style-name="T509"><text:s/>культурного<text:s/></text:span><text:span text:style-name="T510">общения</text:span><text:span text:style-name="T511"><text:s/>с одноклассниками, в семье, с другими людьми; приобретается опыт<text:s/></text:span><text:span text:style-name="T512">учебного сотрудничества</text:span><text:span text:style-name="T513"><text:s/>с учителем и одноклассниками,<text:s/></text:span><text:span text:style-name="T514">осуществляется</text:span><text:span text:style-name="T515"><text:s/>совместная позн</text:span><text:span text:style-name="T516">авательная, трудовая, творческая деятельность в парах, в группе,<text:s/></text:span><text:span text:style-name="T517">осваиваются</text:span><text:span text:style-name="T518"><text:s/>различные способы взаимной помощи партнёрам по общению, осознаётся необходимость доброго, уважительного отношения между партнёрами.</text:span></text:p>
      <text:p text:style-name="P519"/>
      <text:p text:style-name="P520"><text:span text:style-name="T521"><text:tab/>Реализация возможностей формирования у<text:s/></text:span><text:span text:style-name="T522">младших школьников УУД обеспечивается:<text:s/></text:span><text:span text:style-name="T523">логикой развёртывания содержания и его структурой</text:span><text:span text:style-name="T524">, представленной в учебниках;<text:s/></text:span><text:span text:style-name="T525">системно-деятельностным подходом</text:span><text:span text:style-name="T526"><text:s/>к организации познавательной деятельности учащихся (она представлена в учебниках различными методическими</text:span><text:span text:style-name="T527"><text:s/>приёмами);<text:s/></text:span><text:span text:style-name="T528">системой<text:s/></text:span><text:span text:style-name="T529">учебных ситуаций, учебно-познавательных и учебно-практических задач, предложенных в учебниках, в рабочих тетрадях, в тетрадях для тестовых заданий;<text:s/></text:span><text:span text:style-name="T530">методическими рекомендациями</text:span><text:span text:style-name="T531"><text:s/>учителю, в которых даны советы по формированию предметных<text:s/></text:span><text:span text:style-name="T532">и универсальных учебных умений при организации познавательной деятельности учащихся.</text:span></text:p>
      <text:p text:style-name="P533">Литература:</text:p>
      <text:p text:style-name="P534"/>
      <text:p text:style-name="P535">1.Л.П. Кезина, академик РАО; А.А. Кузнецов, вице-президент РАО, академик РАО; А.М. Кондаков, член-корреспондент РАО. Федеральный государственный образовательный стандарт начального общего образования. Окончательный вариант от 6 октября 2009г</text:p>
      <text:p text:style-name="P536"/>
      <text:p text:style-name="P537">2.Как проектировать универсальные учебные действия в начальной школе: от действия к мысли: пособие для учителя / [А.Г. Асмолов, Г.В. Бурменская, И.А. Володарская и др.]; под ред. А.Г. Асмолова. — М.: Просвещение, 2008.</text:p>
      <text:p text:style-name="P538"/>
      <text:p text:style-name="P539">3.Федосова Н.А. <text:s/>«Начальная школа на пороге апробации федеральных государственных образовательных стандартов второго поколения». Газета «Управление начальной школой» октябрь 2008 год.</text:p>
      <text:p text:style-name="P540"/>
      <text:p text:style-name="P541"><text:span text:style-name="T542">4. Планируемые результ</text:span><text:span text:style-name="T543">аты начального общего образования / [Л. Л. Алексеева, С. В. Анащенкова, М. З. Биболетова и др.] ; под ред. Г. С. Ковалевой, О. Б. Логиновой. –М. : Просвещение, 200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ра</dc:creator>
    <meta:creation-date>2011-11-13T16:19:00Z</meta:creation-date>
    <dc:date>2011-11-14T04:45:00Z</dc:date>
    <meta:print-date>2011-11-14T04:43:00Z</meta:print-date>
    <meta:template xlink:href="Normal" xlink:type="simple"/>
    <meta:editing-cycles>5</meta:editing-cycles>
    <meta:editing-duration>PT840S</meta:editing-duration>
    <meta:user-defined meta:name="Поле 1"/>
    <meta:user-defined meta:name="Поле 2"/>
    <meta:user-defined meta:name="Поле 3"/>
    <meta:user-defined meta:name="Поле 4"/>
    <meta:document-statistic meta:page-count="10" meta:paragraph-count="77" meta:word-count="5820" meta:character-count="38922" meta:row-count="276" meta:non-whitespace-character-count="33179"/>
  </office:meta>
</office:document-meta>
</file>