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1e4c1a" officeooo:paragraph-rsid="001e4c1a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1e4c1a" officeooo:paragraph-rsid="001e4c1a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e4c1a" officeooo:paragraph-rsid="001fc33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1e4c1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e8a9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1fc33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20be7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e8a99" officeooo:paragraph-rsid="001e8a9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rsid="001f4cf8" officeooo:paragraph-rsid="001f4cf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1fc33c" officeooo:paragraph-rsid="001fc33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2015ab" officeooo:paragraph-rsid="002015ab" style:font-size-asian="11pt" style:font-size-complex="11pt"/>
    </style:style>
    <style:style style:name="T1" style:family="text">
      <style:text-properties officeooo:rsid="001e4c1a"/>
    </style:style>
    <style:style style:name="T2" style:family="text">
      <style:text-properties officeooo:rsid="001e8a99"/>
    </style:style>
    <style:style style:name="T3" style:family="text">
      <style:text-properties officeooo:rsid="001fc33c"/>
    </style:style>
    <style:style style:name="T4" style:family="text">
      <style:text-properties officeooo:rsid="002015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коррекционного занятия</text:p>
      <text:p text:style-name="P1"><text:s/>по развитию зрительного восприятия</text:p>
      <text:p text:style-name="P1"><text:s/>у слабовидящих детей. </text:p>
      <text:p text:style-name="P2">2класс.</text:p>
      <text:p text:style-name="P2">Тема: Овощи и фрукты.</text:p>
      <text:p text:style-name="P2">Задачи:</text:p>
      <text:p text:style-name="P2">1. Формирование способов зрительного и осязательного восприятия овощей и фруктов.</text:p>
      <text:p text:style-name="P4"><text:span text:style-name="T1">2. Обучение </text:span><text:span text:style-name="T2">классификации овощей и фруктов по месту произрастания.</text:span></text:p>
      <text:p text:style-name="P8">3. Развитие тактильных ощущений.</text:p>
      <text:p text:style-name="P8">4. Закрепление умения соотносить форму <text:s/>овощей и фруктов с эталонами формы.</text:p>
      <text:p text:style-name="P2">Материал: геометрические формы, овощи, фрукты, картинки овощей и фруктов; иллюстрации сада, огород, таблички с названием овощей и фруктов; рисунки с графическими заданиями.</text:p>
      <text:p text:style-name="P2">Ход занятия:</text:p>
      <text:p text:style-name="P5"><text:span text:style-name="T1">1. </text:span><text:span text:style-name="T2">Беседа с детьми. Цель: закреп</text:span><text:span text:style-name="T3">ление</text:span><text:span text:style-name="T2"> знани</text:span><text:span text:style-name="T3">й</text:span><text:span text:style-name="T2"> об овощах <text:s/>и фруктах.</text:span></text:p>
      <text:p text:style-name="P8">- Что нам дарит осень?</text:p>
      <text:p text:style-name="P8">- Какие краски бывают осенью?</text:p>
      <text:p text:style-name="P8">- Что такое урожай?</text:p>
      <text:p text:style-name="P8">- Мы сегодня будем говорить об овощах и фруктах.</text:p>
      <text:p text:style-name="P8">- Какие овощи вы знаете?</text:p>
      <text:p text:style-name="P8">- Где растут овощи?</text:p>
      <text:p text:style-name="P8">- Какие фрукты вы знаете?</text:p>
      <text:p text:style-name="P8">- Где растут фрукты?</text:p>
      <text:p text:style-name="P8">2. Игра «Что растёт на огороде? Что растёт в саду?»</text:p>
      <text:p text:style-name="P8">Цель: обучение классификации овощей и фруктов по месту произрастания.</text:p>
      <text:p text:style-name="P8">Дети распределяют на группы морковь, горох, кабачок, лимон, апельсин, картофель, лук, банан, груша, свекла, мандарин, персик.</text:p>
      <text:p text:style-name="P8">3. Игра «Таинственный мешочек»</text:p>
      <text:p text:style-name="P8">цель: определение с помощью осязания овощи и фрукты.</text:p>
      <text:p text:style-name="P8">4. Физ. минутка.</text:p>
      <text:p text:style-name="P8">Ветки на яблоньке повисли от печали,</text:p>
      <text:p text:style-name="P8">Яблоки на ветках висели и скучали.</text:p>
      <text:p text:style-name="P8">Девочки и мальчики ветки раскачали.</text:p>
      <text:p text:style-name="P8">Яблоки о землю громко заскучали.</text:p>
      <text:p text:style-name="P9">5. Повторение названий геометрических форм.</text:p>
      <text:p text:style-name="P10">Игра «Определи форму»</text:p>
      <text:p text:style-name="P6"><text:span text:style-name="T3">Цель: з</text:span><text:span text:style-name="T2">акрепление умения соотносить форму <text:s/>овощей и фруктов с эталонами формы.</text:span></text:p>
      <text:p text:style-name="P10">6. Задание: по <text:s/>памяти выбрать табличку с названием овощей и фруктов, которые обследовали ранее.</text:p>
      <text:p text:style-name="P10">7. Работа по схеме.</text:p>
      <text:p text:style-name="P10">Цель: закрепление умения описывать овощи и фрукты по схеме.</text:p>
      <text:p text:style-name="P10">1) Овощ или фрукт</text:p>
      <text:p text:style-name="P10">2) Где растёт</text:p>
      <text:p text:style-name="P10">3) Какой вкус</text:p>
      <text:p text:style-name="P10">4) Какой цвет снаружи, внутри</text:p>
      <text:p text:style-name="P10">5) Какая форма</text:p>
      <text:p text:style-name="P10">6) Твёрдый или мягкий</text:p>
      <text:p text:style-name="P10">7) Что готовят люди</text:p>
      <text:p text:style-name="P10">8. Задание «Половинки»</text:p>
      <text:p text:style-name="P10">Цель: дорисовывание симметричного рисунка овощей, фруктов.</text:p>
      <text:p text:style-name="P7"><text:span text:style-name="T3">9. Зрительная гимнастика. Дети рисуют пальцами в воздухе свой любимый фрукт.</text:span></text:p>
      <text:p text:style-name="P7"><text:span text:style-name="T3">10. Задание «Нарисуй по контуру». </text:span><text:span text:style-name="T4">Дети рисуют овощи и фрукты по контуру.</text:span></text:p>
      <text:p text:style-name="P11">11. Домашнее задание: раскрасить фрукт или овощ тем цветом какой он имеет в природе.</text:p>
      <text:p text:style-name="P11">12. Подведение итогов заняти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4:01:22.13</meta:creation-date>
    <dc:date>2014-03-27T11:12:59.25</dc:date>
    <meta:editing-duration>PT21M17S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50" meta:word-count="320" meta:character-count="2098" meta:non-whitespace-character-count="1821"/>
  </office:meta>
</office:document-meta>
</file>