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 Narrow" fo:font-size="16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 style:list-style-name="L1">
      <style:paragraph-properties fo:margin-top="0cm" fo:margin-bottom="0.212cm"/>
      <style:text-properties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normal" style:font-size-asian="13pt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нение современных образовательных технологий на уроках в начальной школе.</text:p>
      <text:p text:style-name="P5"/>
      <text:p text:style-name="P4">Обоснование выбора используемых технологий:</text:p>
      <text:p text:style-name="P2">Образовательная система « Школа 2100» предполагает особый психологический климат на занятиях, построенный на сотворчестве учителя и ученика, на сотворчестве учащихся в классе. Работая по данной системе, я стремлюсь развить творческие способности у каждого ребенка.</text:p>
      <text:p text:style-name="P2">С этой целью использую следующие нестандартные приемы <text:span text:style-name="T1">«Оживление».</text:span> Детям предлагается придумать сказку о предмете, находящемся в портфеле (о линейке, карандаше и т.д.)</text:p>
      <text:p text:style-name="P2"><text:span text:style-name="T1">Сочинение сказок «наизнанку</text:span>». Детям предлагается придумать сказку, например, про трех поросят и серого волка. Только поросята в этой сказке злые и хитрые, а вот волк добрый и доверчивый. </text:p>
      <text:p text:style-name="P2"><text:span text:style-name="T1">«Фантастические гипотезы</text:span>». Что бы произошло, и чтобы бы ты сделал, если бы: </text:p>
      <text:list xml:id="list37323068" text:style-name="L1">
        <text:list-item>
          <text:p text:style-name="P6">из крана на кухне полился апельсиновый сок; </text:p>
        </text:list-item>
        <text:list-item>
          <text:p text:style-name="P6">из тучи вместо дождя стал падать изюм; </text:p>
        </text:list-item>
        <text:list-item>
          <text:p text:style-name="P6">люди придумали таблетку от сна? </text:p>
        </text:list-item>
      </text:list>
      <text:p text:style-name="Text_20_body"><text:span text:style-name="T10">В своей работе стараюсь применять современные образовательные технологии. Это, в первую очередь</text:span><text:span text:style-name="Strong_20_Emphasis"><text:span text:style-name="T11">, </text:span></text:span><text:span text:style-name="Strong_20_Emphasis"><text:span text:style-name="T12">игровые</text:span></text:span><text:span text:style-name="T13">.</text:span><text:span text:style-name="T10"> Так, в 1 классе на уроках обучения грамоте игра «Одень человечка».</text:span></text:p>
      <text:p text:style-name="P2">- Какую по вашему мнению одежду носит звук М?</text:p>
      <text:p text:style-name="P2">- Как вы думаете, какой звук спрятал от нас своё имя: О, М, Х или Ц ( На доске -«одетый» человечек без буквы на «животике»). Почему? Объясните свой ответ. </text:p>
      <text:p text:style-name="P2">- Какие звуки одеваются одинаково? Почему?</text:p>
      <text:p text:style-name="P2">- Почему звук [Ш’] любит только зелёный цвет, а звук [Ж] - только синий?</text:p>
      <text:p text:style-name="P2">- Почему звуки [Р] и [Р’] надевают только желтую шляпку- колокольчик?</text:p>
      <text:p text:style-name="P2"><text:s text:c="5"/></text:p>
      <text:p text:style-name="P2"><text:s text:c="10"/>На уроках математики дети с удовольствием «путешествуют» в Страну сказок, в Тридевятое царство и при встрече с каждым героем выполняют определённые математические задания.</text:p>
      <text:p text:style-name="P2">Например: В 1 классе по теме « Сложение и вычитание чисел в пределах 8»</text:p>
      <text:p text:style-name="P2">«Скажем Колобку: «До свидания» и отправимся в гости к девочке, рост которой не более дюйма (показ длины дюйма). Дюйм - старинная мера длины = 2 см 5 мм.<text:line-break/>- Догадались кто это? (Дюймовочка). Она живёт в доме № 8.</text:p>
      <text:p text:style-name="P2">- Мимо домов с какими номерами мы пойдём, если будем двигаться только по правой стороне улицы? ( Мимо домов № 2,4,6).</text:p>
      <text:p text:style-name="P2">Далее Дюймовочка предлагает свои задания на знание состава чисел 5,6,7.</text:p>
      <text:p text:style-name="P2">- Попращаемся с Дюймовочкой и отправимся в гости к сказочному герою, который проучил директора кукольного театра Карабаса-Барабаса.</text:p>
      <text:p text:style-name="P2"><text:soft-page-break/>- Как его зовут? (Буратино).</text:p>
      <text:p text:style-name="P2">Ведь Буратино никогда не учился в школе и поэтому не знает как решать примеры на сложение и вычитание. Так, давайте мы ему поможем...</text:p>
      <text:p text:style-name="P2"/>
      <text:p text:style-name="P2"><text:s text:c="10"/>Но, включая в процесс обучения детей игры и игровые моменты, учитель всегда должен помнить об их цели и назначении. Нельзя забывать, что за игрой стоит урок, - это знакомство с новым материалом, его закрепление и повторение, это и работа с учебником и тетрадью...</text:p>
      <text:p text:style-name="Text_20_body"><text:span text:style-name="T10">Человек должен уметь общаться, и этому надо учить. С этой задачей успешно справляюсь, применяя в своей работе </text:span><text:span text:style-name="Strong_20_Emphasis"><text:span text:style-name="T13">коммуникативные</text:span></text:span><text:span text:style-name="Strong_20_Emphasis"><text:span text:style-name="T10"> </text:span></text:span><text:span text:style-name="T10">технологии: работа в группе, работа в паре сменного состава.</text:span></text:p>
      <text:p text:style-name="P2">Например, урок русского языка в 4 классе по теме «Систематизация знаний о правописании безударного гласного в приставке, корне и окончании имен существительных и прилагательных».</text:p>
      <text:p text:style-name="P1"><text:span text:style-name="Strong_20_Emphasis"><text:span text:style-name="T10">Фрагмент урока </text:span></text:span></text:p>
      <text:p text:style-name="Text_20_body"><text:span text:style-name="Strong_20_Emphasis"><text:span text:style-name="T10">1. Актуализация знаний.</text:span></text:span></text:p>
      <text:p text:style-name="Text_20_body"><text:span text:style-name="Strong_20_Emphasis"><text:span text:style-name="T10">2. Определение темы урока.</text:span></text:span></text:p>
      <text:p text:style-name="Text_20_body"><text:span text:style-name="Strong_20_Emphasis"><text:span text:style-name="T10">3. Мотивизация на основе рефлексии.</text:span></text:span></text:p>
      <text:p text:style-name="P2">- Сегодня мы будем работать по группам:</text:p>
      <text:p text:style-name="P2">Первая группа будет работать над безударными гласными в приставке; </text:p>
      <text:p text:style-name="P2">Вторая группа – в корне; </text:p>
      <text:p text:style-name="P2">Третья группа – в окончании существительных и прилагательных. </text:p>
      <text:p text:style-name="P2">- Сейчас вам самим нужно будет сделать выбор, в какой группе работать. И это, наверное, самое трудное. Попробуйте вспомнить, правописание какой части слова у вас чаще всего вызывает затруднения, или вспомните, какие ошибки учитель исправляет у вас чаще всего.</text:p>
      <text:p text:style-name="Text_20_body"><text:span text:style-name="Strong_20_Emphasis"><text:span text:style-name="T10">4. Деление на группы.</text:span></text:span></text:p>
      <text:p text:style-name="P2">- Выберите для себя нужную карточку, такую, которая нужна, чтобы потренироваться в правописании гласной в приставке; корне; окончании.</text:p>
      <text:p text:style-name="P2">- Определите группу, в которой вы будете работать.</text:p>
      <text:p text:style-name="P2">- Займите места в группах.</text:p>
      <text:p text:style-name="Text_20_body"><text:span text:style-name="Strong_20_Emphasis"><text:span text:style-name="T10">5. Работа в группах.</text:span></text:span></text:p>
      <text:p text:style-name="P2">- Возьмите листки для работы. (Дети работают по карточкам, где написаны тексты.)</text:p>
      <text:p text:style-name="P2">- Посоветуйтесь и сформулируйте цель работы вашей группы на уроке.</text:p>
      <text:p text:style-name="P2">- Какие правила работы в группе нужно выполнять, чтобы работать быстро, и, главное, результативно? (На доске – плакат.)</text:p>
      <text:p text:style-name="Text_20_body"><text:span text:style-name="Strong_20_Emphasis"><text:span text:style-name="T10">6. Подведение итогов урока.</text:span></text:span></text:p>
      <text:p text:style-name="Text_20_body"><text:span text:style-name="Strong_20_Emphasis"><text:span text:style-name="T10">7. Рефлексия.</text:span></text:span></text:p>
      <text:p text:style-name="P2"><text:soft-page-break/>- Подумайте, как бы вы продолжили предложение, записанное на вашем листке: «Сегодня на уроке я...» Запишите эго.</text:p>
      <text:p text:style-name="P2">- Кто поделится своими размышлениями вслух?</text:p>
      <text:p text:style-name="P2">Спасибо за работу. Мы сегодня очень хорошо поработали.</text:p>
      <text:p text:style-name="Text_20_body"><text:span text:style-name="T10"><text:s text:c="10"/>Наряду с другими традиционными технологиями использую </text:span><text:span text:style-name="Strong_20_Emphasis"><text:span text:style-name="T12">технологии деятельностного метода</text:span></text:span><text:span text:style-name="T14">.</text:span><text:span text:style-name="T10"> Эта модель предполагает </text:span><text:span text:style-name="Strong_20_Emphasis"><text:span text:style-name="T12">проблемное обучение</text:span></text:span><text:span text:style-name="T14">.</text:span></text:p>
      <text:p text:style-name="Text_20_body"><text:span text:style-name="Strong_20_Emphasis"><text:span text:style-name="T10">Фрагмент урока математики по теме «Величины» в 1-м классе</text:span></text:span></text:p>
      <text:p text:style-name="Text_20_body"><text:span text:style-name="Strong_20_Emphasis"><text:span text:style-name="T10">1. Постановка проблемной ситуации. Поиск решения проблемной ситуации.</text:span></text:span></text:p>
      <text:p text:style-name="P2">Учитель (надевая шляпку):</text:p>
      <text:p text:style-name="P2">- «А я ведь от волшебника<text:line-break/>пришла к вам первый раз!<text:line-break/>И очень мне понравился<text:line-break/>Ваш ребята класс».</text:p>
      <text:p text:style-name="P2">Теперь я поняла, почему волшебник послал меня к вам. Только вы сможете помочь мне открыть новые знания. Дал мне сегодня мудрый и строгий волшебник двух матрёшек и задание найти в них отличие. А я смотрю на них и ничего не пойму - они же совсем одинаковые».</text:p>
      <text:p text:style-name="P2">Предлагается детям найти отличия.</text:p>
      <text:p text:style-name="P2">Проблема разрешается только тогда, когда дети берут предметы в руки и определяют, что один из них легче, а другой тяжелее.</text:p>
      <text:p text:style-name="P2">- Оказывается, есть такие свойства предметов, которые мы не всегда можем увидеть. Чтобы обнаружить эти свойства, надо взять предметы в руки.</text:p>
      <text:p text:style-name="P2">- А как же называется это свойство предметов? (?)</text:p>
      <text:p text:style-name="P2">Повторяйте за мной волшебные слова:</text:p>
      <text:p text:style-name="P2">- Источник знаний, появись!<text:line-break/>Живой водою поделись!</text:p>
      <text:p text:style-name="P2">На доске появляется слово МАССА.</text:p>
      <text:p text:style-name="P2">- Да, когда мы говорим, что один предмет легче или тяжелее другого, то имеем в виду свойство предметов, которое называется масса.</text:p>
      <text:p text:style-name="P2"/>
      <text:p text:style-name="P2"><text:s text:c="7"/>Проблема может быть поставлена с помощью графиков, чертежей, рисунков и т.д. Работа над проблемой проходит успешно тогда, когда возникает проблемная ситуация. Вот как это происходит у нас на уроке русского языка во 2 классе при изучении междометий: </text:p>
      <text:p text:style-name="P2">На доске запись:</text:p>
      <text:p text:style-name="P2">1) С С С С С</text:p>
      <text:p text:style-name="P2">2) Х Х Х Х Х ХА АХ ХО ОХ</text:p>
      <text:p text:style-name="P2">Постановка проблемного вопроса.</text:p>
      <text:p text:style-name="P2">- Прочитайте, пожалуйста, запись.</text:p>
      <text:p text:style-name="P2"><text:soft-page-break/>- Как вы думаете, что мы написали? (Слияния, слоги, слова)</text:p>
      <text:p text:style-name="P2">- А как обстоит на самом деле? Давайте разберёмся! Помогут нам в этом два брата, которых я пригласила. Я не буду вам их представлять, они это сделают сами.</text:p>
      <text:p text:style-name="P2">«Говорят, где-то жили два брата. Одного звали АХ, а другого – ОХ. АХ всегда был весел и всем восторгался: « Ах, какое утро! Как хорошо! Как здорово! Ах!». ОХ, наоборот, постоянно ныл, скулил и всем был недоволен: « Ох, встал рано! Холодно, темно! Спал бы себе и спал! Ох!»</text:p>
      <text:p text:style-name="P2">- Как вы думаете, АХ и ОХ – это слова? Какие есть мнения?</text:p>
      <text:p text:style-name="P2">- Что обозначают АХ и ОХ? / Это имена./</text:p>
      <text:p text:style-name="P2">- А в предложениях « Ах, какое утро!», « Ах, встал рано!» «ах» и «ох»- тоже имена? (Нет.)</text:p>
      <text:p text:style-name="P2">Что же они обозначают? Интересная возникает ситуация: в одних предложениях АХ и ОХ – имена, а в других ах и ох вроде бы ничего не обозначают. Может ли так быть? Что же это за слова такие? Обратимся к нашему помощнику- учебнику. Возможно, он поможет нам решить эту проблему?</text:p>
      <text:p text:style-name="P2"/>
      <text:p text:style-name="Text_20_body"><text:span text:style-name="T10"><text:s text:c="7"/>Думаю, что наша задача сегодня - научить ребенка различным приёмам и методам сохранения и укрепления своего здоровья; чтобы затем, перейдя в среднюю школу и далее, ребята могли уже самостоятельно их применять. Свои уроки я стараюсь строить, ставя перед собой и учениками именно эту цель: как сделать урок </text:span><text:span text:style-name="Strong_20_Emphasis"><text:span text:style-name="T12">здоровьесберегающим</text:span></text:span></text:p>
      <text:p text:style-name="P2">Использую на уроках различные весёлые физкультминутки, массаж, «пение» звуков и многое другое.</text:p>
      <text:p text:style-name="Text_20_body"><text:span text:style-name="Strong_20_Emphasis"><text:span text:style-name="T10"><text:s text:c="10"/>Фрагмент урока </text:span></text:span></text:p>
      <text:p text:style-name="P2">Я предлагаю вам, ребята, не совсем обычный урок русского языка. Сегодня мы будем укреплять не только наши знания по русскому языку, но и наше здоровье. Для этого я приготовила целую гору различных лекарств, которые непременно помогут нам укрепить здоровье. Согласны? (Мнения детей расходятся: и да, и нет.) Почему?</text:p>
      <text:p text:style-name="P2">- Тогда как же, не используя медицинских средств, укреплять и развивать наше здоровье во время урока? И возможно ли это? Как? (Дети дают различные рекомендации: правильная осанка, освещение и т.д.)</text:p>
      <text:p text:style-name="P2"><text:s text:c="9"/>На разных уроках предлагаю задачи со здоровьесберегающим содержанием:</text:p>
      <text:p text:style-name="P2">- Что ты делаешь для того, чтобы твои зубы были здоровыми? Выбери нужные ответы и обведи кружком их номера.</text:p>
      <text:p text:style-name="P2">-Никогда не чищу зубы. </text:p>
      <text:p text:style-name="P2">-Чищу зубы два раза в день – утром и вечером. </text:p>
      <text:p text:style-name="P2">-Прочищаю зубы иголкой. </text:p>
      <text:p text:style-name="P2">-Полощу рот после еды. </text:p>
      <text:p text:style-name="P2">-Грызу орехи и конфеты, чтобы укрепить зубы. </text:p>
      <text:p text:style-name="P2">-Почистив вечером зубы, не ем сладости. </text:p>
      <text:p text:style-name="P2"><text:soft-page-break/></text:p>
      <text:p text:style-name="P2"><text:s text:c="9"/>Массаж пальцев, подготовка их к письменной работе. Показываю массаж пальцев, сопровождая его словами:</text:p>
      <text:p text:style-name="P2">Правый большой палец - это пальчик самый сильный, <text:line-break/>Левый большой палец - самый толстый и большой.<text:line-break/>Правый указательный - этот пальчик для того,<text:line-break/>Левый указательный - чтоб показывать его. <text:line-break/>Правый средний палец - этот пальчик самый длинный<text:line-break/>Левый средний палец - и стоит он в середине.<text:line-break/>Безымянный правый- - этот пальчик безымянный<text:line-break/>Безымянный левый - он избалованный самый.<text:line-break/>Мизинцы – а мизинчик хоть и мал, очень ловок и удал. (После этого интенсивно растираем кисти рук, а затем встряхиваем их.)</text:p>
      <text:p text:style-name="P2"><text:s text:c="7"/>Используя <text:span text:style-name="T1">метод проектов</text:span>, я даю возможность ребенку больше узнать в интересующей его теме, научить публичному выступлению, развить творческие способности ученика, приобщить его к достижениям информационного общества, позволить ребенку самостоятельно добывать знания, принимать решения, планировать действия, сотрудничать. Это можно подтвердить высокой успеваемостью в классе, активностью детей в урочной и внеурочной работе, желанием детей работать с компьютером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1T17:17:13.26</meta:creation-date>
    <meta:document-statistic meta:table-count="0" meta:image-count="0" meta:object-count="0" meta:page-count="5" meta:paragraph-count="92" meta:word-count="1444" meta:character-count="9352"/>
    <dc:date>2013-02-11T18:23:36.14</dc:date>
    <meta:editing-duration>PT00H05M52S</meta:editing-duration>
    <meta:editing-cycles>1</meta:editing-cycles>
    <meta:generator>OpenOffice.org/3.2$Win32 OpenOffice.org_project/320m12$Build-9483</meta:generator>
  </office:meta>
</office:document-meta>
</file>