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2" style:family="paragraph" style:parent-style-name="Text_20_body">
      <style:paragraph-properties fo:line-height="150%"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4" style:family="paragraph" style:parent-style-name="Text_20_body">
      <style:paragraph-properties fo:line-height="150%"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Text_20_body">
      <style:paragraph-properties fo:line-height="150%"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Text_20_body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line-height="150%"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line-height="15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line-height="150%"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line-height="150%"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150%" fo:text-align="start" style:justify-single-word="false"/>
    </style:style>
    <style:style style:name="P18" style:family="paragraph" style:parent-style-name="Text_20_body">
      <style:paragraph-properties fo:line-height="150%" fo:text-align="end" style:justify-single-word="false"/>
      <style:text-properties fo:font-size="40pt" fo:font-style="italic" style:font-size-asian="40pt" style:font-style-asian="italic" style:font-size-complex="40pt" style:font-style-complex="italic"/>
    </style:style>
    <style:style style:name="P19" style:family="paragraph" style:parent-style-name="Text_20_body">
      <style:paragraph-properties fo:line-height="150%" fo:text-align="center" style:justify-single-word="false"/>
      <style:text-properties fo:font-variant="normal" fo:text-transform="none" fo:color="#444444" style:font-name="Times New Roman1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line-height="150%" fo:text-align="end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line-height="150%"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6" style:family="paragraph" style:parent-style-name="Standard">
      <style:paragraph-properties fo:line-height="150%" fo:text-align="start" style:justify-single-word="false"/>
      <style:text-properties fo:font-size="14pt" fo:language="en" fo:country="US" style:font-size-asian="14pt" style:font-size-complex="14pt"/>
    </style:style>
    <style:style style:name="P27" style:family="paragraph" style:parent-style-name="Standard">
      <style:paragraph-properties fo:line-height="150%" fo:text-align="start" style:justify-single-word="false"/>
      <style:text-properties fo:font-size="16pt" fo:language="ru" fo:country="RU" style:font-size-asian="16pt" style:font-size-complex="16pt"/>
    </style:style>
    <style:style style:name="P28" style:family="paragraph" style:parent-style-name="Standard">
      <style:paragraph-properties fo:line-height="150%" fo:text-align="center" style:justify-single-word="false"/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31" style:family="paragraph" style:parent-style-name="Standard">
      <style:paragraph-properties fo:line-height="150%" fo:text-align="end" style:justify-single-word="false"/>
      <style:text-properties fo:font-size="16pt" style:font-size-asian="16pt" style:font-size-complex="16pt"/>
    </style:style>
    <style:style style:name="P32" style:family="paragraph" style:parent-style-name="Standard">
      <style:paragraph-properties fo:line-height="150%" fo:text-align="start" style:justify-single-word="false"/>
      <style:text-properties fo:font-size="16pt" fo:language="en" fo:country="US" style:font-size-asian="16pt" style:font-size-complex="16pt"/>
    </style:style>
    <style:style style:name="P33" style:family="paragraph" style:parent-style-name="Standard">
      <style:paragraph-properties fo:line-height="150%"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34" style:family="paragraph" style:parent-style-name="Standard">
      <style:paragraph-properties fo:line-height="150%"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5" style:family="paragraph" style:parent-style-name="Text_20_body">
      <style:paragraph-properties fo:line-height="150%" fo:text-align="center" style:justify-single-word="false" style:shadow="non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line-height="150%" fo:text-align="start" style:justify-single-word="false" style:shadow="non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line-height="150%" fo:text-align="start" style:justify-single-word="false" style:shadow="none"/>
      <style:text-properties fo:font-size="14pt" fo:font-style="normal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line-height="150%" fo:text-align="center" style:justify-single-word="false" style:shadow="none"/>
      <style:text-properties fo:font-size="16pt" fo:font-style="italic" style:font-size-asian="16pt" style:font-style-asian="italic" style:font-size-complex="16pt" style:font-style-complex="italic"/>
    </style:style>
    <style:style style:name="P39" style:family="paragraph" style:parent-style-name="Standard">
      <style:paragraph-properties fo:line-height="150%" fo:text-align="center" style:justify-single-word="false" style:shadow="non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4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444444" style:font-name="Times New Roman1" fo:font-size="14pt" fo:letter-spacing="normal" fo:font-style="normal" fo:font-weight="normal" style:font-size-asian="14pt" style:font-size-complex="14pt"/>
    </style:style>
    <style:style style:name="P41" style:family="paragraph" style:parent-style-name="Text_20_body" style:list-style-name="L8">
      <style:paragraph-properties fo:line-height="150%"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2" style:family="paragraph" style:parent-style-name="Text_20_body" style:list-style-name="L9">
      <style:paragraph-properties fo:line-height="150%"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3" style:family="paragraph" style:parent-style-name="Text_20_body" style:list-style-name="L10">
      <style:paragraph-properties fo:line-height="150%"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4" style:family="paragraph" style:parent-style-name="Text_20_body" style:list-style-name="L10">
      <style:paragraph-properties fo:line-height="150%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 style:list-style-name="L10">
      <style:paragraph-properties fo:line-height="150%" fo:text-align="start" style:justify-single-word="false"/>
      <style:text-properties fo:font-size="14pt" style:font-size-asian="14pt" style:font-size-complex="14pt"/>
    </style:style>
    <style:style style:name="P46" style:family="paragraph" style:parent-style-name="Text_20_body" style:list-style-name="L10">
      <style:paragraph-properties fo:line-height="150%" fo:text-align="center" style:justify-single-word="false"/>
      <style:text-properties fo:font-size="14pt" style:font-size-asian="14pt" style:font-size-complex="14pt"/>
    </style:style>
    <style:style style:name="P47" style:family="paragraph" style:parent-style-name="Text_20_body" style:list-style-name="L10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48" style:family="paragraph" style:parent-style-name="Text_20_body" style:list-style-name="L11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49" style:family="paragraph" style:parent-style-name="Text_20_body" style:list-style-name="L10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50" style:family="paragraph" style:parent-style-name="Text_20_body" style:list-style-name="L10">
      <style:paragraph-properties fo:line-height="150%" fo:text-align="start" style:justify-single-word="false"/>
    </style:style>
    <style:style style:name="P51" style:family="paragraph" style:parent-style-name="Text_20_body">
      <style:paragraph-properties fo:line-height="150%" fo:text-align="center" style:justify-single-word="false"/>
    </style:style>
    <style:style style:name="P52" style:family="paragraph" style:parent-style-name="Text_20_body" style:list-style-name="L10">
      <style:paragraph-properties fo:line-height="150%"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5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4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55" style:family="paragraph" style:parent-style-name="Standard" style:list-style-name="L2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56" style:family="paragraph" style:parent-style-name="Standard" style:list-style-name="L3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57" style:family="paragraph" style:parent-style-name="Standard" style:list-style-name="L4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58" style:family="paragraph" style:parent-style-name="Standard" style:list-style-name="L5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59" style:family="paragraph" style:parent-style-name="Standard" style:list-style-name="L6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60" style:family="paragraph" style:parent-style-name="Standard" style:list-style-name="L7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61" style:family="paragraph" style:parent-style-name="Standard" style:list-style-name="L6">
      <style:paragraph-properties fo:line-height="150%"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62" style:family="paragraph" style:parent-style-name="Standard" style:list-style-name="L7">
      <style:paragraph-properties fo:line-height="150%"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size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language="ru" fo:country="RU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variant="normal" fo:text-transform="none" fo:color="#444444" style:font-name="Times New Roman1" fo:letter-spacing="normal" fo:language="ru" fo:country="RU" fo:font-style="normal" fo:font-weight="normal" style:font-style-asian="normal" style:font-style-complex="normal"/>
    </style:style>
    <style:style style:name="T24" style:family="text">
      <style:text-properties style:font-size-asian="16pt"/>
    </style:style>
    <style:style style:name="T25" style:family="text">
      <style:text-properties style:font-style-asian="italic"/>
    </style:style>
    <style:style style:name="T26" style:family="text">
      <style:text-properties style:font-size-complex="16pt"/>
    </style:style>
    <style:style style:name="T27" style:family="text">
      <style:text-properties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униципальное бюджетное общеобразовательное учреждение</text:p>
      <text:p text:style-name="P29">«Средняя общеобразовательная школа №42 муниципального образования города Братска»</text:p>
      <text:p text:style-name="P29"/>
      <text:p text:style-name="P29"/>
      <text:p text:style-name="P29">Урок окружающего мира <text:s/></text:p>
      <text:p text:style-name="P29">в 1 классе</text:p>
      <text:p text:style-name="P29">«Почему нужно чистить зубы и мыть руки.»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Составила: Остапенко Наталья Степановна,</text:p>
      <text:p text:style-name="P31">учитель начальных классов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text:soft-page-break/><text:s text:c="5"/><text:span text:style-name="T1"><text:s text:c="2"/>Методическая разработка урока разработана в соответствии с ФГОС.</text:span></text:p>
      <text:p text:style-name="P53">В начале урока- включение учащихся в деятельность на личностно-значимом уровне: положительная эмоцианальная направленность, самопроверка домашнего задания по образцу, девиз. Возникновение проблемной ситуации даёт учащимся возможность самостоятельно сформулировать цели урока как собственную задачу и создаёт на уроке ситуацию сотрудничества и ситуацию успеха для каждого ученика. На уроке широко используются различные формы, методы и приёмы, а так же технические средства обучения. Создаются условия для выстраивания учеником индивидуальной траектории изучения материала. Содержание соответствует федеральным государственным образовательным <text:s/>стандартам общего образования, направлено на формирование личностных, метапредетных и предменых результатов образования, реализуется деятельностный подход к образовательному процессу.</text:p>
      <text:p text:style-name="P53"><text:s text:c="3"/>Практическая значимость разработки в том, что её можно использовать в других образовательных учреждениях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Урок окружающего мира в 1 классе</text:p>
      <text:p text:style-name="P30">Тема: <text:span text:style-name="T7">Почему нужно чистить зубы и мыть руки?</text:span></text:p>
      <text:p text:style-name="P30">Цели:<text:span text:style-name="T1">формировать у учащихся жизненно важные гигиенические умения, навыки и полезные привычки</text:span>; д<text:span text:style-name="T1">овести до понимания необходимость гигиенических процедур- чистки <text:s/>зубов и мытья рук; учить приёмам чистки зубов и мытья рук.</text:span></text:p>
      <text:p text:style-name="P25"><text:s/>формировать устойчивый навык личной гигиены;</text:p>
      <text:p text:style-name="P25"><text:s/>формировать у учащихся положительную мотивацию к учению;</text:p>
      <text:p text:style-name="P25"><text:s/>развивать познавательный интерес;</text:p>
      <text:p text:style-name="P30"><text:span text:style-name="T1"><text:s/>воспитывать здоровый образ жизни.</text:span><text:span text:style-name="T3"> </text:span></text:p>
      <text:p text:style-name="P30">Оборудование: <text:span text:style-name="T1">сигналы обратной связи, индивидуальные компьютеры, телевизор, конверт с <text:s/>письмом от Мойдодыра, плакат с <text:s/>девизом <text:s/>урока «Я здоровье берегу, Сам себе я помогу», макет зубов человека и большой зубной <text:s/>щётки, несколько видов зубной пасты и мыла, у </text:span><text:span text:style-name="T18">учащихся </text:span><text:span text:style-name="T19">— зеркальце, расчёска с помещённой между зубцами ватой, старая зубная щётка, </text:span><text:span text:style-name="T1"><text:s/>фото людей с выпавшими зубами.</text:span></text:p>
      <text:p text:style-name="P29">Ход занятия</text:p>
      <text:p text:style-name="P32">I <text:span text:style-name="T9">Организационный момент</text:span></text:p>
      <text:p text:style-name="P20">-Какое у вас настроение? (показ детьми сигнала: зелёный- хорошее, красный- <text:s text:c="2"/>нет)</text:p>
      <text:p text:style-name="P20">-Значит вы готовы работать и получать знания!</text:p>
      <text:p text:style-name="P20">(Дети хором) <text:s/>Пусть принесёт урок успех и порадует нас всех!</text:p>
      <text:p text:style-name="P32">II <text:span text:style-name="T9">Актуализация знаний</text:span></text:p>
      <text:p text:style-name="P27">1 Игра « Да. Нет» (разминка на индивидуальных компьютерах)</text:p>
      <text:p text:style-name="P32"><text:span text:style-name="T9">-</text:span><text:span text:style-name="T2">Поставьте + или - <text:s/>(согласны или нет с высказыванием):</text:span></text:p>
      <text:p text:style-name="P20">1 У радуги 9 цветов.</text:p>
      <text:p text:style-name="P20">2 Весенние месяцы: февраль, март, апрель.</text:p>
      <text:p text:style-name="P20">3 Бабочки не могут жить без цветов, потомучто питаются нектаром.</text:p>
      <text:p text:style-name="P20">4 Луна- спутник Земли.</text:p>
      <text:p text:style-name="P21"><text:page-number text:select-page="current">12</text:page-number></text:p>
      <text:p text:style-name="P20"><text:soft-page-break/>5 Времена года идут так: весна, лето, зима, осень.</text:p>
      <text:p text:style-name="P20">6 Овощей и фруктов надо есть много, потомучто в них содержатся витамины.</text:p>
      <text:p text:style-name="P21">(самопроверка по образцу)</text:p>
      <text:p text:style-name="P27">2 Конкурс стихов</text:p>
      <text:list xml:id="list43661618" text:style-name="L1">
        <text:list-item>
          <text:p text:style-name="P54">Какое время года наступило?</text:p>
        </text:list-item>
        <text:list-item>
          <text:p text:style-name="P54">Назовите признаки весны.</text:p>
        </text:list-item>
        <text:list-item>
          <text:p text:style-name="P54">Расскажите стих о весне. (под музыку)</text:p>
        </text:list-item>
      </text:list>
      <text:p text:style-name="P26">III<text:span text:style-name="T11"> </text:span><text:span text:style-name="T12">Самоопределение к деятельнсти</text:span></text:p>
      <text:list xml:id="list43647686" text:style-name="L2">
        <text:list-item>
          <text:p text:style-name="P55">А сейчас мы будем работать в парах!</text:p>
        </text:list-item>
      </text:list>
      <text:p text:style-name="P20">( Дети хором, повернувшись к друг другу) <text:s/>Ты пришёл и я пришёл</text:p>
      <text:p text:style-name="P21"><text:s text:c="51"/>Вместе нам хорошо.</text:p>
      <text:p text:style-name="P21"><text:s text:c="57"/>Будем думать, отвечать</text:p>
      <text:p text:style-name="P20"><text:s text:c="75"/>И друг другу помогать!</text:p>
      <text:list xml:id="list43660913" text:style-name="L3">
        <text:list-item>
          <text:list>
            <text:list-header>
              <text:p text:style-name="P56">-Продолжите предложение: <text:s/>Если хочешь быть здоров …</text:p>
            </text:list-header>
          </text:list>
        </text:list-item>
      </text:list>
      <text:p text:style-name="P20">( Высказывания ребят)</text:p>
      <text:list xml:id="list43656938" text:style-name="L4">
        <text:list-item>
          <text:p text:style-name="P57">Как думаете, мы всё знаем о здоровье человека? Значит сегодня цель...</text:p>
        </text:list-item>
      </text:list>
      <text:p text:style-name="P32">IV <text:span text:style-name="T9">Работа по теме урока</text:span></text:p>
      <text:p text:style-name="P27">на плакате девиз урока «Я здоровье берегу,Сам себе я помогу»</text:p>
      <text:p text:style-name="P32"><text:span text:style-name="T9">-</text:span><text:span text:style-name="T2">Как можете объяснить наш девиз?</text:span></text:p>
      <text:p text:style-name="P20">- О чём будет идти речь?</text:p>
      <text:list xml:id="list43662593" text:style-name="L5">
        <text:list-item>
          <text:p text:style-name="P58">Для того , чтобы узнать о чём мы сегодня будем говорить, отгадайте загадки и ребус:</text:p>
        </text:list-item>
      </text:list>
      <text:p text:style-name="P21">Когда мы едим- они работают,</text:p>
      <text:p text:style-name="P21">Когда не едим-они отдыхают.</text:p>
      <text:p text:style-name="P22">(зубы) <text:s text:c="28"/></text:p>
      <text:p text:style-name="P21">Белая река</text:p>
      <text:p text:style-name="P21">В пещеру затекла</text:p>
      <text:p text:style-name="P21"><text:s text:c="49"/>Чистит до бела. <text:s text:c="29"/>( зубная паста) </text:p>
      <text:p text:style-name="P21"/>
      <text:p text:style-name="P21"><text:page-number text:select-page="current">12</text:page-number> <text:s/></text:p>
      <text:p text:style-name="P20"><text:soft-page-break/><text:s text:c="19"/><text:span text:style-name="T15">(Приложение № 1) <text:s text:c="2"/>ребус <text:s/>( мыло) <text:s text:c="5"/></text:span></text:p>
      <text:p text:style-name="P20"><text:s text:c="7"/>- <text:s/>Как вы думаете, о чём будем говорить на уроке?</text:p>
      <text:list xml:id="list43640422" text:style-name="L6">
        <text:list-item>
          <text:p text:style-name="P59">Какие цели перед собой поставим?</text:p>
        </text:list-item>
        <text:list-item>
          <text:p text:style-name="P61">Совершенно верно. Откройте учебник <text:s/>на странице 56 и прочитайте тему.</text:p>
        </text:list-item>
      </text:list>
      <text:p text:style-name="P20"><text:s text:c="6"/><text:span text:style-name="T13">Почему нужно чистить зубы и мыть руки</text:span></text:p>
      <text:list xml:id="list43657992" text:continue-numbering="true" text:style-name="L6">
        <text:list-item>
          <text:p text:style-name="P59">Порассуждайте и ответьте на вопрос:</text:p>
        </text:list-item>
        <text:list-item>
          <text:p text:style-name="P59">Почему нужно чистить зубы и мыть руки?</text:p>
        </text:list-item>
        <text:list-item>
          <text:p text:style-name="P59">Проверьте свои предположения. Прочитайте текст на странице 90.</text:p>
        </text:list-item>
      </text:list>
      <text:p text:style-name="P27">Беседа</text:p>
      <text:p text:style-name="P20"><text:s text:c="5"/>- Что образуется на зубах? (<text:span text:style-name="T15">Налёт из микробов и остатков пищи.</text:span>)</text:p>
      <text:p text:style-name="P20"><text:s text:c="5"/>- Что появляется на руках? (<text:span text:style-name="T15">Грязь и микробы.)</text:span></text:p>
      <text:list xml:id="list43647152" text:style-name="L7">
        <text:list-item>
          <text:p text:style-name="P60">Сколько раз в день нужно чистить зубы? <text:span text:style-name="T15">(Два раза- утром и вечером.</text:span>)</text:p>
        </text:list-item>
        <text:list-item>
          <text:p text:style-name="P60">Рассмотрите предметы на стр. 56 учебника. Какие из них нужны для чистки зубов? (<text:span text:style-name="T15">Зубная паста и зубная щётка</text:span>.)</text:p>
        </text:list-item>
        <text:list-item>
          <text:p text:style-name="P60">А какие предметы нужны для мытья рук? <text:span text:style-name="T15">(Мыло, полотенце.</text:span>)</text:p>
        </text:list-item>
        <text:list-item>
          <text:p text:style-name="P60">Рассмотрите рисунки ниже. В каких случаях надо мыть руки? (<text:span text:style-name="T15">Перед обедом, после какой-нибудь работы, после общения с животными, после посещения туалета.)</text:span></text:p>
        </text:list-item>
        <text:list-item>
          <text:p text:style-name="P62">А сколько раз в день надо мыть руки? (<text:span text:style-name="T15">Много раз, в определённых случаях.)</text:span></text:p>
        </text:list-item>
      </text:list>
      <text:p text:style-name="P23"><text:s/>(Можно проговорить ве моменты, когда человек должен помыть руки.</text:p>
      <text:p text:style-name="P23">Получится более 10-15 раз в день.)</text:p>
      <text:p text:style-name="P28">Физминутка</text:p>
      <text:p text:style-name="P19">Льётся чистая водица . Мы умеем чисто мыться.</text:p>
      <text:p text:style-name="P40">Порошок зубной берём,крепко щёткой зубы трём.</text:p>
      <text:p text:style-name="P40">Моем шею, моем уши, после вытремся посуше.</text:p>
      <text:p text:style-name="P40">Поверни головку вправо, поверни головку влево.</text:p>
      <text:p text:style-name="P40">Опусти головку вниз и тихонечко садись.</text:p>
      <text:p text:style-name="P16"><text:s/><text:span text:style-name="T23"><text:page-number text:select-page="current">12</text:page-number></text:span></text:p>
      <text:p text:style-name="P15"><text:soft-page-break/><text:s/>Загадка: Костяная спинка. <text:s text:c="38"/></text:p>
      <text:p text:style-name="P15"><text:s text:c="18"/>На брюшке щетинка, <text:s text:c="36"/></text:p>
      <text:p text:style-name="P15"><text:s text:c="18"/>По частоколу прыгла, <text:s text:c="35"/></text:p>
      <text:p text:style-name="P17"><text:span text:style-name="T1"><text:s text:c="18"/>Всю грязь повыгнала. <text:s text:c="4"/></text:span><text:span text:style-name="T4"><text:s/>(Зубная щётка)</text:span><text:span text:style-name="T1"> <text:s text:c="27"/></text:span><text:span text:style-name="T4"><text:s text:c="2"/></text:span></text:p>
      <text:p text:style-name="P17"><text:span text:style-name="T4"><text:s/></text:span><text:span text:style-name="T4"><text:s/>-</text:span><text:span text:style-name="T5">Зачем она нужна человеку? (</text:span><text:span text:style-name="T4">Мы ей чистим зубы.</text:span><text:span text:style-name="T5">)</text:span><text:span text:style-name="T4"> <text:s text:c="13"/></text:span><text:span text:style-name="T5"><text:s text:c="165"/>Правильно. Она должна быть у каждого человека собственная (личная, индивидуальная)</text:span></text:p>
      <text:p text:style-name="P10">-Как думаете, давно ли люди стали чистить зубы?</text:p>
      <text:p text:style-name="P10"><text:s text:c="2"/>Послушайте рассказ ученика. (<text:span text:style-name="T15">Приложение № 2 )</text:span> <text:s text:c="2"/></text:p>
      <text:p text:style-name="P10">-Что интересного узнали?</text:p>
      <text:p text:style-name="P10"><text:s text:c="2"/>Послушайте рассказ ученика о зубах. ( <text:span text:style-name="T15">Приложение № <text:s/>3 )</text:span></text:p>
      <text:p text:style-name="P10">-Как правильно надо чистить зубы?</text:p>
      <text:p text:style-name="P2">Гимнастика для глаз (<text:span text:style-name="T1">смотреть на свой указательный палец, который дети</text:span></text:p>
      <text:p text:style-name="P10">приставляют сначала к носу, потом вытягивают руку: 5 раз; делают глазами</text:p>
      <text:p text:style-name="P10"><text:s/>движения: вверх-вниз, вправо-влево, круги: 3 раза.)</text:p>
      <text:p text:style-name="P10">- Посмотрите на стр. 57 <text:s/>Ученик рассказывает стих: </text:p>
      <text:p text:style-name="P11">Надо чистить каждый зуб, </text:p>
      <text:p text:style-name="P11">Верхний зуб, нижний зуб, </text:p>
      <text:p text:style-name="P11">Даже самый дальний зуб,</text:p>
      <text:p text:style-name="P11">Очень важный зуб.</text:p>
      <text:p text:style-name="P11">Изнутри, снаружи три, </text:p>
      <text:p text:style-name="P11">Три снаружи, изнутри...</text:p>
      <text:p text:style-name="P17"><text:span text:style-name="T5">-Расскажите, как надо чистить зубы. </text:span><text:span text:style-name="T4">(Изнутри и снаружи каждый зуб.)</text:span> <text:s text:c="7"/><text:span text:style-name="T5">Какими движениями надо чистить зубы?</text:span><text:span text:style-name="T4"> (Вверх-вниз снаружи и изнутри, сверху- круговыми движениями.)</text:span></text:p>
      <text:p text:style-name="P11"><text:page-number text:select-page="current">12</text:page-number></text:p>
      <text:p text:style-name="P10"><text:soft-page-break/>(Один ученик показывает на макете)</text:p>
      <text:p text:style-name="P10"><text:span text:style-name="T11">Практическая работа : </text:span><text:s/>У учащихся на столах <text:span text:style-name="T20">расчёска</text:span> с помещенной между зубцами<text:span text:style-name="T17"> ватой</text:span>, <text:span text:style-name="T20">старая зубная щетка</text:span>. Учитель поясняет, что зубцы расчески изображают наши зубы, а вата — зубной налет и остатки пищи; просит рассмотреть рисунки на с. 106 учебника и подумать, какими движениями нужно чистить зубы. Предположения детей проверяются <text:span text:style-name="T16">опытом с расческой и щеткой</text:span>. Учащиеся убеждаются, что движениями вверх-вниз гораздо легче и быстрее удается очистить «зубы».</text:p>
      <text:list xml:id="list43655704" text:style-name="L8">
        <text:list-item>
          <text:p text:style-name="P41">Что произойдёт, если не чистить зубы?</text:p>
          <text:p text:style-name="P41">(Показ фото людеё с выпавшими зубами на экране)</text:p>
          <text:p text:style-name="P41">Рассказ учителя (показ картинок на экране как образуется кариес)</text:p>
        </text:list-item>
      </text:list>
      <text:p text:style-name="P25"><text:s text:c="6"/>Самая распространённая болезнь зубов – это кариес. Кариес – это </text:p>
      <text:p text:style-name="P25">разрушение зуба с образованием в нём полости (дырки). При появлении в зубах даже небольшой дырки, нужно сразу же обратиться к врачу стоматологу.<text:span text:style-name="T22"> Для профилактики кариеса нужно чистить зубы дважды в день – утроми вечером. Чтобы не болели зубы и не воспалялись дёсны, нужно полноценно питаться: есть много зелёных овощей, свежих фруктов, мясо, курицу, рыбу, яйца, пить побольше молока. </text:span></text:p>
      <text:list xml:id="list43651591" text:style-name="L9">
        <text:list-item>
          <text:p text:style-name="P42">Какую зубную пасту выбрать? (Показ разных видов пасты.)</text:p>
        </text:list-item>
        <text:list-item>
          <text:p text:style-name="P42">Надо брать детскую.</text:p>
        </text:list-item>
      </text:list>
      <text:p text:style-name="P4"><text:span text:style-name="T20">Работа в группах </text:span><text:span text:style-name="T6">(Объяснить фразеологизмы)</text:span></text:p>
      <text:p text:style-name="P12">1 группа: <text:s/>Ни в зуб ногой. Вооружён до зубов.</text:p>
      <text:p text:style-name="P12">2 группа: Зубы заговаривать. Положить зубы на полку.</text:p>
      <text:p text:style-name="P2"><text:span text:style-name="T6">3 группа: Скалить зубы. Чесать зубы. <text:s text:c="2"/>(Объяснения <text:s/>ребят) </text:span><text:span text:style-name="T7"><text:s text:c="2"/></text:span></text:p>
      <text:p text:style-name="P17"><text:span text:style-name="T5">Загадка: <text:s text:c="2"/>Гладко, душисто, моет чисто.( </text:span><text:span text:style-name="T4">Мыло.</text:span><text:span text:style-name="T5">)</text:span></text:p>
      <text:p text:style-name="P10">Зачем мы моем руки?</text:p>
      <text:list xml:id="list43652868" text:style-name="L10">
        <text:list-header>
          <text:p text:style-name="P44"><text:page-number text:select-page="current">12</text:page-number></text:p>
        </text:list-header>
        <text:list-item>
          <text:p text:style-name="P50"><text:soft-page-break/><text:span text:style-name="T5"><text:s/>Как правильно вымыть руки? (</text:span><text:span text:style-name="T4">Намочить руки, взять мыло, намылить руки до пены, помыть, затем смыть пену водой. <text:s/>Если вода ещё грязная, то процедуру повторить.)</text:span></text:p>
          <text:p text:style-name="P43">У каждого человека полотенце должно быть индивидуальное.</text:p>
          <text:p text:style-name="P43">( Дети читают правило в учебнике.)</text:p>
          <text:p text:style-name="P52">Показ различных видов мыла</text:p>
        </text:list-item>
        <text:list-item>
          <text:p text:style-name="P43">Какое выбрать? <text:s/>Конечно- детское!</text:p>
        </text:list-item>
        <text:list-item>
          <text:p text:style-name="P43"><text:s/>Давно ли люди стали пользоваться мылом? <text:s/>( Ответы учащихся.)</text:p>
        </text:list-item>
        <text:list-item>
          <text:p text:style-name="P50"><text:span text:style-name="T5">Рассказ ученика о мыле. (</text:span><text:span text:style-name="T4"> Приложение № <text:s/>4 )</text:span></text:p>
        </text:list-item>
        <text:list-item>
          <text:p text:style-name="P43">Что интересного узнали из рассказа одноклассника? ( Ответы учащихся.)</text:p>
        </text:list-item>
        <text:list-item>
          <text:p text:style-name="P43">Отгадайте от кого это письмо? (На столе конверт с письмом)</text:p>
          <text:p text:style-name="P43">Читает учитель : <text:s text:c="7"/><text:span text:style-name="T9">Дорогие мои дети! </text:span></text:p>
        </text:list-item>
      </text:list>
      <text:p text:style-name="P35">Я пишу вам письмецо:</text:p>
      <text:p text:style-name="P35">Я прошу вас,мойте чаще </text:p>
      <text:p text:style-name="P35">Ваши руки и лицо.</text:p>
      <text:p text:style-name="P35">Всё равно, какой водой:</text:p>
      <text:p text:style-name="P35">Кипячёной, ключевой,</text:p>
      <text:p text:style-name="P35">Из реки или колодца,</text:p>
      <text:p text:style-name="P35">Или просто дождевой!</text:p>
      <text:p text:style-name="P35">Нужно мыться непременно</text:p>
      <text:p text:style-name="P35">Утром, вечером и днём-</text:p>
      <text:p text:style-name="P35">Перед каждою едою,</text:p>
      <text:p text:style-name="P35">После сна и перед сном!</text:p>
      <text:p text:style-name="P35"><text:page-number text:select-page="current">12</text:page-number></text:p>
      <text:p text:style-name="P35"><text:soft-page-break/>Тритесь губкой и мочалкой!</text:p>
      <text:p text:style-name="P35">Потерпите - не беда! </text:p>
      <text:p text:style-name="P35">И чернила,и варенье </text:p>
      <text:p text:style-name="P35">Смоют мыло и вода.</text:p>
      <text:p text:style-name="P35">Дорогие мои дети! </text:p>
      <text:p text:style-name="P35">Очень,очень вас прошу: </text:p>
      <text:p text:style-name="P35">Мойтесь чаще,мойтесь чище-</text:p>
      <text:p text:style-name="P35"><text:s text:c="10"/>Я грязнуль не выношу! <text:s/>( <text:s/>Ю. Тувим <text:s/>)</text:p>
      <text:p text:style-name="P36">Выберите правильную картинку у себя в компьютере</text:p>
      <text:p text:style-name="P37">( Даны картинки: принцессы, Мойдодыра, Ивана- царевича, Красной <text:s text:c="3"/>шапочки, колобка, лисички.)</text:p>
      <text:list xml:id="list43675266" text:continue-numbering="true" text:style-name="L10">
        <text:list-item>
          <text:p text:style-name="P43">Назовите главную мысль письма.</text:p>
          <text:p text:style-name="P52">Работа в тетради.</text:p>
        </text:list-item>
        <text:list-item>
          <text:p text:style-name="P45">Не теряем время, выполняем работу на стр. 38 <text:s/>(Дети хором:)</text:p>
          <text:p text:style-name="P46">Ум и сердце в работу вложу,</text:p>
          <text:p text:style-name="P46">Каждой минутой в труде дорожу.</text:p>
          <text:p text:style-name="P45">(Взаимопроверка)</text:p>
          <text:p text:style-name="P50"><text:span text:style-name="T8">V </text:span><text:span text:style-name="T2">Рефлексия</text:span></text:p>
          <text:p text:style-name="P47">Продолжи:</text:p>
        </text:list-item>
        <text:list-item>
          <text:p text:style-name="P47"><text:s/>Я понял , что...</text:p>
        </text:list-item>
        <text:list-item>
          <text:p text:style-name="P47">Я хочу быть здоровым, поэтому я …</text:p>
          <text:p text:style-name="P47">Оцени свои достижения по лесенке успеха:</text:p>
        </text:list-item>
        <text:list-item>
          <text:p text:style-name="P47">( У каждого в компьютере лесенка. Надо поставить человечка.)</text:p>
          <text:p text:style-name="P47">(Первая ступенька- я на уроке узнал мало нового,</text:p>
          <text:p text:style-name="P47"><text:s text:c="56"/><text:page-number text:select-page="current">12</text:page-number></text:p>
          <text:p text:style-name="P47"><text:soft-page-break/>вторая- узнал немного нового,</text:p>
          <text:p text:style-name="P47">третья-узнал много нового и интересного.)</text:p>
        </text:list-item>
        <text:list-item>
          <text:p text:style-name="P47">Необходимо ли знать о том, как правильно чистить зубы и мыть руки?</text:p>
        </text:list-item>
        <text:list-item>
          <text:p text:style-name="P47">Так как ещё можно продолжить фразу:</text:p>
          <text:p text:style-name="P47">Если хочешь быть здоров...</text:p>
        </text:list-item>
        <text:list-item>
          <text:p text:style-name="P47">Что нового и интересного ты можешь рассказать своим родным и друзьям?</text:p>
        </text:list-item>
        <text:list-item>
          <text:p text:style-name="P47">Я желаю вам расти крепкими , сильными и здоровыми.</text:p>
          <text:p text:style-name="P49">Литература</text:p>
        </text:list-item>
      </text:list>
      <text:list xml:id="list43636261" text:style-name="L11">
        <text:list-item>
          <text:p text:style-name="P48">Асмолов А. Г. «Как проектировать универсальные учебные действия в начальной школе. От действия к мысли.»</text:p>
        </text:list-item>
        <text:list-item>
          <text:p text:style-name="P48">Асмолов А. Г. « Федеральный государственный стандарт начального общего образования».</text:p>
        </text:list-item>
        <text:list-item>
          <text:p text:style-name="P48">Байкова Л. А. « Педагогическое мастерство и педагогические технологии.»</text:p>
        </text:list-item>
        <text:list-item>
          <text:p text:style-name="P48">Волина В. «Пословицы, поговорки, ребусы.»</text:p>
        </text:list-item>
        <text:list-item>
          <text:p text:style-name="P48">Газета «Первое сентября.», «Проектирование уроков по новым ФГОС.»</text:p>
        </text:list-item>
        <text:list-item>
          <text:p text:style-name="P48">Дендебер И. «Урок по-новому.», «Формируем учебную мотивацию.»</text:p>
        </text:list-item>
        <text:list-item>
          <text:p text:style-name="P48">Интернет-ресурсы.</text:p>
        </text:list-item>
        <text:list-item>
          <text:p text:style-name="P48">Личная педагогическая копилка.</text:p>
        </text:list-item>
        <text:list-item>
          <text:p text:style-name="P48">Миронов А. В. «Как построить урок в соответствии с ФГОС.»</text:p>
        </text:list-item>
      </text:list>
      <text:list xml:id="list43685660" text:continue-list="list43675266" text:style-name="L10">
        <text:list-header>
          <text:p text:style-name="P47"/>
          <text:p text:style-name="P50"><text:line-break/></text:p>
        </text:list-header>
      </text:list>
      <text:p text:style-name="P17"/>
      <text:p text:style-name="P51">10</text:p>
      <text:p text:style-name="P51"><text:soft-page-break/>Приложение № 1</text:p>
      <text:p text:style-name="P18"><text:span text:style-name="T11"><text:s text:c="2"/></text:span><text:s text:c="12"/><text:span text:style-name="T11"><text:s text:c="18"/></text:span>,,, ЛО <text:s/><text:span text:style-name="T11"><text:s text:c="8"/></text:span></text:p>
      <text:p text:style-name="P7"><draw:frame draw:style-name="fr1" draw:name="Графический объект1" text:anchor-type="as-char" svg:width="9.218cm" svg:height="5.509cm" draw:z-index="0"><draw:image xlink:href="http://www.stihi.ru/pics/2011/01/21/4929.jpg" xlink:type="simple" xlink:show="embed" xlink:actuate="onLoad"/></draw:frame> </text:p>
      <text:p text:style-name="P6">Приложение №2</text:p>
      <text:p text:style-name="P3">Давно ли люди стали чистить зубы</text:p>
      <text:p text:style-name="P2"><text:s text:c="2"/><text:span text:style-name="T1"><text:s text:c="2"/>Давно, когда зубной щётки ещё и в помине не было, люди всё же чистили зубы.Древние римляне, а особенно римлянки, полоскали рот отваром трав на меду и луковым отваром. Из жжёного оленьего рога приготовлли зубной порошок и чистили им зубы, пользуясь деревянной палочкой Дёсны после чистки зубов смазывали специальными мазями.</text:span></text:p>
      <text:p text:style-name="P10"><text:s text:c="5"/>У народоа Азии в древности тоже было приспособление для чистки зубов, похожее на современную зубную щётку. Называлось это приспособление « зубной веник».</text:p>
      <text:p text:style-name="P2"><text:span text:style-name="T1"><text:s text:c="5"/>В европейских страах- во Франции, Англии, в России и других- зубная щётка </text:span><text:span text:style-name="T1">появилась более 300 лет назад.</text:span></text:p>
      <text:p text:style-name="P6">Приложение №3</text:p>
      <text:p text:style-name="P33"><text:span text:style-name="T1">Человеческий детёныш рождается беззубым. У</text:span><text:span text:style-name="T19"> </text:span><text:span text:style-name="T1">маленьких детей первые зубы появляются в возрасте 6 – 8 месяцев. К двум годам у детей появляются 20 зубов. Эти зубы называются молочными. С возраста 6- 7 лет и до 12 </text:span></text:p>
      <text:p text:style-name="P24"><text:page-number text:select-page="current">12</text:page-number></text:p>
      <text:p text:style-name="P24"><text:soft-page-break/>происходит замена молочных зубов постоянными. У взрослого челове</text:p>
      <text:p text:style-name="P24"><text:s/>вместо 20 молочных появляется 32 постоянных зуба. Они более широкие и образуют сплошной ряд. Эти зубы надо беречь: больше зубов не вырастет. Зубы покрыты эмалью. Эмаль придаёт зубам красивый блеск. Она предохраняет зубы от повреждений и заболеваний. Но она со временем разрушается. Она может растрескаться от резкой смены горячей и холодной пищи. Берегите эмаль зубов от резкой смены температуры! Зубы – очень важная часть пищеварительного канала. Зубами человек откусывает и пережёвывает пищу. Больные зубы могут быть причиной разных заболеваний.</text:p>
      <text:p text:style-name="P24"/>
      <text:p text:style-name="P34"/>
      <text:p text:style-name="P34">Приложение № 4</text:p>
      <text:p text:style-name="P7"><text:s text:c="4"/></text:p>
      <text:p text:style-name="P10"><text:s text:c="4"/>Варить мыло люди научились ещё в глубокой древности- 4 тыс. лет назад. Конечно, первое мыло было мало похоже на душистые разноцветные кусочки в красивой упаковке, которые мы покупаем сегодня.</text:p>
      <text:p text:style-name="P10"><text:s text:c="4"/>Это было скверно пахнущий мыльный раствор, сваренный из козьего жира и золы деревьев.</text:p>
      <text:p text:style-name="P10"><text:s text:c="4"/>Первые мыловаренные заводы построили во Франции в <text:span text:style-name="T21">IX. </text:span><text:span text:style-name="T9">В России такие заводы стали строить при Петре </text:span><text:span text:style-name="T21">I. </text:span><text:span text:style-name="T9">Мылом пользовалась только знать. Крестьяне ещё долго стирали и мылись щёлоком- древесной золой, прокипячённой с водой.</text:span></text:p>
      <text:p text:style-name="P14"><text:s text:c="4"/>Сейчас же каждый человек за год расходует около 10 кг мыла, шампуня, стирального порошка.</text:p>
      <text:p text:style-name="P13"/>
      <text:p text:style-name="P35"/>
      <text:p text:style-name="P35"/>
      <text:p text:style-name="P39"><text:page-number text:select-page="current">12</text:page-number></text:p>
      <text:p text:style-name="P38"><text:soft-page-break/></text:p>
      <text:p text:style-name="P5"/>
      <text:p text:style-name="P5"/>
      <text:p text:style-name="P5"/>
      <text:p text:style-name="P5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1.706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9:46:39.63</meta:creation-date>
    <dc:date>2014-02-26T23:51:55.15</dc:date>
    <meta:editing-duration>PT17H10M48S</meta:editing-duration>
    <meta:editing-cycles>16</meta:editing-cycles>
    <meta:generator>OpenOffice.org/3.0$Win32 OpenOffice.org_project/300m15$Build-9379</meta:generator>
    <meta:document-statistic meta:table-count="0" meta:image-count="1" meta:object-count="0" meta:page-count="13" meta:paragraph-count="207" meta:word-count="1811" meta:character-count="12661"/>
    <meta:user-defined meta:name="Поле 1"/>
    <meta:user-defined meta:name="Поле 2"/>
    <meta:user-defined meta:name="Поле 3"/>
    <meta:user-defined meta:name="Поле 4"/>
  </office:meta>
</office:document-meta>
</file>