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0cm" table:align="left"/>
    </style:style>
    <style:style style:name="Таблица1.A" style:family="table-column">
      <style:table-column-properties style:column-width="6.976cm"/>
    </style:style>
    <style:style style:name="Таблица1.B" style:family="table-column">
      <style:table-column-properties style:column-width="5.717cm"/>
    </style:style>
    <style:style style:name="Таблица1.C" style:family="table-column">
      <style:table-column-properties style:column-width="4.688cm"/>
    </style:style>
    <style:style style:name="Таблица1.A1" style:family="table-cell">
      <style:table-cell-properties fo:padding-left="0.191cm" fo:padding-right="0.191cm" fo:padding-top="0cm" fo:padding-bottom="0cm" fo:border="0.018cm solid #000000"/>
    </style:style>
    <style:style style:name="Таблица2" style:family="table">
      <style:table-properties style:width="17.381cm" fo:margin-left="0cm" table:align="left"/>
    </style:style>
    <style:style style:name="Таблица2.A" style:family="table-column">
      <style:table-column-properties style:column-width="7.442cm"/>
    </style:style>
    <style:style style:name="Таблица2.B" style:family="table-column">
      <style:table-column-properties style:column-width="5.001cm"/>
    </style:style>
    <style:style style:name="Таблица2.C" style:family="table-column">
      <style:table-column-properties style:column-width="4.939cm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text-properties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style-complex="italic" style:font-weight-complex="bold"/>
    </style:style>
    <style:style style:name="P7" style:family="paragraph" style:parent-style-name="Standard">
      <style:text-properties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style-complex="italic" style:font-weight-complex="bold"/>
    </style:style>
    <style:style style:name="P9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10" style:family="paragraph" style:parent-style-name="Standard">
      <style:text-properties fo:font-size="16pt" style:font-size-asian="16pt" style:font-size-complex="16pt" style:font-style-complex="italic" style:font-weight-complex="bold"/>
    </style:style>
    <style:style style:name="P11" style:family="paragraph" style:parent-style-name="Standard">
      <style:text-properties fo:font-size="16pt" fo:font-weight="bold" style:font-size-asian="16pt" style:font-weight-asian="bold" style:font-size-complex="16pt"/>
    </style:style>
    <style:style style:name="P12" style:family="paragraph" style:parent-style-name="Обычный">
      <style:paragraph-properties fo:margin-left="0cm" fo:margin-right="0cm" fo:text-indent="1.251cm" style:auto-text-indent="false"/>
    </style:style>
    <style:style style:name="P13" style:family="paragraph" style:parent-style-name="Обычный">
      <style:text-properties fo:font-size="16pt" fo:font-weight="bold" style:font-size-asian="16pt" style:font-weight-asian="bold" style:font-size-complex="16pt"/>
    </style:style>
    <style:style style:name="P14" style:family="paragraph" style:parent-style-name="Обычный">
      <style:text-properties fo:font-size="22pt" fo:font-weight="bold" style:font-size-asian="22pt" style:font-weight-asian="bold" style:font-size-complex="22pt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 style:list-style-name="L1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 style:list-style-name="L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 style:list-style-name="L3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tyle-complex="italic" style:font-weight-complex="bold"/>
    </style:style>
    <style:style style:name="T8" style:family="text">
      <style:text-properties style:font-style-complex="italic" style:font-weight-complex="bold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T11" style:family="text">
      <style:text-properties fo:font-size="16pt" style:font-size-asian="16pt" style:font-size-complex="16pt" style:font-style-complex="italic" style:font-weight-complex="bold"/>
    </style:style>
    <style:style style:name="T12" style:family="text">
      <style:text-properties fo:font-size="22pt" fo:font-weight="bold" style:font-size-asian="22pt" style:font-weight-asian="bold" style:font-size-complex="22pt"/>
    </style:style>
    <style:style style:name="T13" style:family="text">
      <style:text-properties fo:font-size="22pt" fo:language="en" fo:country="US" fo:font-weight="bold" style:font-size-asian="22pt" style:font-weight-asian="bold" style:font-size-complex="22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Номинация: «Опыт внедрения ФГОС в начальной школе»</text:p>
      <text:p text:style-name="Standard"/>
      <text:p text:style-name="Standard"/>
      <text:p text:style-name="Standard"/>
      <text:p text:style-name="Standard"><text:s text:c="25"/><text:span text:style-name="Основной_20_шрифт_20_абзаца"><text:span text:style-name="T1"><text:s/></text:span></text:span><text:span text:style-name="Основной_20_шрифт_20_абзаца"><text:span text:style-name="T2">Предметная область</text:span></text:span></text:p>
      <text:p text:style-name="Standard"/>
      <text:p text:style-name="P1"><text:s text:c="12"/>Окружающий мир</text:p>
      <text:p text:style-name="P1"/>
      <text:p text:style-name="Standard"><text:s text:c="49"/><text:span text:style-name="Основной_20_шрифт_20_абзаца"><text:span text:style-name="T1">2 класс</text:span></text:span></text:p>
      <text:p text:style-name="Standard"/>
      <text:p text:style-name="Standard"><text:span text:style-name="Основной_20_шрифт_20_абзаца"><text:span text:style-name="T3">Урок </text:span></text:span><text:span text:style-name="Основной_20_шрифт_20_абзаца"><text:span text:style-name="T3">по теме: «</text:span></text:span><text:span text:style-name="Основной_20_шрифт_20_абзаца"><text:span text:style-name="T1"> </text:span></text:span><text:span text:style-name="Основной_20_шрифт_20_абзаца"><text:span text:style-name="T2">Строение тела человека</text:span></text:span><text:span text:style-name="Основной_20_шрифт_20_абзаца"><text:span text:style-name="T1">»</text:span></text:span></text:p>
      <text:p text:style-name="Standard"/>
      <text:p text:style-name="P1"><text:s text:c="8"/>Тип урока: урок изучения и <text:s text:c="7"/>первичного закрепления новых <text:s text:c="2"/>знаний</text:p>
      <text:p text:style-name="P1"/>
      <text:p text:style-name="Standard"><text:span text:style-name="Основной_20_шрифт_20_абзаца"><text:span text:style-name="T1"><text:s text:c="10"/>УМК: «</text:span></text:span><text:span text:style-name="Основной_20_шрифт_20_абзаца"><text:span text:style-name="T2">Школа России»</text:span></text:span></text:p>
      <text:p text:style-name="P1"/>
      <text:p text:style-name="P1"/>
      <text:p text:style-name="P1"/>
      <text:p text:style-name="P2"><text:s text:c="129"/>Урок разработала</text:p>
      <text:p text:style-name="Standard"><text:s text:c="112"/>Учитель начальных классов</text:p>
      <text:p text:style-name="Standard"><text:s text:c="95"/>Первой квалификационной категории</text:p>
      <text:p text:style-name="Standard"><text:s text:c="105"/>МБОУ СОШ №40 г. Владимира</text:p>
      <text:p text:style-name="Standard"><text:s text:c="99"/>Дмитревская Светлана Николаевна</text:p>
      <text:p text:style-name="P1"/>
      <text:p text:style-name="P1"/>
      <text:p text:style-name="Standard"><text:span text:style-name="Основной_20_шрифт_20_абзаца"><text:span text:style-name="T1"><text:s text:c="24"/></text:span></text:span>2013-2014 учебный год</text:p>
      <text:p text:style-name="Standard"><text:s text:c="53"/></text:p>
      <text:p text:style-name="Standard"/>
      <text:p text:style-name="Standard"/>
      <text:p text:style-name="Standard"><text:soft-page-break/></text:p>
      <text:p text:style-name="Standard"><text:s/><text:span text:style-name="Основной_20_шрифт_20_абзаца"><text:span text:style-name="T4"><text:s text:c="31"/>Технологическая карта урока</text:span></text:span></text:p>
      <text:p text:style-name="Standard"/>
      <text:p text:style-name="P3">Тема урока: «Строение тела человека»</text:p>
      <text:p text:style-name="P3"/>
      <text:p text:style-name="Standard"><text:span text:style-name="Основной_20_шрифт_20_абзаца"><text:span text:style-name="T4">Цель урока:</text:span></text:span> <text:span text:style-name="Основной_20_шрифт_20_абзаца"><text:span text:style-name="T5">формирование образовательных компетенций ( информационной, креативной, проектировочной) <text:s/>учащихся 2 класса в предметной области окружающий мир по теме: «Строение тела человека».</text:span></text:span></text:p>
      <text:p text:style-name="P3"/>
      <text:p text:style-name="Standard"><text:s/><text:span text:style-name="Основной_20_шрифт_20_абзаца"><text:span text:style-name="T4"><text:s/>Задачи урока:</text:span></text:span></text:p>
      <text:p text:style-name="P3"/>
      <text:list xml:id="list40418050" text:style-name="L1">
        <text:list-item>
          <text:p text:style-name="P16">Учебные задачи, направленные на достижение личностных результатов обучения:</text:p>
        </text:list-item>
      </text:list>
      <text:p text:style-name="Standard"><text:s text:c="2"/>-формировать <text:s/>активную позицию сотрудничества со сверстниками;</text:p>
      <text:p text:style-name="Standard"><text:s text:c="2"/>-формировать внутреннюю положительную мотивацию к предмету-окружающему миру;</text:p>
      <text:p text:style-name="Standard"><text:s/>-формировать мотив учебной деятельности и личностного смысла учения.</text:p>
      <text:p text:style-name="P4"/>
      <text:list xml:id="list40432268" text:style-name="L2">
        <text:list-item>
          <text:p text:style-name="P17">Учебные задачи, направленные на достижение <text:s/>метапредметных результатов обучения:</text:p>
        </text:list-item>
      </text:list>
      <text:p text:style-name="Standard"><text:s/>-формировать у учащихся умение подбирать и систематизировать необходимую информацию;</text:p>
      <text:p text:style-name="Standard"><text:s/>-развивать логическое мышление через формирование умения анализировать, обобщать, выделять главное, решать проблемы;</text:p>
      <text:p text:style-name="Standard"><text:s/>-развивать умение работать с текстом;</text:p>
      <text:p text:style-name="Standard"><text:s/>-формировать <text:s/>умение <text:s/>принимать и сохранять цель и учебные задачи;</text:p>
      <text:p text:style-name="Standard"><text:s/>-формировать умение планировать, контролировать и оценивать свои действия;</text:p>
      <text:p text:style-name="Standard"><text:s/>-формировать начальные формы <text:s/>познавательной и личностной рефлексии;</text:p>
      <text:p text:style-name="Standard"><text:s/>-формировать умение грамотно строить речевые высказывания в соответствии с задачами урока;</text:p>
      <text:p text:style-name="Standard"><text:s/>-формировать умение слушать и <text:s/>слышать собеседника, вести диалог ,излагать свою точку зрения;</text:p>
      <text:p text:style-name="Standard"><text:s/>-формировать умение взаимодействовать в статичных группах на основе сочетательного диалога;</text:p>
      <text:p text:style-name="Standard"><text:s/>-формировать умение работать в статичных группах в режиме интерактивного обучения.</text:p>
      <text:p text:style-name="Standard"><text:s/></text:p>
      <text:p text:style-name="Standard"><text:s text:c="4"/></text:p>
      <text:list xml:id="list40415149" text:style-name="L3">
        <text:list-item>
          <text:list>
            <text:list-item>
              <text:p text:style-name="P18">Учебные задачи, направленные на достижение предметных результатов обучения:</text:p>
            </text:list-item>
          </text:list>
        </text:list-item>
      </text:list>
      <text:p text:style-name="P4"/>
      <text:p text:style-name="Standard"><text:s/>-освоение знаний о строении <text:s/>тела человека;</text:p>
      <text:p text:style-name="Standard"><text:s/>-дать первоначальные сведения о работе внутренних органов человека;</text:p>
      <text:p text:style-name="Standard"><text:s/>-усвоить разницу понятий о «внешнем» и «внутреннем» строении тела человека.</text:p>
      <text:p text:style-name="P4"/>
      <text:p text:style-name="Standard"><text:span text:style-name="Основной_20_шрифт_20_абзаца"><text:span text:style-name="T4"><text:s/>Оборудование:</text:span></text:span> проектор с презентацией, картинки с изображением силуэта человека, листы достижений учащихся, на доске-учебные задачи урока, тексты для работы в центрах ,бельевая верёвка 8 метров ,две поролоновые губки, литровая банка.</text:p>
      <text:p text:style-name="Standard"/>
      <text:p text:style-name="P5"/>
      <text:p text:style-name="P5"/>
      <text:p text:style-name="P5"><text:soft-page-break/></text:p>
      <text:p text:style-name="Standard"><text:span text:style-name="Основной_20_шрифт_20_абзаца"><text:span text:style-name="T6"><text:s text:c="28"/>Содержание взаимодействия педагога и учащихся.</text:span>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Деятельность учителя</text:p>
          </table:table-cell>
          <table:table-cell table:style-name="Таблица1.A1" office:value-type="string">
            <text:p text:style-name="P7">Деятельность учащихся</text:p>
          </table:table-cell>
          <table:table-cell table:style-name="Таблица1.A1" office:value-type="string">
            <text:p text:style-name="P7">Формируемые УУД</text:p>
          </table:table-cell>
        </table:table-row>
        <table:table-row>
          <table:table-cell table:style-name="Таблица1.A1" office:value-type="string">
            <text:p text:style-name="P6"><text:s text:c="3"/>1.Организационно-мотивационный этап урока.</text:p>
            <text:p text:style-name="P7">Здравствуйте ребята! Покажите с помощью сигнальных карточек, с каким настроением вы пришли на урок?</text:p>
            <text:p text:style-name="P7">Если грустно улыбнитесь!</text:p>
            <text:p text:style-name="P7">Грусть-тоска ,а ну-ка брысь!</text:p>
            <text:p text:style-name="P7">Веселей смотри, малыш,</text:p>
            <text:p text:style-name="P7">Грусть-тоска, а ну-ка кыш!</text:p>
            <text:p text:style-name="P7"><text:s/>Ребята, желаю вам хорошего настроения.</text:p>
            <text:p text:style-name="P7"/>
            <text:p text:style-name="Standard"><text:span text:style-name="Основной_20_шрифт_20_абзаца"><text:span text:style-name="T8"><text:s/></text:span></text:span><text:span text:style-name="Основной_20_шрифт_20_абзаца"><text:span text:style-name="T7">2.Актуализация знаний.</text:span></text:span></text:p>
            <text:p text:style-name="P7">Сегодня наш урок будет посвящён очень важной теме. Почему эта тема очень важна, вы постараетесь ответить сами в конце урока.</text:p>
            <text:p text:style-name="P7">Сейчас мы поиграем в игру «Узнай и назови». Вы увидите на доске картинки с силуэтами , будете узнавать кто изображён и называть.(Слайд 1 Изображение силуэтов медведя, носорога, слона, верблюда, оленя, человека) <text:s/>Как вам удавалось узнавать то или иное животное, по каким признакам? По каким признакам вы определили человека? На доске (Слайд 2 изображены часы и часовой механизм.) Что вы можете сказать <text:s/>об этих двух картинках? Для чего в часах нужен механизм? Если мы сравним строение часов со строением тела человека, какой вывод вы можете сделать?</text:p>
            <text:p text:style-name="P7"/>
            <text:p text:style-name="P6">3.Целеполагание (выход на тему урока в сотворчестве с учащимися).</text:p>
            <text:p text:style-name="P7">Можете теперь определить тему нашего урока? Правильно, Тема нашего урока «Строение тела человека внешнее и внутреннее» (Слайд 3 Схема: Строение тела человека-внешнее-голова, шея, туловище ( грудь, живот, спина), <text:soft-page-break/>руки, ноги.)</text:p>
            <text:p text:style-name="Standard"><text:span text:style-name="Основной_20_шрифт_20_абзаца"><text:span text:style-name="T8"><text:s/></text:span></text:span><text:span text:style-name="Основной_20_шрифт_20_абзаца"><text:span text:style-name="T7">Постановка задач урока:</text:span></text:span></text:p>
            <text:p text:style-name="P7"><text:s text:c="2"/>Давайте выберем на доске те задачи, которые мы будем решать сегодня на уроке? (Приложение 1) Лишние надо убрать. Ну вот, задачи урока мы определили- приступаем к основной работе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><text:s/>4.Освоение новых знаний в ходе активного взаимодействия учителя с учащимися.</text:p>
            <text:p text:style-name="P7">Посмотрите друг на друга и подумайте, как устроено тело человека снаружи. Сейчас вы будете работать парами. Вы должны договориться, кто будет писать. У вас на парте лежит листок с изображением силуэта тела человека.( Приложение 2) Определите и подпишите части тела человека. Давайте проверим на доске как вы справились с заданием. ( Слайд 4 Силуэт человека с подписанными частями тела). <text:s/></text:p>
            <text:p text:style-name="P7">Оцените, как вы справились с заданием, и отметьте цветными карандашами на листах достижений. ( Приложение 3).</text:p>
            <text:p text:style-name="P7"/>
            <text:p text:style-name="P7"/>
            <text:p text:style-name="P7"/>
            <text:p text:style-name="P7"/>
            <text:p text:style-name="P7"/>
            <text:p text:style-name="P6">Физкультминутка ( Приложение4)</text:p>
            <text:p text:style-name="P7">Мы рассмотрели внешнее строение тела человека. А каково его внутреннее строение? Откройте учебник на с.5 <text:s/>Найдите ответ на вопрос.</text:p>
            <text:p text:style-name="P7"><text:s/>Итак, тело человека внутри состоит из органов. Расскажите какие вы знаете.( Слайд 5 Схема: Строение тела человека- внутреннее <text:soft-page-break/>(органы)- лёгкие, сердце, печень, желудок, кишечник, мозг.)</text:p>
            <text:p text:style-name="P8">А теперь мы более подробно поговорим о каждом внутреннем органе. Мы будем работать по центрам. Каждый центр будет готовить рассказ об одном органе. Послушайте задание. Из предложений составьте связанный текст и договоритесь кто за кем будет читать. У вас партах лежит задание. (Приложение 5) Давайте проверим вашу работу в центрах. Первая группа расскажет нам и покажет местонахождение головного мозга. (Слайд 6-7 Макет расположения внутренних органов человека. Изображение головного мозга) <text:s text:c="2"/>Вторая группа расскажет нам <text:s/>о сердце и покажет его местонахождение. (Слайд 8-9 Макет расположения внутренних органов человека. Изображение сердца). <text:s/>Третья группа расскажет нам о желудке и покажет его местонахождение.(Слайд 10-11 Макет расположения внутренних органов человека. Изображение желудка) Четвёртая группа расскажет нам <text:s/>о лёгких и покажет их местоположение. (Слайд 12-13 Макет расположения внутренних органов человека. Изображение лёгких) <text:s/>Опыт 1. Лёгкие похожи на две розовые губки (показать губки). При выдохе они выпускают из себя воздух и уменьшаются в размере. (Сжать губки) Когда мы делаем вдох, лёгкие наполняются воздухом и расширяются (разжать пальцы). Опыт 2. Лёгкие непрерывно проделывают огромную работу. Если бы они перекачивали не воздух, а воду, то только за одну ночь подняли бы на высоту второго этажа полтонны воды. Это 500 кг. (Показать литровую банку с водой) Или 500 таких банок. Пятая группа расскажет нам о печени и покажет её местонахождение. (Слайд 14-15 Макет расположения внутренних органов человека. Изображение <text:soft-page-break/>печени) <text:s/>Шестая группа расскажет нам о кишечнике <text:s/>и <text:s/>покажет его местоположение. (Слайд 16-17 Макет расположения внутренних органов человека. Изображение кишечника) <text:s/>Опыт 3.Кишечник имеет длину почти 8 метров.( Учитель с двумя учениками растягивает 8-метровую верёвку). Но он свёрнут так плотно, что целиком <text:s/>помещается в животе. Итак, мы поговорили о внутреннем строении человека. Перечислите все внутренние органы, о которых мы говорили на уроке.(Слайд 17 Макет расположения внутренних органов человека.) Оцените выполненное задание в листах достижений.</text:p>
            <text:p text:style-name="P8"/>
            <text:p text:style-name="P9"><text:span text:style-name="Основной_20_шрифт_20_абзаца"><text:span text:style-name="T8"><text:s/></text:span></text:span><text:span text:style-name="Основной_20_шрифт_20_абзаца"><text:span text:style-name="T7">5 <text:s/>Первичное закрепление новых знаний в</text:span></text:span><text:span text:style-name="Основной_20_шрифт_20_абзаца"><text:span text:style-name="T7"> ходе активного взаимодействия учителя с учащимися.</text:span></text:span><text:span text:style-name="Основной_20_шрифт_20_абзаца"><text:span text:style-name="T8"> Чтобы повторить части тела человека и внутренние органы давайте поиграем в игру «Третий лишний!» Расшифруй слова и найди лишнее слово. (Слайд 18 Игра Третий лишний- расшифруй слова и найди лишнее). Молодц</text:span></text:span><text:span text:style-name="Основной_20_шрифт_20_абзаца"><text:span text:style-name="T8">ы, хорошо справились! <text:s/>А теперь я хочу проверить как вы усвоили новый материал. Разгадайте кроссворд «Строение тела человека» (Слайд 19 Кроссворд) <text:s/>Каждый орган <text:s/>по- своему важен. Чтобы сохранить свой организм здоровым, надо вести здоровый образ жизни. Об </text:span></text:span><text:span text:style-name="Основной_20_шрифт_20_абзаца"><text:span text:style-name="T8">этом мы поговорим на следующем уроке. Молодцы, ребята! <text:s/>Все задания выполнили правильно.(Слайд 20 Спасибо за работу! )</text:span></text:span></text:p>
            <text:p text:style-name="P8"/>
            <text:p text:style-name="P9"><text:span text:style-name="Основной_20_шрифт_20_абзаца"><text:span text:style-name="T8"><text:s/></text:span></text:span><text:span text:style-name="Основной_20_шрифт_20_абзаца"><text:span text:style-name="T7">6.Подведение итога урока, рефлексия. <text:s text:c="2"/></text:span></text:span><text:span text:style-name="Основной_20_шрифт_20_абзаца"><text:span text:style-name="T8">Вот и подошёл наш урок к концу. Понравился вам урок? Что особенно понравилось? <text:s/>Что для вас было</text:span></text:span><text:span text:style-name="Основной_20_шрифт_20_абзаца"><text:span text:style-name="T8"> самым интересным? Справились ли мы с задачами, которые ставили в начале урока? А теперь в листах достижений оцените свою работу на уроке. –</text:span></text:span><text:soft-page-break/><text:span text:style-name="Основной_20_шрифт_20_абзаца"><text:span text:style-name="T8">Спасибо за урок!</text:span></text:span>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>Дети, с помощью сигнальных карточек показывают своё настроение (зелёная или красная)</text:p>
            <text:p text:style-name="P7"/>
            <text:p text:style-name="P7"/>
            <text:p text:style-name="P7"/>
            <text:p text:style-name="P7"/>
            <text:p text:style-name="P7"><text:s/></text:p>
            <text:p text:style-name="P7">Дети вступают в сочетательный диалог с учителем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Ответы детей.</text:p>
            <text:p text:style-name="P7"/>
            <text:p text:style-name="P7"/>
            <text:p text:style-name="P7"/>
            <text:p text:style-name="P7"/>
            <text:p text:style-name="P7">Дети ведут сочетательный диалог с учителем.</text:p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Работа в парах постоянного состава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/>В листах достижений раскрашивают нужным цветом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Дети работают с иллюстрацией в учебнике.</text:p>
            <text:p text:style-name="P7"/>
            <text:p text:style-name="P7"/>
            <text:p text:style-name="P7"/>
            <text:p text:style-name="P7">Фронтальная работа.</text:p>
            <text:p text:style-name="P7"/>
            <text:p text:style-name="P7"/>
            <text:p text:style-name="P7"/>
            <text:p text:style-name="P7"/>
            <text:p text:style-name="P7">Дети распределяются на группы.</text:p>
            <text:p text:style-name="P7"/>
            <text:p text:style-name="P7"/>
            <text:p text:style-name="P7">Дети работают в группах.</text:p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>Дети рассказывают о внутреннем органе <text:s/>и показывают его местоположение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Дети работают в листах достижений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Дети вступают в сочетательный диалог с учителем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Ответы детей.</text:p>
            <text:p text:style-name="P7"/>
            <text:p text:style-name="Standard"><text:span text:style-name="Основной_20_шрифт_20_абзаца"><text:span text:style-name="T8">Работают в листе достижений, оценивают свою работу на уроке.</text:span></text:span></text:p>
          </table:table-cell>
          <table:table-cell table:style-name="Таблица1.A1" office:value-type="string">
            <text:p text:style-name="P6">Коммуникативные:</text:p>
            <text:p text:style-name="P7">Вступление в сочетательный диалог.</text:p>
            <text:p text:style-name="P7"/>
            <text:p text:style-name="Standard"><text:span text:style-name="Основной_20_шрифт_20_абзаца"><text:span text:style-name="T7">Личностные: </text:span></text:span><text:span text:style-name="Основной_20_шрифт_20_абзаца"><text:span text:style-name="T8">формирование внутренней </text:span></text:span><text:span text:style-name="Основной_20_шрифт_20_абзаца"><text:span text:style-name="T8">положительной мотивации к предмету.</text:span></text:span></text:p>
            <text:p text:style-name="P7"/>
            <text:p text:style-name="P7"/>
            <text:p text:style-name="P7"/>
            <text:p text:style-name="Standard"><text:span text:style-name="Основной_20_шрифт_20_абзаца"><text:span text:style-name="T7">Познавательные: </text:span></text:span><text:span text:style-name="Основной_20_шрифт_20_абзаца"><text:span text:style-name="T8">формирование умения работать с информацией.</text:span></text:span></text:p>
            <text:p text:style-name="P7"/>
            <text:p text:style-name="P7"/>
            <text:p text:style-name="Standard"><text:span text:style-name="Основной_20_шрифт_20_абзаца"><text:span text:style-name="T7">Коммуникативные:</text:span></text:span><text:span text:style-name="Основной_20_шрифт_20_абзаца"><text:span text:style-name="T8"> формирование умения ясно и чётко излагать свою точку зрения.</text:span></text:span></text:p>
            <text:p text:style-name="P7"/>
            <text:p text:style-name="Standard"><text:span text:style-name="Основной_20_шрифт_20_абзаца"><text:span text:style-name="T7">Познавательные, логические:</text:span></text:span><text:span text:style-name="Основной_20_шрифт_20_абзаца"><text:span text:style-name="T8"> анализ объектов.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Standard"><text:span text:style-name="Основной_20_шрифт_20_абзаца"><text:span text:style-name="T7">Коммуникативные:</text:span></text:span><text:span text:style-name="Основной_20_шрифт_20_абзаца"><text:span text:style-name="T8"> </text:span></text:span><text:span text:style-name="Основной_20_шрифт_20_абзаца"><text:span text:style-name="T8">вступление в сочетательный диалог, умение чётко выражать свою точку зрения, умение слушать и слышать других.</text:span></text:span></text:p>
            <text:p text:style-name="Standard"><text:span text:style-name="Основной_20_шрифт_20_абзаца"><text:span text:style-name="T7">Познавательные:</text:span></text:span><text:span text:style-name="Основной_20_шрифт_20_абзаца"><text:span text:style-name="T8"> формирование </text:span></text:span><text:soft-page-break/><text:span text:style-name="Основной_20_шрифт_20_абзаца"><text:span text:style-name="T8">интеллектуальной автономности; умение работать с информацией.</text:span></text:span></text:p>
            <text:p text:style-name="Standard"><text:span text:style-name="Основной_20_шрифт_20_абзаца"><text:span text:style-name="T7">Регулятивные: </text:span></text:span><text:span text:style-name="Основной_20_шрифт_20_абзаца"><text:span text:style-name="T8">умение принимать и сохранять учебные задач</text:span></text:span><text:span text:style-name="Основной_20_шрифт_20_абзаца"><text:span text:style-name="T8">и. Планировать свою деятельность.</text:span></text:span></text:p>
            <text:p text:style-name="P7"/>
            <text:p text:style-name="P7"/>
            <text:p text:style-name="Standard"><text:span text:style-name="Основной_20_шрифт_20_абзаца"><text:span text:style-name="T7">Коммуникативные:</text:span></text:span><text:span text:style-name="Основной_20_шрифт_20_абзаца"><text:span text:style-name="T8"> планирование учебного сотрудничества, управление поведением партнёра .Формирование умения осуществлять выбор, формирование умения работать в парах.</text:span></text:span></text:p>
            <text:p text:style-name="Standard"><text:span text:style-name="Основной_20_шрифт_20_абзаца"><text:span text:style-name="T7">Познавательные:</text:span></text:span><text:span text:style-name="Основной_20_шрифт_20_абзаца"><text:span text:style-name="T8"> развитие операций мышления, поиск и выд</text:span></text:span><text:span text:style-name="Основной_20_шрифт_20_абзаца"><text:span text:style-name="T8">еление информации.</text:span></text:span></text:p>
            <text:p text:style-name="Standard"><text:span text:style-name="Основной_20_шрифт_20_абзаца"><text:span text:style-name="T7">Личностные:</text:span></text:span><text:span text:style-name="Основной_20_шрифт_20_абзаца"><text:span text:style-name="T8"> формирование уважения к иному мнению.</text:span></text:span></text:p>
            <text:p text:style-name="Standard"><text:span text:style-name="Основной_20_шрифт_20_абзаца"><text:span text:style-name="T7">Регулятивные:</text:span></text:span><text:span text:style-name="Основной_20_шрифт_20_абзаца"><text:span text:style-name="T8"> планирование, волевая <text:s/>саморегуляция. Умение оценивать свою деятельность.</text:span></text:span></text:p>
            <text:p text:style-name="P7"/>
            <text:p text:style-name="Standard"><text:span text:style-name="Основной_20_шрифт_20_абзаца"><text:span text:style-name="T7">Познавательные:</text:span></text:span><text:span text:style-name="Основной_20_шрифт_20_абзаца"><text:span text:style-name="T8"> <text:s/>формирование интеллектуальной автономности, развитие операций <text:s/>мышления.</text:span></text:span></text:p>
            <text:p text:style-name="Standard"><text:span text:style-name="Основной_20_шрифт_20_абзаца"><text:span text:style-name="T7">Коммуник</text:span></text:span><text:span text:style-name="Основной_20_шрифт_20_абзаца"><text:span text:style-name="T7">ативные:</text:span></text:span><text:span text:style-name="Основной_20_шрифт_20_абзаца"><text:span text:style-name="T8"> умение строить устные речевые высказывания.</text:span></text:span></text:p>
            <text:p text:style-name="P7"/>
            <text:p text:style-name="P7"/>
            <text:p text:style-name="P7"/>
            <text:p text:style-name="P7"/>
            <text:p text:style-name="Standard"><text:span text:style-name="Основной_20_шрифт_20_абзаца"><text:span text:style-name="T7">Коммуникативные: </text:span></text:span><text:span text:style-name="Основной_20_шрифт_20_абзаца"><text:span text:style-name="T8">формирование умения осуществлять выбор, </text:span></text:span><text:soft-page-break/><text:span text:style-name="Основной_20_шрифт_20_абзаца"><text:span text:style-name="T8">формирование умения работать в группах.</text:span></text:span></text:p>
            <text:p text:style-name="Standard"><text:span text:style-name="Основной_20_шрифт_20_абзаца"><text:span text:style-name="T7">Личностные:</text:span></text:span><text:span text:style-name="Основной_20_шрифт_20_абзаца"><text:span text:style-name="T8"> формирование уважения к иному мнению.</text:span></text:span></text:p>
            <text:p text:style-name="Standard"><text:span text:style-name="Основной_20_шрифт_20_абзаца"><text:span text:style-name="T7">Познавательные:</text:span></text:span><text:span text:style-name="Основной_20_шрифт_20_абзаца"><text:span text:style-name="T8"> смысловое чтение, осознанное построе</text:span></text:span><text:span text:style-name="Основной_20_шрифт_20_абзаца"><text:span text:style-name="T8">ние устного речевого высказывания. Умение работать с информацией.</text:span></text:span></text:p>
            <text:p text:style-name="Standard"><text:span text:style-name="Основной_20_шрифт_20_абзаца"><text:span text:style-name="T7">Коммуникативные:</text:span></text:span><text:span text:style-name="Основной_20_шрифт_20_абзаца"><text:span text:style-name="T8"> умение строить устные высказывания.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Standard"><text:span text:style-name="Основной_20_шрифт_20_абзаца"><text:span text:style-name="T7">Регулятивные: </text:span></text:span><text:span text:style-name="Основной_20_шрифт_20_абзаца"><text:span text:style-name="T8">планирование, коррекция, оценка.</text:span></text:span></text:p>
            <text:p text:style-name="P7"/>
            <text:p text:style-name="P7"/>
            <text:p text:style-name="Standard"><text:span text:style-name="Основной_20_шрифт_20_абзаца"><text:span text:style-name="T7">Познавательные</text:span></text:span><text:span text:style-name="Основной_20_шрифт_20_абзаца"><text:span text:style-name="T8"> :выбор оснований и критериев для классификации</text:span></text:span><text:span text:style-name="Основной_20_шрифт_20_абзаца"><text:span text:style-name="T8"> </text:span></text:span><text:soft-page-break/><text:span text:style-name="Основной_20_шрифт_20_абзаца"><text:span text:style-name="T8">объектов, умение работать с информацией. Развитие операций мышления.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Standard"><text:span text:style-name="Основной_20_шрифт_20_абзаца"><text:span text:style-name="T7">Регулятивные</text:span></text:span><text:span text:style-name="Основной_20_шрифт_20_абзаца"><text:span text:style-name="T8">: умение оценивать и контролировать свою деятельность, освоение начальных форм познавательной и личностной рефлексии.</text:span></text:span></text:p>
            <text:p text:style-name="Standard"><text:span text:style-name="Основной_20_шрифт_20_абзаца"><text:span text:style-name="T7">Личностные:</text:span></text:span><text:span text:style-name="Основной_20_шрифт_20_абзаца"><text:span text:style-name="T8"> оценивание усваиваемого содержан</text:span></text:span><text:span text:style-name="Основной_20_шрифт_20_абзаца"><text:span text:style-name="T8">ия, исходя из социальных и личностных ценностей, обеспечивающее личностный, моральный выбор.</text:span></text:span></text:p>
          </table:table-cell>
        </table:table-row>
      </table:table>
      <text:p text:style-name="P7"/>
      <text:p text:style-name="Standard"><text:span text:style-name="Основной_20_шрифт_20_абзаца"><text:span text:style-name="T7">Прогнозируемый результат:</text:span></text:span><text:span text:style-name="Основной_20_шрифт_20_абзаца"><text:span text:style-name="T8"> В результате урока у учащихся будет сформировано умение уважительно относиться к чужому <text:s/>мнению, умение устанавливать партнёрские </text:span></text:span><text:span text:style-name="Основной_20_шрифт_20_абзаца"><text:span text:style-name="T8">отношения, планировать, контролировать и оценивать свои действия. Умение осмысленно читать, извлекая нужную информацию, отбрасывая второстепенную. Будет развиваться речь учащихся. Продолжится работа по освоению знаний о строении тела человека.</text:span></text:span></text:p>
      <text:p text:style-name="P7"/>
      <text:p text:style-name="P7"/>
      <text:p text:style-name="P7"/>
      <text:p text:style-name="P7"/>
      <text:p text:style-name="P7"/>
      <text:p text:style-name="Standard"><text:span text:style-name="Основной_20_шрифт_20_абзаца"><text:span text:style-name="T10">Муницип</text:span></text:span><text:span text:style-name="Основной_20_шрифт_20_абзаца"><text:span text:style-name="T10">альное бюджетное общеобразовательное учреждение средняя общеобразовательная школа № 40 города Владимира</text:span></text:span></text:p>
      <text:p text:style-name="P10"/>
      <text:p text:style-name="P10">Материалы предоставил учитель начальных классов</text:p>
      <text:p text:style-name="P10"/>
      <text:p text:style-name="Standard"><text:span text:style-name="Основной_20_шрифт_20_абзаца"><text:span text:style-name="T10"><text:s text:c="8"/>Дмитревская Светлана Николаевна</text:span></text:span></text:p>
      <text:p text:style-name="P10">Стаж работы-21 год, 1 квалификационная категория.</text:p>
      <text:p text:style-name="P10">УМК «Школа России», учебник « Окружающий мир»,</text:p>
      <text:p text:style-name="P10">Автор А .А. Плешаков.</text:p>
      <text:p text:style-name="P10">Предметная область- окружающий мир.</text:p>
      <text:p text:style-name="P10">Урок-изучение и первичное закрепление новых знаний.</text:p>
      <text:p text:style-name="P10">Тема урока:». Строение тела человека»</text:p>
      <text:p text:style-name="P10"/>
      <text:p text:style-name="P10">Класс: 2 «В»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oft-page-break/><text:span text:style-name="Основной_20_шрифт_20_абзаца"><text:span text:style-name="T11"><text:s text:c="18"/></text:span></text:span><text:span text:style-name="Основной_20_шрифт_20_абзаца"><text:span text:style-name="T10">Краткая характеристика </text:span></text:span><text:span text:style-name="Основной_20_шрифт_20_абзаца"><text:span text:style-name="T10">класса.</text:span></text:span></text:p>
      <text:p text:style-name="P10">В классе обучаются 26 человек, из них 14 мальчиков и 12 девочек. Присутствовало на уроке 24 человека. Класс разноуровневый по успеваемости и мотивации к учению. Во 2 классе обучаются на «4 и5»-16 человек, с одной «4» 2 человека, с одной «3» 3 человека.</text:p>
      <text:p text:style-name="P10">При <text:s/>изучении уровневой оценки готовности детей к школе в 1 классе были получены следующие результаты:</text:p>
      <text:p text:style-name="P10"><text:s text:c="4"/>1 уровень готовности- 20 человек;</text:p>
      <text:p text:style-name="P10"><text:s text:c="4"/>2 уровень готовности- 5 человек;</text:p>
      <text:p text:style-name="P10"><text:s text:c="4"/>3 уровень готовности- 0 человек;</text:p>
      <text:p text:style-name="P10"><text:s text:c="4"/>4 уровень готовности- 1 человек.</text:p>
      <text:p text:style-name="P10"><text:s text:c="3"/>Анализ уровня адаптированности учащихся показал, что все 25 человек имеют полную адаптацию и 1 человек- неполную адаптацию.</text:p>
      <text:p text:style-name="P10">Имеют высокую степень мотивации-10 человек;</text:p>
      <text:p text:style-name="P10"><text:s text:c="13"/>среднюю степень мотивации-11 человек;</text:p>
      <text:p text:style-name="P10"><text:s text:c="13"/>низкую степень мотивации-5 человек.</text:p>
      <text:p text:style-name="P10">По темпераменту дети активные, но спокойные. По социальному составу в классе 7 человек из малообеспеченных семей, 6 человек из неполных семей. Всем детям уделяется большое внимание со стороны родителей. В классе обучается 1 ребёнок-инвалид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27"/><text:span text:style-name="Основной_20_шрифт_20_абзаца"><text:span text:style-name="T9">Анализ урока с точки зрения формирования УУД</text:span>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Standard"><text:span text:style-name="Основной_20_шрифт_20_абзаца"><text:span text:style-name="T9"><text:s text:c="12"/></text:span></text:span>УУД</text:p>
          </table:table-cell>
          <table:table-cell table:style-name="Таблица2.A1" office:value-type="string">
            <text:p text:style-name="Standard">На начало урока</text:p>
          </table:table-cell>
          <table:table-cell table:style-name="Таблица2.A1" office:value-type="string">
            <text:p text:style-name="Standard">На конец урока</text:p>
          </table:table-cell>
        </table:table-row>
        <table:table-row>
          <table:table-cell table:style-name="Таблица2.A1" office:value-type="string">
            <text:p text:style-name="P6">Коммуникативные:</text:p>
            <text:p text:style-name="P7">Вступление в сочетательный диалог.</text:p>
            <text:p text:style-name="Standard"><text:span text:style-name="Основной_20_шрифт_20_абзаца"><text:span text:style-name="T7">Личностные: </text:span></text:span><text:span text:style-name="Основной_20_шрифт_20_абзаца"><text:span text:style-name="T8">формирование внутренней положительной мотивации к предмету</text:span></text:span></text:p>
            <text:p text:style-name="Standard"><text:span text:style-name="Основной_20_шрифт_20_абзаца"><text:span text:style-name="T7">Познавательные: </text:span></text:span><text:span text:style-name="Основной_20_шрифт_20_абзаца"><text:span text:style-name="T8">формирование умения работать с информацией.</text:span></text:span></text:p>
            <text:p text:style-name="Standard"><text:span text:style-name="Основной_20_шрифт_20_абзаца"><text:span text:style-name="T7">Коммуникативные:</text:span></text:span><text:span text:style-name="Основной_20_шрифт_20_абзаца"><text:span text:style-name="T8"> формирование умения ясно и чётко излагать свою точку зрения.</text:span></text:span></text:p>
            <text:p text:style-name="Standard"><text:span text:style-name="Основной_20_шрифт_20_абзаца"><text:span text:style-name="T7">Познавательные, логические:</text:span></text:span><text:span text:style-name="Основной_20_шрифт_20_абзаца"><text:span text:style-name="T8"> анализ объектов.</text:span></text:span></text:p>
            <text:p text:style-name="Standard"><text:span text:style-name="Основной_20_шрифт_20_абзаца"><text:span text:style-name="T7">Коммуникативные:</text:span></text:span><text:span text:style-name="Основной_20_шрифт_20_абзаца"><text:span text:style-name="T8"> вступление в сочетательный диалог, умение чётко выражать свою точку зрения, умение слушать и слышать других.</text:span></text:span></text:p>
            <text:p text:style-name="Standard"><text:span text:style-name="Основной_20_шрифт_20_абзаца"><text:span text:style-name="T7">Познавательные:</text:span></text:span><text:span text:style-name="Основной_20_шрифт_20_абзаца"><text:span text:style-name="T8"> формирование интеллектуальной автономности; умение работать с информацией.</text:span></text:span></text:p>
            <text:p text:style-name="Standard"><text:span text:style-name="Основной_20_шрифт_20_абзаца"><text:span text:style-name="T7">Регулятивные: </text:span></text:span><text:span text:style-name="Основной_20_шрифт_20_абзаца"><text:span text:style-name="T8">умение принимать и сохранять учебные задачи. Планировать свою деятельность.</text:span></text:span></text:p>
            <text:p text:style-name="Standard"><text:span text:style-name="Основной_20_шрифт_20_абзаца"><text:span text:style-name="T7">Коммуникативные:</text:span></text:span><text:span text:style-name="Основной_20_шрифт_20_абзаца"><text:span text:style-name="T8"> планирование учебного сотрудничества, управление поведением партнёра .Формирование умения осуществлять выбор, формирование умения работать в парах.</text:span></text:span></text:p>
            <text:p text:style-name="Standard"><text:span text:style-name="Основной_20_шрифт_20_абзаца"><text:span text:style-name="T7">Познавательные:</text:span></text:span><text:span text:style-name="Основной_20_шрифт_20_абзаца"><text:span text:style-name="T8"> развитие операций мышления, поиск и выделение информации.</text:span></text:span></text:p>
            <text:p text:style-name="Standard"><text:span text:style-name="Основной_20_шрифт_20_абзаца"><text:span text:style-name="T7">Личностные:</text:span></text:span><text:span text:style-name="Основной_20_шрифт_20_абзаца"><text:span text:style-name="T8"> формирование уважения к иному мнению.</text:span></text:span></text:p>
            <text:p text:style-name="Standard"><text:span text:style-name="Основной_20_шрифт_20_абзаца"><text:span text:style-name="T7">Регулятивные:</text:span></text:span><text:span text:style-name="Основной_20_шрифт_20_абзаца"><text:span text:style-name="T8"> планирование, волевая <text:s/>саморегуляция. Умение оценивать свою деятельность.</text:span></text:span></text:p>
            <text:p text:style-name="Standard"><text:span text:style-name="Основной_20_шрифт_20_абзаца"><text:span text:style-name="T7">Познавательные:</text:span></text:span><text:span text:style-name="Основной_20_шрифт_20_абзаца"><text:span text:style-name="T8"> <text:s/>формирование интеллектуальной автономности, развитие операций <text:s/>мышления.</text:span></text:span></text:p>
            <text:p text:style-name="Standard"><text:span text:style-name="Основной_20_шрифт_20_абзаца"><text:span text:style-name="T7">Коммуникативные:</text:span></text:span><text:span text:style-name="Основной_20_шрифт_20_абзаца"><text:span text:style-name="T8"> умение строить устные речевые высказывания.</text:span></text:span></text:p>
            <text:p text:style-name="Standard"><text:span text:style-name="Основной_20_шрифт_20_абзаца"><text:span text:style-name="T7">Коммуникативные: </text:span></text:span><text:span text:style-name="Основной_20_шрифт_20_абзаца"><text:span text:style-name="T8">формирование умения осуществлять выбор, формирование умения работать в группах.</text:span></text:span></text:p>
            <text:p text:style-name="Standard"><text:span text:style-name="Основной_20_шрифт_20_абзаца"><text:span text:style-name="T7">Личностные:</text:span></text:span><text:span text:style-name="Основной_20_шрифт_20_абзаца"><text:span text:style-name="T8"> формирование уважения к иному мнению.</text:span></text:span></text:p>
            <text:p text:style-name="Standard"><text:span text:style-name="Основной_20_шрифт_20_абзаца"><text:span text:style-name="T7">Познавательные:</text:span></text:span><text:span text:style-name="Основной_20_шрифт_20_абзаца"><text:span text:style-name="T8"> смысловое чтение, </text:span></text:span><text:soft-page-break/><text:span text:style-name="Основной_20_шрифт_20_абзаца"><text:span text:style-name="T8">осознанное построение устного речевого высказывания. Умение работать с информацией.</text:span></text:span></text:p>
            <text:p text:style-name="Standard"><text:span text:style-name="Основной_20_шрифт_20_абзаца"><text:span text:style-name="T7">Коммуникативные:</text:span></text:span><text:span text:style-name="Основной_20_шрифт_20_абзаца"><text:span text:style-name="T8"> умение строить устные высказывания.</text:span></text:span></text:p>
            <text:p text:style-name="Standard"><text:span text:style-name="Основной_20_шрифт_20_абзаца"><text:span text:style-name="T7">Регулятивные: </text:span></text:span><text:span text:style-name="Основной_20_шрифт_20_абзаца"><text:span text:style-name="T8">планирование, коррекция, оценка.</text:span></text:span></text:p>
            <text:p text:style-name="Standard"><text:span text:style-name="Основной_20_шрифт_20_абзаца"><text:span text:style-name="T7">Познавательные</text:span></text:span><text:span text:style-name="Основной_20_шрифт_20_абзаца"><text:span text:style-name="T8"> :выбор оснований и критериев для классификации объектов, умение работать с информацией. Развитие операций мышления.</text:span></text:span></text:p>
            <text:p text:style-name="Standard"><text:span text:style-name="Основной_20_шрифт_20_абзаца"><text:span text:style-name="T7">Регулятивные</text:span></text:span><text:span text:style-name="Основной_20_шрифт_20_абзаца"><text:span text:style-name="T8">: умение оценивать и контролировать свою деятельность, освоение начальных форм познавательной и личностной рефлексии.</text:span></text:span></text:p>
            <text:p text:style-name="Standard"><text:span text:style-name="Основной_20_шрифт_20_абзаца"><text:span text:style-name="T7">Личностные:</text:span></text:span><text:span text:style-name="Основной_20_шрифт_20_абзаца"><text:span text:style-name="T8"> оценивание усваиваемого содержания, исходя из социальных и личностных ценностей, обеспечивающее личностный, моральный выбор.</text:span></text:span></text:p>
          </table:table-cell>
          <table:table-cell table:style-name="Таблица2.A1" office:value-type="string">
            <text:p text:style-name="P11">75%</text:p>
            <text:p text:style-name="P11"/>
            <text:p text:style-name="P11">80%</text:p>
            <text:p text:style-name="P11"/>
            <text:p text:style-name="P11">75%</text:p>
            <text:p text:style-name="P11">65%</text:p>
            <text:p text:style-name="P11"/>
            <text:p text:style-name="P11"/>
            <text:p text:style-name="P11">80%</text:p>
            <text:p text:style-name="P11">80%</text:p>
            <text:p text:style-name="P11"/>
            <text:p text:style-name="P11"/>
            <text:p text:style-name="P11">75%</text:p>
            <text:p text:style-name="P11"/>
            <text:p text:style-name="P11">75%</text:p>
            <text:p text:style-name="P11"/>
            <text:p text:style-name="P11"/>
            <text:p text:style-name="P11">80%</text:p>
            <text:p text:style-name="P11"/>
            <text:p text:style-name="P11"/>
            <text:p text:style-name="P11"/>
            <text:p text:style-name="P11">75%</text:p>
            <text:p text:style-name="P11"/>
            <text:p text:style-name="P11">80%</text:p>
            <text:p text:style-name="P11"/>
            <text:p text:style-name="P11">75%</text:p>
            <text:p text:style-name="P11"/>
            <text:p text:style-name="P11">60%</text:p>
            <text:p text:style-name="P11"/>
            <text:p text:style-name="P11">75%</text:p>
            <text:p text:style-name="P11"/>
            <text:p text:style-name="P11">75%</text:p>
            <text:p text:style-name="P11"/>
            <text:p text:style-name="P11">75%</text:p>
            <text:p text:style-name="P12"/>
            <text:p text:style-name="P12"/>
            <text:p text:style-name="Обычный"/>
            <text:p text:style-name="P13"><text:soft-page-break/>75%</text:p>
            <text:p text:style-name="P13"/>
            <text:p text:style-name="P13">80%</text:p>
            <text:p text:style-name="P13">75%</text:p>
            <text:p text:style-name="P13"/>
            <text:p text:style-name="P13">75%</text:p>
            <text:p text:style-name="P13"/>
            <text:p text:style-name="P13"/>
            <text:p text:style-name="P13">75%</text:p>
            <text:p text:style-name="P13"/>
            <text:p text:style-name="P13"/>
            <text:p text:style-name="P13"/>
            <text:p text:style-name="P13">75%</text:p>
          </table:table-cell>
          <table:table-cell table:style-name="Таблица2.A1" office:value-type="string">
            <text:p text:style-name="P11"><text:s text:c="2"/>95%</text:p>
            <text:p text:style-name="P11"/>
            <text:p text:style-name="P11">100%</text:p>
            <text:p text:style-name="P11"/>
            <text:p text:style-name="P11">95%</text:p>
            <text:p text:style-name="P11">95%</text:p>
            <text:p text:style-name="P11"/>
            <text:p text:style-name="P11"/>
            <text:p text:style-name="P11">95%</text:p>
            <text:p text:style-name="P11">95%</text:p>
            <text:p text:style-name="P11"/>
            <text:p text:style-name="P11"/>
            <text:p text:style-name="P11">95%</text:p>
            <text:p text:style-name="P11"/>
            <text:p text:style-name="P11">95%</text:p>
            <text:p text:style-name="P11"/>
            <text:p text:style-name="P11"/>
            <text:p text:style-name="P11">95%</text:p>
            <text:p text:style-name="P11"/>
            <text:p text:style-name="P11"/>
            <text:p text:style-name="P11"/>
            <text:p text:style-name="P11">95%</text:p>
            <text:p text:style-name="P11"/>
            <text:p text:style-name="P11">100%</text:p>
            <text:p text:style-name="P11"/>
            <text:p text:style-name="P11">95%</text:p>
            <text:p text:style-name="P11"/>
            <text:p text:style-name="P11">85%</text:p>
            <text:p text:style-name="P11"/>
            <text:p text:style-name="P11">95%</text:p>
            <text:p text:style-name="P11"/>
            <text:p text:style-name="P11">95%</text:p>
            <text:p text:style-name="P11"/>
            <text:p text:style-name="P11">95%</text:p>
            <text:p text:style-name="P11"/>
            <text:p text:style-name="P11"/>
            <text:p text:style-name="P11"><text:soft-page-break/>95%</text:p>
            <text:p text:style-name="P11"/>
            <text:p text:style-name="P11">98%</text:p>
            <text:p text:style-name="P11">95%</text:p>
            <text:p text:style-name="P11"/>
            <text:p text:style-name="P11">95%</text:p>
            <text:p text:style-name="P11"/>
            <text:p text:style-name="P11"/>
            <text:p text:style-name="P11">95%</text:p>
            <text:p text:style-name="P11"/>
            <text:p text:style-name="P11"/>
            <text:p text:style-name="P11"/>
            <text:p text:style-name="P11">95%<text:bookmark-start text:name="_GoBack"/><text:bookmark-end text:name="_GoBack"/></text:p>
          </table:table-cell>
        </table:table-row>
      </table:table>
      <text:p text:style-name="P11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text:soft-page-break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4">Ф.И.О.: Дмитревская Светлана Николаевна</text:p>
      <text:p text:style-name="P14">Место работы: МБОУ СОШ <text:s/>№40.</text:p>
      <text:p text:style-name="P14">Занимаемая должность: учитель начальных классов.</text:p>
      <text:p text:style-name="Обычный"><text:span text:style-name="Основной_20_шрифт_20_абзаца"><text:span text:style-name="T12">Электронный адрес: </text:span></text:span><text:a xlink:type="simple" xlink:href="mailto:Dmitrevskaja.sveta@mail.ru" office:target-frame-name="_top" xlink:show="replace"><text:span text:style-name="Гиперссылка"><text:span text:style-name="T13">Dmitrevskaja</text:span></text:span></text:a><text:a xlink:type="simple" xlink:href="mailto:Dmitrevskaja.sveta@mail.ru" office:target-frame-name="_top" xlink:show="replace"><text:span text:style-name="Гиперссылка"><text:span text:style-name="T12">.</text:span></text:span></text:a><text:a xlink:type="simple" xlink:href="mailto:Dmitrevskaja.sveta@mail.ru" office:target-frame-name="_top" xlink:show="replace"><text:span text:style-name="Гиперссылка"><text:span text:style-name="T13">sveta</text:span></text:span></text:a><text:a xlink:type="simple" xlink:href="mailto:Dmitrevskaja.sveta@mail.ru" office:target-frame-name="_top" xlink:show="replace"><text:span text:style-name="Гиперссылка"><text:span text:style-name="T12">@</text:span></text:span></text:a><text:a xlink:type="simple" xlink:href="mailto:Dmitrevskaja.sveta@mail.ru" office:target-frame-name="_top" xlink:show="replace"><text:span text:style-name="Гиперссылка"><text:span text:style-name="T13">mail</text:span></text:span></text:a><text:a xlink:type="simple" xlink:href="mailto:Dmitrevskaja.sveta@mail.ru" office:target-frame-name="_top" xlink:show="replace"><text:span text:style-name="Гиперссылка"><text:span text:style-name="T12">.</text:span></text:span></text:a><text:a xlink:type="simple" xlink:href="mailto:Dmitrevskaja.sveta@mail.ru" office:target-frame-name="_top" xlink:show="replace"><text:span text:style-name="Гиперссылка"><text:span text:style-name="T13">ru</text:span></text:span></text:a></text:p>
      <text:p text:style-name="P14">Контактный телефон: 8 920 627 29 21.</text:p>
      <text:p text:style-name="P14">Номинация: «Опыт внедрения ФГОС в начальной школе»</text:p>
      <text:p text:style-name="P14">Краткая аннотация содержания материала: конспект урока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Название_20_объекта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size-complex="14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111 </meta:initial-creator>
    <meta:creation-date>2014-01-05T15:30:00Z</meta:creation-date>
    <dc:date>2014-01-25T20:28:22.55</dc:date>
    <meta:editing-cycles>19</meta:editing-cycles>
    <meta:editing-duration>PT8H14M9S</meta:editing-duration>
    <meta:print-date>2014-01-25T20:28:01.21</meta:print-date>
    <meta:document-statistic meta:table-count="2" meta:image-count="0" meta:object-count="0" meta:page-count="11" meta:paragraph-count="207" meta:word-count="1888" meta:character-count="15482"/>
    <meta:template xlink:type="simple" xlink:actuate="onRequest" xlink:title="" xlink:href="Normal"/>
  </office:meta>
</office:document-meta>
</file>