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Абзац_20_списка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Абзац_20_списка">
      <style:paragraph-properties fo:margin-left="1.905cm" fo:margin-right="0cm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Абзац_20_списка">
      <style:paragraph-properties fo:margin-left="1.905cm" fo:margin-right="0cm" fo:margin-top="0cm" fo:margin-bottom="0cm" fo:text-indent="0cm" style:auto-text-indent="false"/>
      <style:text-properties fo:color="#002060"/>
    </style:style>
    <style:style style:name="P4" style:family="paragraph" style:parent-style-name="Абзац_20_списка">
      <style:paragraph-properties fo:margin-left="1.905cm" fo:margin-right="0cm" fo:margin-top="0cm" fo:margin-bottom="0cm" fo:line-height="100%" fo:text-align="end" style:justify-single-word="false" fo:text-indent="0cm" style:auto-text-indent="false"/>
      <style:text-properties fo:color="#00206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5" style:family="paragraph" style:parent-style-name="Абзац_20_списка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2060"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c00000" style:font-name="Times New Roman" fo:font-size="20pt" fo:font-weight="bold" style:font-size-asian="20pt" style:font-weight-asian="bold" style:font-name-complex="Times New Roman" style:font-size-complex="20pt"/>
    </style:style>
    <style:style style:name="P7" style:family="paragraph" style:parent-style-name="Абзац_20_списка">
      <style:paragraph-properties fo:text-align="center" style:justify-single-word="false"/>
      <style:text-properties fo:color="#c00000" style:font-name="Times New Roman" fo:font-size="20pt" fo:font-weight="bold" style:font-size-asian="20pt" style:font-weight-asian="bold" style:font-name-complex="Times New Roman" style:font-size-complex="20pt"/>
    </style:style>
    <style:style style:name="P8" style:family="paragraph" style:parent-style-name="Абзац_20_списка" style:list-style-name="WW8Num3">
      <style:text-properties style:font-name="Times New Roman" fo:font-size="12pt" style:font-size-asian="12pt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исок книг для чтения летом</text:p>
      <text:p text:style-name="P7">3 класс</text:p>
      <text:p text:style-name="P5"><text:s text:c="46"/>«Книги следует читать так же неторопливо и <text:tab/><text:tab/><text:tab/><text:tab/><text:tab/><text:tab/>бережно, как они писались».</text:p>
      <text:p text:style-name="P4"><text:tab/><text:tab/><text:tab/><text:tab/><text:tab/><text:tab/><text:tab/><text:tab/><text:tab/> <text:s text:c="16"/>(Генри Торо)</text:p>
      <text:p text:style-name="P3"/>
      <text:list xml:id="list999776966" text:style-name="WW8Num3">
        <text:list-item>
          <text:p text:style-name="P8">Русские народные сказки. </text:p>
        </text:list-item>
        <text:list-item>
          <text:p text:style-name="P8">Пушкин А.С. Сказка о золотом петушке…»</text:p>
        </text:list-item>
      </text:list>
      <text:p text:style-name="P2"><text:tab/><text:tab/><text:tab/>Сказка о мертвой царевне и 7 богатырях.</text:p>
      <text:p text:style-name="P2"><text:tab/><text:tab/><text:tab/> Сказка о Попе <text:s/>и <text:s/>его работнике Балде.</text:p>
      <text:list xml:id="list705528073" text:continue-numbering="true" text:style-name="WW8Num3">
        <text:list-item>
          <text:p text:style-name="P8">Чаплина В. Фомка - белый медвежонок.</text:p>
        </text:list-item>
        <text:list-item>
          <text:p text:style-name="P8">Бианки В. Лесная газета.</text:p>
        </text:list-item>
        <text:list-item>
          <text:p text:style-name="P8">Паустовский К.Г. Стальное колечко.</text:p>
        </text:list-item>
        <text:list-item>
          <text:p text:style-name="P8">Мамин-Сибиряк Д.Н. Приемыш.</text:p>
        </text:list-item>
        <text:list-item>
          <text:p text:style-name="P8">Гайдар А.П.Чук и Гек.</text:p>
        </text:list-item>
        <text:list-item>
          <text:p text:style-name="P8">Носов Н. Приключения Толи Клюквина.</text:p>
        </text:list-item>
        <text:list-item>
          <text:p text:style-name="P8">Шварц Е. <text:s/>Два брата. </text:p>
        </text:list-item>
      </text:list>
      <text:p text:style-name="P2"><text:tab/><text:tab/> <text:s text:c="3"/>Сказка о потерянном времени.</text:p>
      <text:list xml:id="list826783963" text:continue-numbering="true" text:style-name="WW8Num3">
        <text:list-item>
          <text:p text:style-name="P8"><text:s/>Прокофьева С. Приключения жёлтого чемоданчика.</text:p>
        </text:list-item>
        <text:list-item>
          <text:p text:style-name="P8"><text:s/>Крылов И.А. Басни.</text:p>
        </text:list-item>
        <text:list-item>
          <text:p text:style-name="P8"><text:s/>Соколов-Микитов И.С. Рассказы.</text:p>
        </text:list-item>
        <text:list-item>
          <text:p text:style-name="P8"><text:s/>Александрова Т. Домовёнок Кузя.</text:p>
        </text:list-item>
        <text:list-item>
          <text:p text:style-name="P8"><text:s/>Губарев В. Королевство кривых зеркал.</text:p>
        </text:list-item>
        <text:list-item>
          <text:p text:style-name="P8"><text:s/>Гераскина Л. В стране невыученных уроков.</text:p>
        </text:list-item>
        <text:list-item>
          <text:p text:style-name="P8"><text:s/>Андерсен Г.Х. Снежная королева.</text:p>
        </text:list-item>
        <text:list-item>
          <text:p text:style-name="P8"><text:s/>Милн.А. Винни-Пух и все-все-все.</text:p>
        </text:list-item>
        <text:list-item>
          <text:p text:style-name="P8"><text:s/>Лагерлеф С. Приключения Нильса с дикими гусями.</text:p>
        </text:list-item>
        <text:list-item>
          <text:p text:style-name="P8"><text:s/>Пройслер О. Маленькая Баба Яга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WW8Num3z0" style:family="text">
      <style:text-properties style:font-name="Times New Roman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Вера Герасимова</meta:initial-creator>
    <meta:creation-date>2014-06-15T09:11:27</meta:creation-date>
    <dc:date>2014-06-15T19:13:13</dc:date>
    <meta:editing-duration>PT00H01M02S</meta:editing-duration>
    <meta:editing-cycles>3</meta:editing-cycles>
    <meta:generator>NeoOffice/3.3$Unix OpenOffice.org_project/Patch 0</meta:generator>
    <meta:document-statistic meta:table-count="0" meta:image-count="0" meta:object-count="0" meta:page-count="1" meta:paragraph-count="26" meta:word-count="142" meta:character-count="976"/>
  </office:meta>
</office:document-meta>
</file>