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Абзац_20_списка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Абзац_20_списка">
      <style:paragraph-properties fo:margin-top="0cm" fo:margin-bottom="0cm" fo:line-height="100%"/>
    </style:style>
    <style:style style:name="P3" style:family="paragraph" style:parent-style-name="Абзац_20_списка">
      <style:paragraph-properties fo:margin-top="0cm" fo:margin-bottom="0cm" fo:line-height="100%"/>
      <style:text-properties fo:color="#00206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c00000" style:font-name="Times New Roman" fo:font-size="20pt" fo:font-weight="bold" style:font-size-asian="20pt" style:font-weight-asian="bold" style:font-name-complex="Times New Roman" style:font-size-complex="20pt"/>
    </style:style>
    <style:style style:name="P5" style:family="paragraph" style:parent-style-name="Абзац_20_списка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Абзац_20_списка" style:list-style-name="WW8Num1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Абзац_20_списка" style:list-style-name="WW8Num1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" style:family="text">
      <style:text-properties fo:color="#00206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книг для чтения летом</text:p>
      <text:p text:style-name="P4"><text:s/>2 класс</text:p>
      <text:p text:style-name="P2"><text:span text:style-name="T1"><text:tab/><text:tab/><text:tab/><text:tab/></text:span><text:span text:style-name="T2">«Чтение — вот лучшее учение!» </text:span></text:p>
      <text:p text:style-name="P3"><text:tab/><text:tab/><text:tab/><text:tab/><text:tab/><text:tab/><text:tab/>(Пушкин А. С.)</text:p>
      <text:p text:style-name="P3"/>
      <text:list xml:id="list7401816783649925723" text:style-name="WW8Num1">
        <text:list-item>
          <text:p text:style-name="P7">Пушкин А.С. Сказка о царе Салтане.</text:p>
        </text:list-item>
        <text:list-item>
          <text:p text:style-name="P6">Бианки В. Как Муравьишка домой спешил. </text:p>
        </text:list-item>
      </text:list>
      <text:p text:style-name="P1"><text:s text:c="5"/><text:tab/> <text:s text:c="7"/>Синичкин календарь.</text:p>
      <text:list xml:id="list1694302568" text:continue-numbering="true" text:style-name="WW8Num1">
        <text:list-item>
          <text:p text:style-name="P6">Мамин-Сибиряк Д.Н. Серая шейка.</text:p>
        </text:list-item>
        <text:list-item>
          <text:p text:style-name="P6">Аксаков С.Н. Аленький цветочек.</text:p>
        </text:list-item>
        <text:list-item>
          <text:p text:style-name="P6">Гаршин С.Н. Лягушка-путешественница.</text:p>
        </text:list-item>
        <text:list-item>
          <text:p text:style-name="P6">Маршак С.Я. 12 месяцев.</text:p>
        </text:list-item>
        <text:list-item>
          <text:p text:style-name="P6">Носов Н. Приключения Незнайки и его друзей.</text:p>
        </text:list-item>
      </text:list>
      <text:p text:style-name="P1"><text:s text:c="16"/>Рассказы.</text:p>
      <text:list xml:id="list2089237342" text:continue-numbering="true" text:style-name="WW8Num1">
        <text:list-item>
          <text:p text:style-name="P6">Драгунский В.Ю. <text:s/>Денискины рассказы.</text:p>
        </text:list-item>
        <text:list-item>
          <text:p text:style-name="P6"><text:s/>Голявкин В. Болтуны. (Повести и рассказы)</text:p>
        </text:list-item>
        <text:list-item>
          <text:p text:style-name="P6"><text:s/>Успенский Э. Дядя Федор, пес и кот. </text:p>
        </text:list-item>
      </text:list>
      <text:p text:style-name="P1"><text:tab/><text:tab/> <text:s text:c="3"/>Крокодил Гена и его друзья.</text:p>
      <text:list xml:id="list1886031083" text:continue-numbering="true" text:style-name="WW8Num1">
        <text:list-item>
          <text:p text:style-name="P6"><text:s/>Михалков С.В. Стихи.</text:p>
        </text:list-item>
        <text:list-item>
          <text:p text:style-name="P6"><text:s/>Чуковский К.И. Доктор Айболит.</text:p>
        </text:list-item>
        <text:list-item>
          <text:p text:style-name="P6"><text:s/>Толстой А.Н. Золотой ключик или приключения Буратино.</text:p>
        </text:list-item>
        <text:list-item>
          <text:p text:style-name="P6"><text:s/>Козлов С. Львенок и Черепаха.</text:p>
        </text:list-item>
        <text:list-item>
          <text:p text:style-name="P6">Чаплина В. Рассказы.</text:p>
        </text:list-item>
        <text:list-item>
          <text:p text:style-name="P6"><text:s/>Катаев В. Дудочка и кувшинчик.</text:p>
        </text:list-item>
        <text:list-item>
          <text:p text:style-name="P6"><text:s/>Андерсен Г.Х. Снежная королева.</text:p>
        </text:list-item>
        <text:list-item>
          <text:p text:style-name="P6"><text:s/>Перро Ш. Сказки.</text:p>
        </text:list-item>
        <text:list-item>
          <text:p text:style-name="P6"><text:s/>Волков А. Волшебник изумрудного город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ера Герасимова</meta:initial-creator>
    <meta:creation-date>2014-06-04T10:23:53</meta:creation-date>
    <dc:date>2014-06-15T19:12:18</dc:date>
    <dc:creator>Вера Герасимова</dc:creator>
    <meta:editing-duration>PT1M21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26" meta:word-count="132" meta:character-count="858"/>
  </office:meta>
</office:document-meta>
</file>