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Cambria" fo:font-size="14pt" fo:font-style="italic" style:font-name-asian="Times New Roman1" style:font-size-asian="14pt" style:font-style-asian="italic" style:font-name-complex="Tahoma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style:paragraph-properties fo:margin-left="0.259cm" fo:margin-right="0cm" fo:margin-top="0.049cm" fo:margin-bottom="0.049cm" fo:text-indent="0cm" style:auto-text-indent="false"/>
    </style:style>
    <style:style style:name="P9" style:family="paragraph" style:parent-style-name="Normal_20__28_Web_29_">
      <style:paragraph-properties fo:margin-left="0.259cm" fo:margin-right="0cm" fo:margin-top="0.049cm" fo:margin-bottom="0.049cm" fo:text-indent="0cm" style:auto-text-indent="false"/>
      <style:text-properties style:font-name="Cambria" fo:font-size="14pt" fo:font-style="italic" style:font-size-asian="14pt" style:font-style-asian="italic" style:font-size-complex="14pt"/>
    </style:style>
    <style:style style:name="T1" style:family="text">
      <style:text-properties style:font-name="Cambria" fo:font-size="14pt" fo:font-style="italic" style:font-size-asian="14pt" style:font-style-asian="italic" style:font-size-complex="14pt"/>
    </style:style>
    <style:style style:name="T2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Cambria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style:font-name="Cambria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style:font-name="Cambria" fo:font-size="14pt" fo:language="en" fo:country="US" fo:font-style="italic" style:font-size-asian="14pt" style:font-style-asian="italic" style:font-size-complex="14pt"/>
    </style:style>
    <style:style style:name="T7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Cambria" fo:font-style="italic" fo:font-weight="bold" style:font-style-asian="italic" style:font-weight-asian="bold"/>
    </style:style>
    <style:style style:name="T9" style:family="text">
      <style:text-properties fo:color="#333333" style:font-name="Cambria" fo:font-size="14pt" fo:font-style="italic" style:font-size-asian="14pt" style:font-style-asian="italic" style:font-name-complex="Tahoma" style:font-size-complex="14pt"/>
    </style:style>
    <style:style style:name="T10" style:family="text">
      <style:text-properties fo:color="#333333" style:font-name="Cambria" fo:font-size="14pt" fo:font-style="italic" fo:font-weight="bold" style:font-name-asian="Times New Roman1" style:font-size-asian="14pt" style:font-style-asian="italic" style:font-weight-asian="bold" style:font-name-complex="Tahom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Материал для родителей.</text:span></text:p>
      <text:p text:style-name="P3"><text:span text:style-name="T8">Подготовила учитель</text:span></text:p>
      <text:p text:style-name="P3"><text:span text:style-name="T8"><text:s/>начальных классов </text:span></text:p>
      <text:p text:style-name="P2"><text:span text:style-name="T7">Назарова Т.В</text:span><text:span text:style-name="T2">.</text:span></text:p>
      <text:p text:style-name="Standard"><text:span text:style-name="T2">Как родители могут подготовить своего ребенка к школе?</text:span></text:p>
      <text:p text:style-name="Standard"><text:span text:style-name="T2">1.Создать ситуацию успеха.</text:span></text:p>
      <text:p text:style-name="P8"><text:span text:style-name="T1">Расскажите ему о своих школьных годах – любимых предметах, учителях, забавных случаях, поездках с классом.</text:span></text:p>
      <text:p text:style-name="Standard"><text:span text:style-name="T1">Рассказывать, что в школе интересно, что там многому можно научиться, найти новых друзей. Что там будут различные секции и кружки, разные интересные дела. Надо пояснить ребенку, что в школе будут и </text:span><text:span text:style-name="T4">трудности, но все они разрешимы</text:span><text:span text:style-name="T1">, а родители и учителя помогут их преодолеть.</text:span></text:p>
      <text:p text:style-name="Standard"><text:span text:style-name="T2">2. Научить ребенка не бояться ошибок. </text:span></text:p>
      <text:p text:style-name="P8"><text:span text:style-name="T1">Поддержите ребёнка в трудной ситуации словами: </text:span><text:span text:style-name="T4">“Я уверена, что у тебя всё получится”. </text:span></text:p>
      <text:p text:style-name="Standard"><text:span text:style-name="T1"><text:s/>Не ошибается тот, кто ничего не делает.</text:span></text:p>
      <text:p text:style-name="Standard"><text:span text:style-name="T1">Самая большая ошибка, которую совершают родители – это запугивание детей строгими порядками в школе: «Если бы ты в школе так выполнил это задание – тебе бы учитель поставил двойку», «Вот пойдешь в школу – играть будет некогда» </text:span></text:p>
      <text:p text:style-name="Standard"><text:span text:style-name="T2">3. Не ругать, не наказывать.</text:span></text:p>
      <text:p text:style-name="P8"><text:span text:style-name="T1">Наказывать за непослушание. </text:span></text:p>
      <text:p text:style-name="P8"><text:span text:style-name="T1">Однако помните, что нельзя наказывать трудом или лишением прогулки. </text:span></text:p>
      <text:p text:style-name="P8"><text:span text:style-name="T1">Небрежно выполненное задание необходимо переделать, но не поздно вечером.</text:span></text:p>
      <text:p text:style-name="P8"><text:span text:style-name="T1">Не выражать своего недовольства, разочарования, если у вашего первоклашки что-то не получается. Это очень </text:span><text:span text:style-name="T6"><text:s/></text:span><text:span text:style-name="T1">гибельно для личности ребенка. Он воспринимает это как уменьшение родительской любви. </text:span></text:p>
      <text:p text:style-name="Standard"><text:span text:style-name="T2">4. Учить ребенка вести себя правильно. </text:span></text:p>
      <text:p text:style-name="P8"><text:span text:style-name="T1">Родителям стоит заранее рассказать своему ребенку о правилах поведения на уроке – внимательно слушать учителя, не разговаривать с соседом по парте во время занятий, не кричать с места. </text:span></text:p>
      <text:p text:style-name="P8"><text:span text:style-name="T1">НЕ перебиваеть одноклассников во время ответа, <text:s/>не смеется над их ошибками, учить принимать иную точку зрения, отличную от его собственной.</text:span></text:p>
      <text:p text:style-name="P8"><text:span text:style-name="T1">Если ребенок во время урока ведет себя неадекватно – это говорит о его психологической незрелости или неподготовленности. </text:span></text:p>
      <text:p text:style-name="P4"><text:span text:style-name="T3">5.Проявляйте искренний интерес</text:span></text:p>
      <text:p text:style-name="P4"><text:soft-page-break/><text:span text:style-name="T5"><text:s/>не только к отметкам, но и к тому, что ребёнку особенно нравится в школе, какие предметы он любит, а какие нет, какие у него одноклассники, с кем он дружит. </text:span></text:p>
      <text:p text:style-name="a"><text:span text:style-name="T2">6. Создайте соответствующую атмосферу в доме. </text:span></text:p>
      <text:p text:style-name="a"><text:span text:style-name="T1"><text:s text:c="2"/>Дайте понять ребенку, что его новый статус школьника важен для всей семьи. </text:span></text:p>
      <text:p text:style-name="a"><text:span text:style-name="T9">Создать дома такую обстановку, когда бы все члены семьи интересовались тем, что происходит у него в школе, с удовольствием слушали бы выученные стихи и сами делились бы своими воспоминаниями (лучше смешными, в меньшей степени – поучительными) о том, как они сами начинали учиться.</text:span></text:p>
      <text:p text:style-name="P5"><text:span text:style-name="T10">7.Вырабатывать <text:s/>ответственность.</text:span></text:p>
      <text:p text:style-name="P8"><text:span text:style-name="T9"><text:s text:c="4"/>Не мы , а ты</text:span></text:p>
      <text:p text:style-name="P8"><text:span text:style-name="T1"><text:s/>Приучайте ребенка ежедневно собирать портфель, лучше накануне вечером, но не делайте это за него. </text:span></text:p>
      <text:p text:style-name="P8"><text:span text:style-name="T1">Порядок в столе и на столе.</text:span></text:p>
      <text:p text:style-name="Standard"><text:span text:style-name="T3">8.Выбирайте единую тактику общения всех взрослых в семье с ребенком.</text:span></text:p>
      <text:p text:style-name="Standard"><text:span text:style-name="T1">9.</text:span><text:span text:style-name="T2">Начните подготовку к школе сейчас.</text:span></text:p>
      <text:p text:style-name="a"><text:span text:style-name="T1">Позвольте ребенку принять участие в обустройстве учебного места в своей комнате, выбрать себе комфортную одежду для школы, портфель и канцелярские принадлежности. </text:span></text:p>
      <text:p text:style-name="Standard"><text:span text:style-name="T1">Лучше, если освещение будет слева. Занавески нужно отодвинуть в сторону – основной свет должен попадать через верхнюю треть окна. Можно купить первокласснику парту и стул с регулирующейся высотой, а для школьных принадлежностей книжные полки. Приобретая мебель, обязательно учитывайте рост ребенка. При росте 1м – 1 м 15 см высота крышки стола над полом должна быть 46 см, я высота сиденья стула – 26 см. При росте от 1 м 15 см до 1 м 30 см высота стола должна быть 52 см, а стула – 30 см. Важно, чтобы ноги ученики стояли на полу, спина прикасалась к спинке стула, а между крышкой парты и грудью ребенка могла пройти его ладонь</text:span></text:p>
      <text:p text:style-name="Standard"><text:span text:style-name="T1">Выполнять задания не более 20 минут.</text:span></text:p>
      <text:p text:style-name="Standard"><text:span text:style-name="T1">Читать любимые сказки перед сном. Снимает стресс.</text:span></text:p>
      <text:p text:style-name="Standard"><text:span text:style-name="T1">Рисовать, раскрашивать карандашом, лепить, вырезать, конструктор.</text:span></text:p>
      <text:p text:style-name="P6"/>
      <text:p text:style-name="P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ина</meta:initial-creator>
    <meta:editing-cycles>5</meta:editing-cycles>
    <meta:print-date>2012-04-09T12:32:00</meta:print-date>
    <meta:creation-date>2012-04-09T11:23:00</meta:creation-date>
    <dc:date>2014-06-13T17:17:04.64</dc:date>
    <meta:editing-duration>PT1M3S</meta:editing-duration>
    <meta:generator>OpenOffice.org/3.4.1$Win32 OpenOffice.org_project/341m1$Build-9593</meta:generator>
    <meta:document-statistic meta:table-count="0" meta:image-count="0" meta:object-count="0" meta:page-count="2" meta:paragraph-count="37" meta:word-count="548" meta:character-count="36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