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9" style:parent-style-name="c1" style:family="paragraph">
      <style:paragraph-properties fo:line-height="150%" fo:background-color="#FFFFFF"/>
    </style:style>
    <style:style style:name="T10" style:parent-style-name="Основнойшрифтабзаца" style:family="text">
      <style:text-properties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c3" style:family="text">
      <style:text-properties fo:font-size="11pt" style:font-size-asian="11pt" style:font-size-complex="11pt"/>
    </style:style>
    <style:style style:name="P13" style:parent-style-name="c1" style:family="paragraph">
      <style:paragraph-properties fo:line-height="150%" fo:background-color="#FFFFFF"/>
    </style:style>
    <style:style style:name="T1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8" style:parent-style-name="Обычныйвеб" style:list-style-name="WWNum3" style:family="paragraph">
      <style:paragraph-properties fo:text-align="justify" fo:margin-bottom="0.1416in" style:line-height-at-least="0.1888in" fo:background-color="#FFFFFF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Обычныйвеб" style:list-style-name="WWNum3" style:family="paragraph">
      <style:paragraph-properties fo:text-align="justify" fo:margin-bottom="0.1416in" style:line-height-at-least="0.1888in" fo:background-color="#FFFFFF"/>
    </style:style>
    <style:style style:name="T21" style:parent-style-name="Основнойшрифтабзаца" style:family="text">
      <style:text-properties fo:color="#030303" fo:font-size="11pt" style:font-size-asian="11pt" style:font-size-complex="11pt"/>
    </style:style>
    <style:style style:name="P22" style:parent-style-name="Обычныйвеб" style:list-style-name="WWNum3" style:family="paragraph">
      <style:paragraph-properties fo:text-align="justify" fo:margin-bottom="0.1416in" style:line-height-at-least="0.1888in" fo:background-color="#FFFFFF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Обычныйвеб" style:list-style-name="WWNum3" style:family="paragraph">
      <style:paragraph-properties fo:text-align="justify" fo:margin-bottom="0.1416in" style:line-height-at-least="0.1888in" fo:background-color="#FFFFFF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Абзацсписка" style:list-style-name="WWNum3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Абзацсписка" style:list-style-name="WWNum3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" style:parent-style-name="Абзацсписка" style:list-style-name="WWNum3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" style:parent-style-name="Абзацсписка" style:list-style-name="WWNum4" style:family="paragraph">
      <style:paragraph-properties fo:text-align="justify" fo:margin-left="0.3937in" fo:text-indent="-0.0979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7" style:parent-style-name="Абзацсписка" style:list-style-name="WWNum4" style:family="paragraph">
      <style:paragraph-properties fo:text-align="justify" fo:margin-left="0.3937in" fo:text-indent="-0.0979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" style:parent-style-name="Абзацсписка" style:list-style-name="WWNum4" style:family="paragraph">
      <style:paragraph-properties fo:text-align="justify" fo:margin-left="0.3937in" fo:text-indent="-0.0979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 fo:margin-left="0.2958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6" style:family="table-column">
      <style:table-column-properties style:column-width="3.3229in" style:use-optimal-column-width="false"/>
    </style:style>
    <style:style style:name="TableColumn67" style:family="table-column">
      <style:table-column-properties style:column-width="3.3236in" style:use-optimal-column-width="false"/>
    </style:style>
    <style:style style:name="Table65" style:family="table">
      <style:table-properties style:width="6.6465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Абзацсписка" style:list-style-name="WWNum2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4" style:family="table-column">
      <style:table-column-properties style:column-width="0.5881in" style:use-optimal-column-width="false"/>
    </style:style>
    <style:style style:name="TableColumn375" style:family="table-column">
      <style:table-column-properties style:column-width="0.693in" style:use-optimal-column-width="false"/>
    </style:style>
    <style:style style:name="TableColumn376" style:family="table-column">
      <style:table-column-properties style:column-width="0.4881in" style:use-optimal-column-width="false"/>
    </style:style>
    <style:style style:name="TableColumn377" style:family="table-column">
      <style:table-column-properties style:column-width="0.0229in" style:use-optimal-column-width="false"/>
    </style:style>
    <style:style style:name="Table373" style:family="table">
      <style:table-properties style:width="1.7923in" fo:margin-left="0in" table:align="left"/>
    </style:style>
    <style:style style:name="TableRow378" style:family="table-row">
      <style:table-row-properties style:min-row-height="0.3993in"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38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Row387" style:family="table-row">
      <style:table-row-properties style:min-row-height="0.6736in"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92" style:family="table-row">
      <style:table-row-properties style:min-row-height="0.4798in" style:use-optimal-row-height="false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397" style:family="table-cell">
      <style:table-cell-properties fo:border-top="0.0069in solid #00000A" fo:border-left="0.0069in solid #000000" fo:border-bottom="0.0069in solid #00000A" fo:border-right="0.0069in solid #00000A" style:glyph-orientation-vertical="0" fo:padding-top="0in" fo:padding-left="0.0069in" fo:padding-bottom="0in" fo:padding-right="0.0069in"/>
    </style:style>
    <style:style style:name="P39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401" style:family="table-row">
      <style:table-row-properties style:min-row-height="0.5833in" style:use-optimal-row-height="false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408" style:family="table-row">
      <style:table-row-properties style:min-row-height="0.5833in" style:use-optimal-row-height="false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Конспект логопедического занятия по коррекции дисграфии на почве нарушения языкового анализа и синтеза.(3 класс)</text:span></text:p>
      <text:p text:style-name="Standard"><text:span text:style-name="T3">Логопедическая тема:</text:span><text:span text:style-name="T4"><text:s/>«Ударение. Смыслоразличительная функция ударения».</text:span></text:p>
      <text:p text:style-name="Standard"><text:span text:style-name="T5">Лексическая тема:</text:span><text:span text:style-name="T6"><text:s/>«Профессии».</text:span></text:p>
      <text:p text:style-name="Standard"><text:span text:style-name="T7">Грамматическая тема:</text:span><text:span text:style-name="T8"><text:s/>Составление предложений.</text:span></text:p>
      <text:p text:style-name="P9"><text:span text:style-name="T10">Цель:</text:span><text:span text:style-name="T11"><text:s/></text:span><text:span text:style-name="T12">Совершенствовать умение определять ударение в слове и обозначать его графически, понимать значение ударения в речи.</text:span></text:p>
      <text:p text:style-name="P13"><text:span text:style-name="T14">Задач</text:span><text:span text:style-name="T15">и:</text:span></text:p>
      <text:p text:style-name="P16"><text:span text:style-name="T17">- коррекционно-образовательные:</text:span></text:p>
      <text:list text:style-name="WWNum3">
        <text:list-item>
          <text:p text:style-name="P18"><text:span text:style-name="T19">уточнить и  систематизировать знания  обучающихся об ударении, ударных и безударных слогов;</text:span></text:p>
        </text:list-item>
        <text:list-item>
          <text:p text:style-name="P20"><text:span text:style-name="T21">закреплению знаний об ударении, его подвижности и смыслоразличительной роли;</text:span></text:p>
        </text:list-item>
        <text:list-item>
          <text:p text:style-name="P22"><text:span text:style-name="T23">способствовать развитию умения анализировать, сравни</text:span><text:span text:style-name="T24">вать, делать выводы;</text:span></text:p>
        </text:list-item>
        <text:list-item>
          <text:p text:style-name="P25"><text:span text:style-name="T26">развитие зрительного и слухового внимания;</text:span></text:p>
        </text:list-item>
        <text:list-item>
          <text:p text:style-name="P27"><text:span text:style-name="T28">развитие навыков анализа и синтеза словосочетания и предложения;</text:span></text:p>
        </text:list-item>
        <text:list-item>
          <text:p text:style-name="P29"><text:span text:style-name="T30">обогащение лексического запаса;</text:span></text:p>
        </text:list-item>
        <text:list-item>
          <text:p text:style-name="P31"><text:span text:style-name="T32">развитие мелкой моторики.</text:span></text:p>
        </text:list-item>
      </text:list>
      <text:p text:style-name="P33"><text:span text:style-name="T34">- воспитательные:</text:span></text:p>
      <text:list text:style-name="WWNum4">
        <text:list-item>
          <text:p text:style-name="P35"><text:span text:style-name="T36">воспитание усидчивости и аккуратности;</text:span></text:p>
        </text:list-item>
        <text:list-item>
          <text:p text:style-name="P37"><text:span text:style-name="T38">воспитание<text:s/></text:span><text:span text:style-name="T39">умения работать в коллективе;</text:span></text:p>
        </text:list-item>
        <text:list-item>
          <text:p text:style-name="P40"><text:span text:style-name="T41">воспитание у обучающихся нравственных принципов.</text:span></text:p>
        </text:list-item>
      </text:list>
      <text:p text:style-name="P42"><text:span text:style-name="T43">Оборудование:<text:s/></text:span><text:span text:style-name="T44">презентация<text:s/></text:span><text:span text:style-name="T45">Power</text:span><text:span text:style-name="T46"><text:s/></text:span><text:span text:style-name="T47">Point</text:span><text:span text:style-name="T48">, индивидуальные карточки с заданием, <text:s/>карточки со схемами имён.</text:span></text:p>
      <text:p text:style-name="P49"><text:span text:style-name="T50">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Ход урока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Деятельность учитель-логопеда</text:span></text:p>
          </table:table-cell>
          <table:table-cell table:style-name="TableCell72">
            <text:p text:style-name="P73"><text:span text:style-name="T74">Деятельность обучающихся</text:span></text:p>
          </table:table-cell>
        </table:table-row>
        <table:table-row table:style-name="TableRow75">
          <table:table-cell table:style-name="TableCell76">
            <text:p text:style-name="P77"><text:span text:style-name="T78">I</text:span><text:span text:style-name="T79"><text:s/>Организационный момент.</text:span></text:p>
            <text:p text:style-name="P80"><text:span text:style-name="T81">- Здравствуйте, ребята!</text:span></text:p>
            <text:p text:style-name="P82"><text:span text:style-name="T83">Прежде, чем занять свои рабочие места, вам необходимо выбрать ту карточку, на которой зашифровано ваше полное имя.</text:span></text:p>
            <text:p text:style-name="P84"/>
            <text:p text:style-name="P85"/>
            <text:p text:style-name="P86"/>
          </table:table-cell>
          <table:table-cell table:style-name="TableCell87">
            <text:p text:style-name="P88"><text:span text:style-name="T89">Дети выбирают карточку со схемой своего имени.</text:span></text:p>
            <text:p text:style-name="P90"><text:span text:style-name="T91">хХх – Амина</text:span></text:p>
            <text:p text:style-name="P92"><text:span text:style-name="T93">хххХх – Анастасия</text:span></text:p>
            <text:p text:style-name="P94"><text:span text:style-name="T95">ххХ – Алексе</text:span><text:span text:style-name="T96">й</text:span></text:p>
            <text:p text:style-name="P97"><text:span text:style-name="T98">хХ – Артём</text:span></text:p>
            <text:p text:style-name="P99"><text:span text:style-name="T100">хХхх – Валерия</text:span></text:p>
            <text:p text:style-name="P101"><text:span text:style-name="T102">Ххх - Ксения</text:span></text:p>
          </table:table-cell>
        </table:table-row>
        <table:table-row table:style-name="TableRow103">
          <table:table-cell table:style-name="TableCell104">
            <text:p text:style-name="P105"><text:span text:style-name="T106">II<text:s/></text:span><text:span text:style-name="T107">Основная часть.</text:span></text:p>
            <text:list text:style-name="WWNum2" text:continue-numbering="true">
              <text:list-item>
                <text:p text:style-name="P108"><text:span text:style-name="T109">Слоговой анализ и синтез.</text:span></text:p>
              </text:list-item>
            </text:list>
            <text:p text:style-name="P110"><text:span text:style-name="T111">- А теперь к доске выходит тот, чьё имя выглядит так.<text:s/></text:span></text:p>
            <text:p text:style-name="P112"/>
            <text:p text:style-name="P113"/>
            <text:p text:style-name="P114"/>
            <text:p text:style-name="P115"><text:span text:style-name="T116">- Молодцы! Посмотрите какая получилась цветочная поляна! Мы с вами опять оказались в Цветочном<text:s/></text:span><text:span text:style-name="T117">городе с нашим другом Незнайкой.</text:span></text:p>
            <text:p text:style-name="P118"><text:span text:style-name="T119"><text:s/>- Давайте откроем тетради, запишем число, а потом отравимся дальше.</text:span></text:p>
            <text:p text:style-name="P120"><text:span text:style-name="T121"><text:s text:c="4"/></text:span></text:p>
            <text:p text:style-name="P122"><text:span text:style-name="T123">2. <text:s text:c="2"/>Повторение изученного, работа с ударением; развитие внимания.</text:span></text:p>
            <text:p text:style-name="P124"><text:span text:style-name="T125">- Незнайка попросил Тюбика нарисовать картинки к его книжке.<text:s/></text:span><text:span text:style-name="T126">Посмотрите, что получилось.<text:s/></text:span></text:p>
            <text:p text:style-name="P127"><text:span text:style-name="T128">- Как вы думаете, почему художник всё перепутал?</text:span></text:p>
            <text:p text:style-name="P129"><text:span text:style-name="T130">- Правильно, Тюбик неправильно прочитал, не там поставил ударение в словах.</text:span></text:p>
            <text:p text:style-name="P131"><text:span text:style-name="T132">- А что такое ударение?</text:span></text:p>
            <text:p text:style-name="P133"/>
            <text:p text:style-name="P134"/>
            <text:p text:style-name="P135"/>
            <text:p text:style-name="P136"/>
            <text:p text:style-name="P137"><text:span text:style-name="T138">- Как Тюбик должен был изобразить <text:s/>эту картину?</text:span></text:p>
            <text:p text:style-name="P139"/>
            <text:p text:style-name="P140"/>
            <text:p text:style-name="P141"/>
            <text:p text:style-name="P142"><text:span text:style-name="T143">3. Игра<text:s/></text:span><text:span text:style-name="T144">«Измени значение слова»</text:span></text:p>
            <text:p text:style-name="P145"><text:span text:style-name="T146">- Ребята, посмотрите на эти слова, прочитайте с данным ударением. Спишите <text:s/>слова в столбик, а справа к каждому слову напишите слово с другим значением, поменяв ударение.</text:span></text:p>
            <text:p text:style-name="P147"><text:span text:style-name="T148">-Молодцы!</text:span></text:p>
            <text:p text:style-name="P149"/>
            <text:p text:style-name="P150"><text:span text:style-name="T151">ФИЗМИНУТКА</text:span></text:p>
            <text:soft-page-break/>
            <text:p text:style-name="P152"><text:span text:style-name="T153">4. «Составь предложение»</text:span></text:p>
            <text:p text:style-name="P154"><text:span text:style-name="T155">-<text:s/></text:span><text:span text:style-name="T156">Посмотрите, вот наши друзья Синеглазка и Бублик. Рядом с ними расположены картинки.</text:span></text:p>
            <text:p text:style-name="P157"><text:span text:style-name="T158">- Придумайте предложение с одним из слов и запишите; поставьте ударение.</text:span></text:p>
            <text:p text:style-name="P159"><text:span text:style-name="T160">- Что у вас получилось? Читаем предложения по очереди.</text:span></text:p>
            <text:p text:style-name="P161"><text:span text:style-name="T162">- Молодцы!</text:span></text:p>
            <text:p text:style-name="P163"/>
            <text:p text:style-name="P164"/>
            <text:p text:style-name="P165"><text:span text:style-name="T166">5. «Запиши слова в три столбик</text:span><text:span text:style-name="T167">а»</text:span></text:p>
            <text:p text:style-name="P168"><text:span text:style-name="T169">- Ребята, вспомните, как звали коротышек из Цветочного города. А кто они были по профессии? Посмотрите и назовите.</text:span></text:p>
            <text:p text:style-name="P170"><text:span text:style-name="T171">- А теперь выпишите названия профессий, разделив их на три столбика. Вот вам подсказка.</text:span></text:p>
            <text:p text:style-name="P172"><text:span text:style-name="T173">- Давайте проверим, что у вас получилось.</text:span></text:p>
            <text:p text:style-name="P174"><text:span text:style-name="T175">Артём, читай первый столбик. Ксюша – второй, а Настя <text:s/>- третий.</text:span></text:p>
            <text:p text:style-name="P176"><text:span text:style-name="T177">- Посмотрите на экран и проверьте себя ещё раз.</text:span></text:p>
            <text:p text:style-name="P178"><text:span text:style-name="T179">6. «Доскажи словечко»</text:span></text:p>
            <text:p text:style-name="P180"><text:span text:style-name="T181">- Сейчас мы с вами поиграем в игру «Доскажи словечко». <text:s/>Это будут не простые слова, а слова-омографы. Вспомните, что это з</text:span><text:span text:style-name="T182">а слова?</text:span></text:p>
            <text:p text:style-name="P183"><text:span text:style-name="T184"><text:s/>Слушайте внимательно и отгадывайте.</text:span></text:p>
            <text:p text:style-name="P185"><text:span text:style-name="T186">Стих <text:s/>от Гусли:</text:span></text:p>
            <text:p text:style-name="P187"><text:span text:style-name="T188">Слов таких, вероятно штук триста,</text:span><text:span text:style-name="T189"><text:line-break/></text:span><text:span text:style-name="T190">Ну, уж точно поболее ста -</text:span><text:span text:style-name="T191"><text:line-break/></text:span><text:span text:style-name="T192">Отличается музыка<text:s/></text:span><text:span text:style-name="T193">Ли́ста</text:span><text:span text:style-name="T194"><text:line-break/></text:span><text:span text:style-name="T195">От исписанного нами …(</text:span><text:span text:style-name="T196">листа́)</text:span><text:span text:style-name="T197">.</text:span></text:p>
            <text:p text:style-name="P198"><text:span text:style-name="T199"><text:s/>- Кто знает, что обозначает слово Лист? Почему оно написано с большой буквы?</text:span></text:p>
            <text:p text:style-name="P200"><text:span text:style-name="T201">- Это венгерский композитор, пианист, дирижёр.</text:span></text:p>
            <text:p text:style-name="P202"><text:span text:style-name="T203">От Бублика:</text:span></text:p>
            <text:p text:style-name="P204"><text:span text:style-name="T205">На рыбалку завтра<text:s/></text:span><text:span text:style-name="T206">е́ду</text:span><text:span text:style-name="T207">,</text:span></text:p>
            <text:p text:style-name="P208"><text:span text:style-name="T209">Буду я ловить на льду.</text:span></text:p>
            <text:p text:style-name="P210"><text:span text:style-name="T211">Не вернусь домой к обеду,</text:span></text:p>
            <text:p text:style-name="P212"><text:span text:style-name="T213">Я возьму с собой…(</text:span><text:span text:style-name="T214">еду́</text:span><text:span text:style-name="T215">).</text:span></text:p>
            <text:p text:style-name="P216"><text:span text:style-name="T217">От Тюбика:</text:span></text:p>
            <text:p text:style-name="P218"><text:span text:style-name="T219">К дяде Пете с тётей Валей</text:span><text:span text:style-name="T220"><text:line-break/></text:span><text:span text:style-name="T221">Мы с сестрёнкою зашли,</text:span><text:span text:style-name="T222"><text:line-break/></text:span><text:span text:style-name="T223">И они нам книжку<text:s/></text:span><text:span text:style-name="T224">да́ли</text:span></text:p>
            <text:p text:style-name="P225"><text:span text:style-name="T226">О художнике...</text:span><text:span text:style-name="T227"><text:s/>(</text:span><text:span text:style-name="T228">Дали́</text:span><text:span text:style-name="T229">).</text:span></text:p>
            <text:p text:style-name="P230"><text:span text:style-name="T231">- А вы знаете, кто такой Дали?</text:span></text:p>
            <text:p text:style-name="P232"><text:span text:style-name="T233">От Незнайки:</text:span></text:p>
            <text:p text:style-name="P234"><text:span text:style-name="T235">Эту фразу я дружку</text:span><text:span text:style-name="T236"><text:line-break/></text:span><text:span text:style-name="T237">Повторял довольно долго -</text:span><text:span text:style-name="T238"><text:line-break/></text:span><text:soft-page-break/><text:span text:style-name="T239">Если воду я<text:s/></text:span><text:span text:style-name="T240">толку́</text:span><text:span text:style-name="T241">,</text:span><text:span text:style-name="T242"><text:line-break/></text:span><text:span text:style-name="T243">То бывает мало...(</text:span><text:span text:style-name="T244">то́лку</text:span><text:span text:style-name="T245">)</text:span></text:p>
            <text:p text:style-name="P246"><text:span text:style-name="T247">- Как называются такие слова?</text:span></text:p>
            <text:p text:style-name="P248"><text:span text:style-name="T249">Такие слова называются омографами.</text:span></text:p>
            <text:p text:style-name="P250"/>
            <text:p text:style-name="P251"><text:span text:style-name="T252">7.</text:span><text:span text:style-name="T253">«Составь предложение»</text:span></text:p>
            <text:p text:style-name="P254"><text:span text:style-name="T255">- Посмотрите, перед<text:s/></text:span><text:span text:style-name="T256">вами коротышки из Цветочного города со словами. Одно предложение составят мальчики( в этом им помогут мальчики-коротышки), а другое девочки.</text:span></text:p>
            <text:p text:style-name="P257"><text:span text:style-name="T258">- Давайте, проверим, что у вас получилось.</text:span></text:p>
            <text:p text:style-name="P259"><text:span text:style-name="T260">- Молодцы! Какие пары слов одинаковые по написанию, но разные по значени</text:span><text:span text:style-name="T261">ю?</text:span></text:p>
            <text:p text:style-name="P262"><text:span text:style-name="T263">- Выпишите из этих предложений слова, имеющие такую графическую схему: хХ</text:span></text:p>
            <text:p text:style-name="P264"/>
            <text:p text:style-name="P265"/>
            <text:p text:style-name="P266"><text:span text:style-name="T267">8. «Найди и раскрась»</text:span></text:p>
            <text:p text:style-name="P268"><text:span text:style-name="T269">- А сейчас мы с вами выполним последнее задание, его нам приготовил Знайка.</text:span></text:p>
            <text:p text:style-name="P270"><text:span text:style-name="T271">- Вам нужно раскрасить картинку таким способом: ячейку с словами, соответст</text:span><text:span text:style-name="T272">вующими <text:s/>схеме</text:span><text:span text:style-name="T273"><text:s/></text:span><text:span text:style-name="T274">хХх – вы раскрашиваете в красный цвет, а со словами, соответствующими <text:s/>схеме Ххх – в зелёный.</text:span></text:p>
            <text:p text:style-name="P275"/>
            <text:p text:style-name="P276"><text:bookmark-start text:name="_GoBack"/><text:bookmark-end text:name="_GoBack"/></text:p>
            <text:p text:style-name="P277"/>
            <text:p text:style-name="P278"><text:span text:style-name="T279">- Что у вас получилось? Правильно, то, что вы сегодня заслужили!</text:span></text:p>
            <text:p text:style-name="P280"/>
            <text:p text:style-name="P281"><text:span text:style-name="T282">III</text:span><text:span text:style-name="T283"><text:s/>Итог занятия.</text:span></text:p>
            <text:p text:style-name="P284"><text:span text:style-name="T285">-<text:s/></text:span><text:span text:style-name="T286">Вот мы и выполнили все задания Незнайки и его друзей. О че</text:span><text:span text:style-name="T287">м мы сегодня говорили? Что делали?</text:span></text:p>
            <text:p text:style-name="P288"><text:span text:style-name="T289">IX</text:span><text:span text:style-name="T290">Организационный момент</text:span><text:span text:style-name="T291">.</text:span></text:p>
            <text:p text:style-name="P292"><text:span text:style-name="T293">А теперь встаньте, повернитесь к гостям и поблагодарите их за внимание. Спасибо за урок. До свидания.</text:span></text:p>
          </table:table-cell>
          <table:table-cell table:style-name="TableCell294">
            <text:p text:style-name="Standard"><text:span text:style-name="T295">Слайд</text:span><text:span text:style-name="T296">ы</text:span><text:span text:style-name="T297"><text:s/>1-6.(на каждом схема, а после отгадывания и рассказа по схеме, появляется фото ребёнка</text:span><text:span text:style-name="T298"><text:s/>с данным именем)</text:span></text:p>
            <text:p text:style-name="Standard"><text:span text:style-name="T299">Здесь зашифровано моё имя, так как в моем имени 3 слога, второй из которых ударный.</text:span></text:p>
            <text:p text:style-name="Standard"><text:span text:style-name="T300">Слайд</text:span><text:span text:style-name="T301"><text:s/>7</text:span><text:span text:style-name="T302">.</text:span></text:p>
            <text:p text:style-name="P303"/>
            <text:p text:style-name="Standard"><text:span text:style-name="T304">Дети записывают дату.</text:span></text:p>
            <text:p text:style-name="P305"/>
            <text:p text:style-name="Standard"><text:span text:style-name="T306">Дети<text:s/></text:span><text:span text:style-name="T307">рассматривают картинки на слайдах</text:span><text:span text:style-name="T308"><text:s/>8<text:s/></text:span><text:span text:style-name="T309">-10.</text:span><text:span text:style-name="T310">(Стреляют стре́лки. На часах идут стрелки́. У коровы рожки́. В тарелке ро́жки. На двери за́мок. На поляне замо́к.</text:span></text:p>
            <text:p text:style-name="Standard"><text:s/></text:p>
            <text:p text:style-name="Standard"><text:span text:style-name="T311">Ударение- <text:s/>это выделение голосом одного из слогов. Роль ударения – менять смысл слова. Поэтому пе</text:span><text:span text:style-name="T312">реставляя ударения с одного слога на другой, мы меняем значение слова, смысл всего предложения.</text:span></text:p>
            <text:p text:style-name="Standard"><text:span text:style-name="T313">Слайд</text:span><text:span text:style-name="T314"><text:s/>11</text:span><text:span text:style-name="T315">.</text:span></text:p>
            <text:p text:style-name="P316"/>
            <text:p text:style-name="Standard"><text:span text:style-name="T317">С</text:span><text:span text:style-name="T318">лайд<text:s/></text:span><text:span text:style-name="T319">12</text:span><text:span text:style-name="T320">.</text:span></text:p>
            <text:p text:style-name="P321"/>
            <text:p text:style-name="P322">Дети выполняют задание, затем читают каждый по паре слов.</text:p>
            <text:p text:style-name="Standard"><text:span text:style-name="T323">На слайде появляется второй столбик.</text:span></text:p>
            <text:p text:style-name="P324"/>
            <text:soft-page-break/>
            <text:p text:style-name="Standard"><text:span text:style-name="T325">С</text:span><text:span text:style-name="T326">лайд</text:span><text:span text:style-name="T327"><text:s/>13.</text:span></text:p>
            <text:p text:style-name="Standard"><text:span text:style-name="T328">На нём изображены Синеглазка,</text:span><text:span text:style-name="T329"><text:s/>Бублик, и́рис, ири́с, за́мок, замо́к, По́ля, поля́.</text:span></text:p>
            <text:p text:style-name="Standard"><text:span text:style-name="T330">Дети придумывают предложение и записывают в тетрадь.</text:span></text:p>
            <text:p text:style-name="Standard"><text:span text:style-name="T331">Читают каждый своё предложение.</text:span></text:p>
            <text:p text:style-name="P332"/>
            <text:p text:style-name="Standard"><text:span text:style-name="T333">С</text:span><text:span text:style-name="T334">лайд</text:span><text:span text:style-name="T335"><text:s/>14.</text:span></text:p>
            <text:p text:style-name="P336"/>
            <text:p text:style-name="Standard"><text:span text:style-name="T337">Дети выполняют задание.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Standard"><text:span text:style-name="T343">Омографы – это слова, которые совпадают в написании, но различаются в<text:s/></text:span><text:span text:style-name="T344">произношении (произносятся с разным ударением)</text:span></text:p>
            <text:p text:style-name="Standard"><text:span text:style-name="T345">Появляются коротышки по очереди, а затем пары слов из стихотворений.</text:span><text:span text:style-name="T346"><text:s/>Слайды 15-18.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Standard"><text:span text:style-name="T360">С</text:span><text:span text:style-name="T361">лайд</text:span><text:span text:style-name="T362"><text:s/>19</text:span><text:span text:style-name="T363">.</text:span></text:p>
            <text:p text:style-name="Standard"><text:s/></text:p>
            <text:p text:style-name="Standard"><text:span text:style-name="T364">Мальчики: Лука</text:span><text:span text:style-name="T365">, много, лука, вырастить.</text:span></text:p>
            <text:p text:style-name="Standard"><text:span text:style-name="T366">Девочки: Поля,<text:s/></text:span><text:span text:style-name="T367">выезжать, сестра, поля.</text:span></text:p>
            <text:p text:style-name="Standard"><text:span text:style-name="T368">Дети выполняют задание.</text:span></text:p>
            <text:p text:style-name="Standard"><text:span text:style-name="T369">С</text:span><text:span text:style-name="T370">лайд</text:span><text:span text:style-name="T371"><text:s/>20.</text:span></text:p>
            <text:p text:style-name="Standard"><text:span text:style-name="T372">Проверка выполнения задания.</text:span>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rows-spanned="2">
                  <text:p text:style-name="P380"><text:span text:style-name="T381">ПЫШЕЧКА</text:span></text:p>
                  <text:p text:style-name="P382"/>
                  <text:p text:style-name="P383"/>
                </table:table-cell>
                <table:table-cell table:style-name="TableCell384" table:number-columns-spanned="2">
                  <text:p text:style-name="P385"><text:span text:style-name="T386">КНОПОЧКА</text:span></text:p>
                </table:table-cell>
                <table:covered-table-cell/>
                <table:table-cell>
                  <text:p text:style-name="P385"/>
                </table:table-cell>
              </table:table-row>
              <table:table-row table:style-name="TableRow387">
                <table:covered-table-cell>
                  <text:p text:style-name="Обычный"/>
                </table:covered-table-cell>
                <table:table-cell table:style-name="TableCell388" table:number-columns-spanned="2">
                  <text:p text:style-name="P389"><text:span text:style-name="T390">РОМАШКА</text:span></text:p>
                  <text:p text:style-name="P391"/>
                </table:table-cell>
                <table:covered-table-cell/>
                <table:table-cell>
                  <text:p text:style-name="P391"/>
                </table:table-cell>
              </table:table-row>
              <table:table-row table:style-name="TableRow392">
                <table:table-cell table:style-name="TableCell393" table:number-columns-spanned="2">
                  <text:p text:style-name="P394"/>
                  <text:p text:style-name="P395"><text:span text:style-name="T396">МАКОВКА</text:span></text:p>
                </table:table-cell>
                <table:covered-table-cell/>
                <table:table-cell table:style-name="TableCell397" table:number-columns-spanned="2" table:number-rows-spanned="3">
                  <text:p text:style-name="P398"/>
                  <text:p text:style-name="P399">ШПУНТИК</text:p>
                  <text:p text:style-name="P400"/>
                </table:table-cell>
                <table:covered-table-cell/>
              </table:table-row>
              <table:table-row table:style-name="TableRow401">
                <table:table-cell table:style-name="TableCell402" table:number-columns-spanned="2">
                  <text:p text:style-name="P403"/>
                  <text:p text:style-name="P404"><text:span text:style-name="T405"><text:s text:c="5"/></text:span><text:span text:style-name="T406">ПИЛЮЛЬКИН</text:span></text:p>
                </table:table-cell>
                <table:covered-table-cell/>
                <table:covered-table-cell>
                  <text:p text:style-name="P407"/>
                </table:covered-table-cell>
                <table:covered-table-cell/>
              </table:table-row>
              <table:table-row table:style-name="TableRow408">
                <table:table-cell table:style-name="TableCell409" table:number-columns-spanned="2">
                  <text:p text:style-name="P410">ЦВЕТИК</text:p>
                </table:table-cell>
                <table:covered-table-cell/>
                <table:covered-table-cell>
                  <text:p text:style-name="P411"/>
                </table:covered-table-cell>
                <table:covered-table-cell/>
              </table:table-row>
            </table:table>
            <text:p text:style-name="P412"/>
            <text:p text:style-name="Standard"><text:span text:style-name="T413">Посмотрите, что должно было получиться.</text:span></text:p>
            <text:p text:style-name="Standard"><text:span text:style-name="T414">С</text:span><text:span text:style-name="T415">лайд<text:s/></text:span><text:span text:style-name="T416">21</text:span><text:span text:style-name="T417">.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color="#12A4D8" fo:font-size="14pt" style:font-size-asian="14pt" style:font-size-complex="14pt" fo:hyphenate="false"/>
    </style:style>
    <style:style style:name="c1" style:display-name="c1" style:family="paragraph" style:parent-style-name="Standard">
      <style:paragraph-properties fo:margin-top="0.0569in" fo:margin-bottom="0.0569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color="#12A4D8" style:letter-kerning="true" fo:font-size="14pt" style:font-size-asian="14pt" style:font-size-complex="14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3" style:display-name="c3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</meta:initial-creator>
    <dc:creator>admin</dc:creator>
    <meta:creation-date>2014-10-18T09:43:00Z</meta:creation-date>
    <dc:date>2014-10-18T09:4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32" meta:character-count="6239" meta:row-count="44" meta:non-whitespace-character-count="5319"/>
  </office:meta>
</office:document-meta>
</file>