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2"/>Консультации логопеда для родителей, временно принимающих в семьи детей, <text:s text:c="2"/>оставшихся без попечения ,обучающихся в школе 7-8 видов.</text:p>
      <text:p text:style-name="Standard"/>
      <text:p text:style-name="Standard">В коррекционной школе 7-8 видов обучаются дети с разным уровнем интеллектуальной недостаточности,речевого развития ,социального положения.В нашей школе 25% детей-дети без попечения родителей.Усыновление таких детей редкое явление в последние годы.В учреждении работает программа социальной службы по устройству этой категории воспитанников в семью.Один из путей - родители,временно принимающие детей в семьи.</text:p>
      <text:p text:style-name="Standard">Среди детей без попечения родителей третья часть с нарушениями речевого развития.</text:p>
      <text:p text:style-name="Standard">Стало актуальным передавать вместе с воспитанниками в семью рекомендаций для непрерывного коррекционного процесса <text:s/>речевых нарушений во внеурочное время.</text:p>
      <text:p text:style-name="Standard">Возможны различные варианты работы логопеда в этом направлении.Я предлагаю один их них.Материал рассчитан на учащихся подготовительного,1 класса школы 8 вида .</text:p>
      <text:p text:style-name="Standard">1этап- индивидуальная консультация родителей</text:p>
      <text:p text:style-name="Standard">(предлагаются результаты обследования речи и пути коррекции)</text:p>
      <text:p text:style-name="Standard">2 этап- самостоятельная работа родителей в каникулярное время,в выходные дни.</text:p>
      <text:p text:style-name="Standard"/>
      <text:p text:style-name="Standard">1.Развитие ручной моторики (упражнения направлены на развитие точности,координации,ловкости пальцев рук).</text:p>
      <text:p text:style-name="Standard">-конструирование из кубиков;</text:p>
      <text:p text:style-name="Standard">-складывание из палочек геометрических фигур;</text:p>
      <text:p text:style-name="Standard">-обведение контуров ;</text:p>
      <text:p text:style-name="Standard">-раскрашивание контурных изображений цветными карандашами;</text:p>
      <text:p text:style-name="Standard">-наматывание ниток на клубок;</text:p>
      <text:p text:style-name="Standard">-шнуровка,растёгивание пуговиц;</text:p>
      <text:p text:style-name="Standard">-работа с пластилином, тестом.глиной(шарики,жгутики,творчество родителей и детей);</text:p>
      <text:p text:style-name="Standard">-пальчиковые игры (образцы прилагаются).</text:p>
      <text:p text:style-name="Standard">2.Развитие просодической стороны речи (ритма,дыхания).</text:p>
      <text:p text:style-name="Standard">-отхлопывание простых ритмов,одинаковое количество ударов-.. <text:s/>.. <text:s/>.. <text:s/>.. <text:s/>..,</text:p>
      <text:p text:style-name="Standard">-разное количество ударов- <text:s/>.. <text:s/>… <text:s/>.. <text:s/>… <text:s/>.. <text:s/>…,</text:p>
      <text:p text:style-name="Standard">-слабые и сильные удары - .__.__..__ __ . __. __,</text:p>
      <text:p text:style-name="Standard"/>
      <text:p text:style-name="Standard">-развитие длительного выдоха без участия речи:</text:p>
      <text:p text:style-name="Standard">упражнение погреть ручки -вдох-нос,выдох-руки;</text:p>
      <text:p text:style-name="Standard">«<text:span text:style-name="T2">покатать» карандаш,ручку,конфету по столу (дуем на предметы);</text:span></text:p>
      <text:p text:style-name="Standard"><text:span text:style-name="T2">надувание шариков.</text:span></text:p>
      <text:p text:style-name="Standard"><text:span text:style-name="T2">3.Развитие артикуляционной моторики .</text:span></text:p>
      <text:p text:style-name="Standard"><text:span text:style-name="T2">-гимнастика для губ и щёк (надуваем щёки одновременно, попеременно);</text:span></text:p>
      <text:p text:style-name="Standard"><text:span text:style-name="T2">-вытягивание губ трубочкой;</text:span></text:p>
      <text:p text:style-name="Standard"><text:span text:style-name="T2">-оскал-хоботок-улыбка;</text:span></text:p>
      <text:p text:style-name="Standard"><text:span text:style-name="T2">-вибрация губ(фырканье лошади)</text:span></text:p>
      <text:p text:style-name="Standard"><text:span text:style-name="T2">-гимнастика для языка:</text:span></text:p>
      <text:p text:style-name="Standard"><text:span text:style-name="T2">-широкий язык сильно высунуть-убрать вглубь;</text:span></text:p>
      <text:list xml:id="list39592000" text:style-name="L1">
        <text:list-item>
          <text:p text:style-name="P1"><text:span text:style-name="T2">«маятник»,</text:span></text:p>
        </text:list-item>
        <text:list-item>
          <text:p text:style-name="P1"><text:span text:style-name="T2">«лошадка»,</text:span></text:p>
        </text:list-item>
        <text:list-item>
          <text:p text:style-name="P1"><text:span text:style-name="T2">круговое облизывание губ,</text:span></text:p>
        </text:list-item>
        <text:list-item>
          <text:p text:style-name="P1"><text:span text:style-name="T2">«качели».</text:span></text:p>
        </text:list-item>
      </text:list>
      <text:p text:style-name="Standard"><text:span text:style-name="T2">4.Развитие слухового восприятия и внимания.</text:span></text:p>
      <text:p text:style-name="Standard"><text:span text:style-name="T2">-игра «Запомни слова»</text:span><text:span text:style-name="T1">(</text:span><text:span text:style-name="T2">родители называют 3-5 любых предмета обихода,окружающей природы-ребёнок запоминает и повторяет ).</text:span></text:p>
      <text:p text:style-name="Standard"><text:span text:style-name="T2">5.Обогащение словаря,развитие лексико-грамматического строя речи.</text:span></text:p>
      <text:p text:style-name="Standard"><text:span text:style-name="T2">В этом разделе предлагаются конкретные лексические темы с набором речевого материала на </text:span><text:soft-page-break/><text:span text:style-name="T2">каждый месяц.</text:span></text:p>
      <text:p text:style-name="Standard"><text:span text:style-name="T2">Например,сентябрь.Тема : «Осенняя ярмарка.Сад-огород»</text:span></text:p>
      <text:p text:style-name="P3">Задание 1.Рассмотреть с детьми натуральные фрукты,овощи, ягоды;</text:p>
      <text:p text:style-name="P3">Повторить обобщающие слова;</text:p>
      <text:p text:style-name="P3">Обратить внимание на цвет,форму,запа,.вкус;</text:p>
      <text:p text:style-name="P3">Рассказать где и как растут фрукты.овощи,ягоды;какие блюда можно приготовить из них.</text:p>
      <text:p text:style-name="P3">Задание 2.Дидактическая игра «Четвёртый лишний»</text:p>
      <text:p text:style-name="P2">-<text:span text:style-name="T2">яблоко,груша,лимон,картошка.</text:span></text:p>
      <text:p text:style-name="P2"><text:span text:style-name="T2">-морковь,слива,капуста,горох.</text:span></text:p>
      <text:p text:style-name="P2"><text:span text:style-name="T2">Задание 3.Дидактическая игра «Подбери слово»</text:span></text:p>
      <text:p text:style-name="P2"><text:span text:style-name="T2">-яблоко (какое?)-.....,клюква(какая?)-.......,помидор(какой?)-.....</text:span></text:p>
      <text:p text:style-name="P2"><text:span text:style-name="T2">Задание 4.Назови какие ты знаешь фрукты на звук А</text:span></text:p>
      <text:p text:style-name="P2"><text:span text:style-name="T2">-ананас,апельсин,абрико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иколай Буданов</meta:initial-creator>
    <meta:creation-date>2014-09-02T18:29:45.86</meta:creation-date>
    <dc:date>2014-09-02T20:12:54.31</dc:date>
    <dc:creator>Николай Буданов</dc:creator>
    <meta:editing-duration>PT5M5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52" meta:word-count="361" meta:character-count="3180"/>
  </office:meta>
</office:document-meta>
</file>