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justify" fo:margin-bottom="0.0694in" style:line-height-at-least="0.2083in" fo:margin-right="0.0694in"/>
    </style:style>
    <style:style style:name="T3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4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5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7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9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10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12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13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15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17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19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21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22" style:parent-style-name="Основнойшрифтабзаца" style:family="text">
      <style:text-properties style:font-name="MS Mincho" style:font-name-asian="MS Mincho" style:font-name-complex="MS Mincho" fo:color="#333333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 fo:margin-bottom="0.0694in" style:line-height-at-least="0.2083in" fo:margin-right="0.0694in"/>
    </style:style>
    <style:style style:name="T24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25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27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28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 fo:margin-bottom="0.0694in" style:line-height-at-least="0.2083in" fo:margin-right="0.0694in"/>
    </style:style>
    <style:style style:name="T30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31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32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33" style:parent-style-name="Основнойшрифтабзаца" style:family="text">
      <style:text-properties style:font-name="MS Mincho" style:font-name-asian="MS Mincho" style:font-name-complex="MS Mincho" fo:color="#333333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 fo:margin-bottom="0.0694in" style:line-height-at-least="0.2083in" fo:margin-right="0.0694in"/>
    </style:style>
    <style:style style:name="T35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36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37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39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40" style:parent-style-name="Основнойшрифтабзаца" style:family="text">
      <style:text-properties style:font-name="MS Mincho" style:font-name-asian="MS Mincho" style:font-name-complex="MS Mincho" fo:color="#333333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 fo:margin-bottom="0.0694in" style:line-height-at-least="0.2083in" fo:margin-right="0.0694in"/>
    </style:style>
    <style:style style:name="T42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43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44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45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46" style:parent-style-name="Основнойшрифтабзаца" style:family="text">
      <style:text-properties style:font-name="MS Mincho" style:font-name-asian="MS Mincho" style:font-name-complex="MS Mincho" fo:color="#333333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 fo:margin-bottom="0.0694in" style:line-height-at-least="0.2083in" fo:margin-right="0.0694in"/>
    </style:style>
    <style:style style:name="T48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T49" style:parent-style-name="Основнойшрифтабзаца" style:family="text">
      <style:text-properties style:font-name-asian="Tahoma" style:font-name-complex="Times New Roman" fo:color="#333333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/>
    </style:style>
  </office:automatic-styles>
  <office:body>
    <office:text text:use-soft-page-breaks="true">
      <text:p text:style-name="P1">Возрастные психологические особенности пятиклассников</text:p>
      <text:p text:style-name="P2"><text:span text:style-name="T3">Пятиклассник - переходный от младшего возраста к подростковому возраст. Возраст связан с постепенным обретением чувства<text:s/></text:span><text:span text:style-name="T4">взрослости. Характерно усиление<text:s/></text:span><text:span text:style-name="T5">независимости</text:span><text:span text:style-name="T6"><text:s/>детей от взрослых. Характерен<text:s/></text:span><text:span text:style-name="T7">негативизм</text:span><text:span text:style-name="T8">-стремление противостоять, не поддаваться любым влияниям, предложениям, суждениям, чувствам взрослых. Происходит постепенная замена ведущей учебной деятельности на ведущу</text:span><text:span text:style-name="T9">ю деятельность общения –<text:s/></text:span><text:span text:style-name="T10">установление доверительно- дружеских отношений со сверстниками</text:span><text:span text:style-name="T11">. Социальные нормы поведения установленные взрослыми отходят на второй план. 5-классник переходит на внутригрупповые нормы поведения (те, которые установил сам и сверстн</text:span><text:span text:style-name="T12">ики).<text:s/></text:span><text:span text:style-name="T13">Стремление к личному авторитету среди сверстников</text:span><text:span text:style-name="T14"><text:s/>порождает активный поиск для образца подражания. Начинают играть роли в школе, дома и пробуют, как на ту роль будут реагировать взрослые (роль лидера, роль знатока, души компании, задиры). Характерно<text:s/></text:span><text:span text:style-name="T15">повышенное внимание ребенка к себе</text:span><text:span text:style-name="T16">, к своей внешности, самопознанию, самовоспитанию.<text:s/></text:span><text:span text:style-name="T17">Повышенная критичность</text:span><text:span text:style-name="T18"><text:s/>к себе и окружающим. Очень<text:s/></text:span><text:span text:style-name="T19">шаткая самооценка</text:span><text:span text:style-name="T20">, которая зависит от: положительной либо отрицательной оценки своих школьных способностей, от того, на с</text:span><text:span text:style-name="T21">колько налажены межличностные отношения со сверстниками, а так же педагогами, какое взаимоотношение в семье.</text:span><text:span text:style-name="T22"> </text:span></text:p>
      <text:p text:style-name="P23"><text:span text:style-name="T24">Возраст пятиклассников характеризуется<text:s/></text:span><text:span text:style-name="T25">начальным этапом полового созревания</text:span><text:span text:style-name="T26">. А это не только физические изменения, но и психические – рывок к повз</text:span><text:span text:style-name="T27">рослению и переоценка всех ценностей. И именно этот период совпадает с изменением социального окружения и соц. роли ребенка. В связи с этим начинают проявляться такие признаки как: -упрямство, внутренние переживания, стремление к самостоятельности, замкнут</text:span><text:span text:style-name="T28">ость (особенно когда родители не считаются с внутренними переживаниями ребенка), ранимость, обидчивость и отгороженость.</text:span></text:p>
      <text:p text:style-name="P29"><text:span text:style-name="T30">Особенно обостряется чувство собственного достоинства (и если его неосторожно затронуть, ребенок либо отвечает на обиду дерзостью, что</text:span><text:span text:style-name="T31"><text:s/>нас ошеломляет, либо переживает обиду в себе и еще больше отгораживается от нас). Душевный мир ребенка полон противоречий и проблем: стремление быть и казаться взрослым ( а близкие люди насмехаются и подшучивают над ними, не зная, что могут ранить, обидет</text:span><text:span text:style-name="T32">ь, оттолкнуть и не вернуть уже никогда); повышенная критичность к себе и окружающим.<text:s/></text:span><text:span text:style-name="T33"> </text:span></text:p>
      <text:p text:style-name="P34"><text:span text:style-name="T35">Дети формируют себе идеал (не всегда положительный) и стремятся ему подражать. Важно, чтобы в этот момент ребенок мог откровенно общаться как с родителями, так и с учите</text:span><text:span text:style-name="T36">лями. Нельзя сказать, что у всех детей одинаково сложно будет проходить это время. Поэтому нужно заранее задуматься о перестройке своего отношения к ребенку,<text:s/></text:span><text:span text:style-name="T37">пришло время отказаться от роли всезнающего наставника и принять роль старшего друга и товарища.</text:span><text:span text:style-name="T38"><text:s/>Т</text:span><text:span text:style-name="T39">ак же нужно знать, что возраст характеризуется угасанием духа интеллектуального соперничества – равнодушием к учебе.</text:span><text:span text:style-name="T40"> </text:span></text:p>
      <text:p text:style-name="P41"><text:span text:style-name="T42">И обобщая все сказанное: у ребенка проявляется тревога, которая может перерасти в состояние тревожности. Недостаточная познавательная акти</text:span><text:span text:style-name="T43">вность в сочетании с быстрой утомляемостью пятиклассника серьезно тормозит его обучение и развитие. Быстро наступающее утомление приводит к потере работоспособности и как следствие возникают затруднение в усвоении учебного материала: не удерживают в памяти</text:span><text:span text:style-name="T44"><text:s/>условие задачи (преобладает кратковременная память, рассеянность внимания), забывают слова (особенность памяти), допускают нелепые ошибки в письменных работах, вместо решения механически манипулируют цифрами (нет сосредоточенности внимания), не способны о</text:span><text:span text:style-name="T45">ценить результат своих действий (словарный запас, богатство речи), ограничены представления об окружающем мире.</text:span><text:span text:style-name="T46"> </text:span></text:p>
      <text:p text:style-name="P47"><text:span text:style-name="T48">Учебная деятельность характеризуется крайней неорганизованностью, импульсивностью. Они не умеют планировать свои действия, контролировать их, ч</text:span><text:span text:style-name="T49">асто перескакивают с одного на другое не завершив начатое. Все это связано с нервно-психическим состоянием.</text:span></text:p>
      <text:p text:style-name="P50">Психологическая адаптация:</text:p>
      <text:p text:style-name="P51">Первое условие школьного успеха пятиклассника – безусловное принятие ребенка, несмотря на возможные неудачи.</text:p>
      <text:p text:style-name="P52">Обязательное проявление родителями интереса к школе. Неформальное общение со своим ребенком после прошедшего школьного дня.</text:p>
      <text:p text:style-name="P53">Обязательное знакомство с его одноклассниками и возможность общения ребят после школы.</text:p>
      <text:p text:style-name="P54">Недопустимость физических мер воздействия, запугивания,<text:s/>критики в адрес ребенка, особенно в присутствии других людей (бабушек, дедушек, сверстников). Исключение таких мер наказания, как лишение удовольствий (просмотра любимых программ, лакомства, прогулок и т.д.).</text:p>
      <text:p text:style-name="P55">Родителей должно насторожить, если…</text:p>
      <text:p text:style-name="P56"/>
      <text:p text:style-name="P57">-<text:s/>ребенок неохотно идет в школу и очень рад любой возможности не ходить туда;</text:p>
      <text:p text:style-name="P58"/>
      <text:p text:style-name="P59">- часто возвращается из школы подавленным, расстроенным;</text:p>
      <text:p text:style-name="P60"/>
      <text:p text:style-name="P61">- часто плачет без очевидной причины;</text:p>
      <text:p text:style-name="P62"/>
      <text:p text:style-name="P63">- практически никогда не упоминает никого из одноклассников;</text:p>
      <text:p text:style-name="P64"/>
      <text:p text:style-name="P65">- очень мало говорит<text:s/>о школьной жизни;</text:p>
      <text:p text:style-name="P66"/>
      <text:p text:style-name="P67">- ребенок одинок: его никто не приглашает в гости или гулять, на дни рождения, и он никого не хочет позвать к себе.</text:p>
      <text:p text:style-name="P68"/>
      <text:p text:style-name="P69">Рекомендации родителям пятиклассника.</text:p>
      <text:p text:style-name="P70">Начинается подростковый период. Выброс гормонов вызывает то понижение, то<text:s/>повышение работоспособности, чередование хорошего настроения и ухода во внутренние переживания. В период снижения настроения и упадка энергии может появиться раздражительность, равнодушное отношение к учебе, труду. На этой почве происходят срывы в учебе, ссоры со сверстниками и взрослыми. Все это говорит об импульсивности, неумении продумывать свои действия, их последствия. Поэтому следует максимально щадить слабую нервную систему детей, проявлять особую чуткость и оказывать помощь в учебе.</text:p>
      <text:p text:style-name="P71">Занятия спортом<text:s/>или прогулки. Малоподвижный образ жизни приводит к застойным явлениям, недостаточному кислородному питанию и отрицательно сказывается на физическом развитии ребенка.</text:p>
      <text:p text:style-name="P72">Делать домашнее задание вместе с ребенком (но не за него). Выполнение домашнего задания не<text:s/>должно занимать более 2.5 часов. Домашнее задание должно составлять 1/3 объема выполненного в классе.</text:p>
      <text:p text:style-name="P73">Происходят некоторые сдвиги в мышлении. Их уже не удовлетворяет внешнее восприятие предметов, им нужно понять суть, причинно-следственные связи. Не менее<text:s/>важной задачей является развитие навыков самостоятельной деятельности, чувства долга и ответственности за свои поступки.</text:p>
      <text:p text:style-name="P74">Постоянно разговаривать о морально-нравственных принципах поведения в обществе.</text:p>
      <text:p text:style-name="P75">Сохранять телесный контакт.</text:p>
      <text:p text:style-name="P76">Формирование позитивной учебной мотивации («Учиться нужно, учеба – это хорошо»). Очень важно стимулировать познавательные потребности, формировать желание узнавать новое.</text:p>
      <text:p text:style-name="P77">Одобрение: «Я тебя люблю», «Я верю, ты сможешь», «Я с тобой, у тебя все получится».</text:p>
      <text:p text:style-name="P78">Необходимо учитывать следующие особенности пятиклассников: стремление к совместной деятельности со сверстниками, взрослыми; важность мнения окружающих, стремление к самоутверждению, в периоды спада настроения возможно стремление к обособлению.</text:p>
      <text:p text:style-name="P79">Воодушевите ребенка на рассказ о своих<text:s/>школьных делах.</text:p>
      <text:p text:style-name="P80">Регулярно беседуйте с учителями вашего ребенка его успеваемости, поведении и взаимоотношениях с другими детьми.</text:p>
      <text:p text:style-name="P81">Особенные усилия прилагайте для того, чтобы поддерживать спокойную и стабильную атмосферу в доме, когда в школьной жизни ребенка<text:s/>происходят изменения.</text:p>
      <text:p text:style-name="P82"/>
      <text:p text:style-name="P83"/>
      <text:p text:style-name="P84"/>
      <text:p text:style-name="P85">Рекомендации психолога родителям пятиклассника</text:p>
      <text:p text:style-name="P86">Будьте терпеливы. Давайте ребенку время на осознание нового.</text:p>
      <text:p text:style-name="P87">Внушайте положительное. Не пугайте будущими бедами. Лучше говорить о хорошем, что ждет его, если вести себя правильно.</text:p>
      <text:p text:style-name="P88">Почаще позволяйте ребенку делать то, что хочется ему, а не Вам. Принуждая, Вы вырабатываете у него негативизм – отрицательное отношение ко всему, что вы можете сказать или сделать.</text:p>
      <text:p text:style-name="P89">Давайте ребенку отдых от Ваших внушений. По статистике, к ребенку 37 раз в<text:s/>сутки обращаются в повелительном тоне, 42 - в увещевательном, 50 раз - в обвинительном. Ребенку нужен отдых от каких бы то ни было воздействий и обращений. Он нуждается в доле свободы, чтобы вырасти самостоятельным.</text:p>
      <text:p text:style-name="P90">Уважайте право ребенка на тайну. Если ребенок вас боится – он будет лгать.</text:p>
      <text:p text:style-name="P91">Чаще хвалите и поощряйте ребенка. Взрослые часто не замечают что–то хорошее, но сразу же реагируют на ошибки и проступки. Ребенок должен чувствовать Вашу поддержку и одобрение, когда добивается успехов.</text:p>
      <text:p text:style-name="P92">Внушайте ребенку, что он смелый, трудолюбивый, умный, находчивый, ловкий, аккуратный, думающий, любимый, нужный, незаменимый…</text:p>
      <text:p text:style-name="P93">Давайте больше самостоятельности в домашних делах, поручите обязательную работу по дому, спрашивайте за ее выполнение как со взрослого.</text:p>
      <text:p text:style-name="P94">Формируйте положительную самооценку: «Я - умный», «Я – смелый», «Я все могу».</text:p>
      <text:p text:style-name="P95">Верьте в своего ребенка. Ваша вера способна превратить возможность в действительность. Ты замечательный! Ты умный и сообразительный! Ты это сможешь!</text:p>
      <text:p text:style-name="P96">Любите своего ребенка безвозмездно!<text:s/>Будьте его другом!</text:p>
      <text:p text:style-name="P97">ВНИМАНИЕ! Очень важно похвалить и обнять ребенка с самого утра. Это аванс на весь долгий и трудный день!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RTF_Num2" style:display-name="RTF_Num 2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bullet text:level="1" text:bullet-char="">
        <style:list-level-properties fo:text-align="end"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2-04-13T10:10:00Z</meta:creation-date>
    <dc:date>2014-08-20T09:11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01" meta:character-count="8705" meta:row-count="61" meta:non-whitespace-character-count="7421"/>
  </office:meta>
</office:document-meta>
</file>