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OpenSymbol" svg:font-family="OpenSymbol" style:font-family-generic="system"/>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Textbody" style:master-page-name="MP0" style:family="paragraph">
      <style:paragraph-properties fo:break-before="page" fo:text-align="justify" fo:margin-bottom="0in" fo:line-height="150%"/>
      <style:text-properties fo:font-size="14pt" style:font-size-asian="14pt" style:font-size-complex="14pt"/>
    </style:style>
    <style:style style:name="P3" style:parent-style-name="Textbody" style:family="paragraph">
      <style:paragraph-properties fo:text-align="justify" fo:margin-bottom="0in" fo:line-height="150%"/>
    </style:style>
    <style:style style:name="T4" style:parent-style-name="Основнойшрифтабзаца" style:family="text">
      <style:text-properties fo:font-size="14pt" style:font-size-asian="14pt"/>
    </style:style>
    <style:style style:name="P5" style:parent-style-name="Textbody" style:list-style-name="LFO1" style:family="paragraph">
      <style:paragraph-properties fo:text-align="justify" fo:margin-bottom="0in" fo:line-height="150%"/>
      <style:text-properties fo:font-size="14pt" style:font-size-asian="14pt"/>
    </style:style>
    <style:style style:name="P6" style:parent-style-name="Textbody" style:list-style-name="LFO1" style:family="paragraph">
      <style:paragraph-properties fo:text-align="justify" fo:line-height="150%"/>
      <style:text-properties fo:font-size="14pt" style:font-size-asian="14pt"/>
    </style:style>
    <style:style style:name="P7" style:parent-style-name="Textbody" style:list-style-name="LFO1" style:family="paragraph">
      <style:paragraph-properties fo:text-align="justify" fo:line-height="150%"/>
      <style:text-properties fo:font-size="14pt" style:font-size-asian="14pt"/>
    </style:style>
    <style:style style:name="P8" style:parent-style-name="Textbody" style:family="paragraph">
      <style:paragraph-properties fo:line-height="150%"/>
      <style:text-properties fo:font-size="14pt" style:font-size-asian="14pt"/>
    </style:style>
    <style:style style:name="P9" style:parent-style-name="Textbody" style:family="paragraph">
      <style:paragraph-properties fo:line-height="150%"/>
      <style:text-properties fo:font-size="14pt" style:font-size-asian="14pt"/>
    </style:style>
    <style:style style:name="P10" style:parent-style-name="Textbody" style:family="paragraph">
      <style:paragraph-properties fo:line-height="150%"/>
    </style:style>
    <style:style style:name="T11" style:parent-style-name="StrongEmphasis" style:family="text">
      <style:text-properties fo:font-weight="normal" style:font-weight-asian="normal" style:font-weight-complex="normal" fo:color="#0F0F0F" fo:font-size="14pt" style:font-size-asian="14pt" style:font-size-complex="14pt"/>
    </style:style>
    <style:style style:name="T12" style:parent-style-name="Основнойшрифтабзаца" style:family="text">
      <style:text-properties fo:color="#0F0F0F" fo:font-size="14pt" style:font-size-asian="14pt" style:font-size-complex="14pt"/>
    </style:style>
    <style:style style:name="T13" style:parent-style-name="Основнойшрифтабзаца" style:family="text">
      <style:text-properties fo:color="#0F0F0F" fo:font-size="14pt" style:font-size-asian="14pt" style:font-size-complex="14pt"/>
    </style:style>
    <style:style style:name="P14" style:parent-style-name="Textbody" style:family="paragraph">
      <style:paragraph-properties fo:line-height="150%"/>
      <style:text-properties fo:color="#0F0F0F" fo:font-size="14pt" style:font-size-asian="14pt" style:font-size-complex="14pt"/>
    </style:style>
    <style:style style:name="P15" style:parent-style-name="Textbody" style:family="paragraph">
      <style:paragraph-properties fo:line-height="150%"/>
    </style:style>
    <style:style style:name="T16" style:parent-style-name="Основнойшрифтабзаца" style:family="text">
      <style:text-properties fo:color="#0F0F0F" fo:font-size="14pt" style:font-size-asian="14pt" style:font-size-complex="14pt"/>
    </style:style>
    <style:style style:name="T17" style:parent-style-name="StrongEmphasis" style:family="text">
      <style:text-properties fo:font-weight="normal" style:font-weight-asian="normal" style:font-weight-complex="normal" fo:color="#0F0F0F" fo:font-size="14pt" style:font-size-asian="14pt" style:font-size-complex="14pt"/>
    </style:style>
    <style:style style:name="T18" style:parent-style-name="Основнойшрифтабзаца" style:family="text">
      <style:text-properties fo:color="#0F0F0F" fo:font-size="14pt" style:font-size-asian="14pt" style:font-size-complex="14pt"/>
    </style:style>
    <style:style style:name="T19" style:parent-style-name="Основнойшрифтабзаца" style:family="text">
      <style:text-properties fo:color="#0F0F0F" fo:font-size="14pt" style:font-size-asian="14pt" style:font-size-complex="14pt"/>
    </style:style>
    <style:style style:name="T20" style:parent-style-name="Основнойшрифтабзаца" style:family="text">
      <style:text-properties fo:color="#0F0F0F" fo:font-size="14pt" style:font-size-asian="14pt" style:font-size-complex="14pt"/>
    </style:style>
    <style:style style:name="P21" style:parent-style-name="Textbody" style:family="paragraph">
      <style:paragraph-properties fo:line-height="150%"/>
      <style:text-properties fo:color="#0F0F0F" fo:font-size="14pt" style:font-size-asian="14pt" style:font-size-complex="14pt"/>
    </style:style>
    <style:style style:name="P22" style:parent-style-name="Textbody" style:family="paragraph">
      <style:paragraph-properties fo:line-height="150%"/>
    </style:style>
    <style:style style:name="T23" style:parent-style-name="Основнойшрифтабзаца" style:family="text">
      <style:text-properties fo:color="#0F0F0F" fo:font-size="14pt" style:font-size-asian="14pt" style:font-size-complex="14pt"/>
    </style:style>
    <style:style style:name="T24" style:parent-style-name="StrongEmphasis" style:family="text">
      <style:text-properties fo:font-weight="normal" style:font-weight-asian="normal" style:font-weight-complex="normal" fo:color="#0F0F0F" fo:font-size="14pt" style:font-size-asian="14pt" style:font-size-complex="14pt"/>
    </style:style>
    <style:style style:name="T25" style:parent-style-name="Основнойшрифтабзаца" style:family="text">
      <style:text-properties fo:color="#0F0F0F" fo:font-size="14pt" style:font-size-asian="14pt" style:font-size-complex="14pt"/>
    </style:style>
    <style:style style:name="T26" style:parent-style-name="Основнойшрифтабзаца" style:family="text">
      <style:text-properties fo:color="#0F0F0F" fo:font-size="14pt" style:font-size-asian="14pt" style:font-size-complex="14pt"/>
    </style:style>
    <style:style style:name="T27" style:parent-style-name="Основнойшрифтабзаца" style:family="text">
      <style:text-properties fo:color="#0F0F0F" fo:font-size="14pt" style:font-size-asian="14pt" style:font-size-complex="14pt"/>
    </style:style>
    <style:style style:name="P28" style:parent-style-name="Textbody" style:family="paragraph">
      <style:paragraph-properties fo:line-height="150%"/>
      <style:text-properties fo:color="#0F0F0F" fo:font-size="14pt" style:font-size-asian="14pt" style:font-size-complex="14pt"/>
    </style:style>
    <style:style style:name="P29" style:parent-style-name="Textbody" style:family="paragraph">
      <style:paragraph-properties fo:line-height="150%"/>
      <style:text-properties fo:color="#0F0F0F" fo:font-size="14pt" style:font-size-asian="14pt" style:font-size-complex="14pt"/>
    </style:style>
    <style:style style:name="P30" style:parent-style-name="Textbody" style:family="paragraph">
      <style:paragraph-properties fo:line-height="150%"/>
    </style:style>
    <style:style style:name="T31" style:parent-style-name="Основнойшрифтабзаца" style:family="text">
      <style:text-properties fo:color="#0F0F0F" fo:font-size="14pt" style:font-size-asian="14pt" style:font-size-complex="14pt"/>
    </style:style>
    <style:style style:name="T32" style:parent-style-name="Основнойшрифтабзаца" style:family="text">
      <style:text-properties fo:color="#0F0F0F" fo:font-size="14pt" style:font-size-asian="14pt" style:font-size-complex="14pt"/>
    </style:style>
    <style:style style:name="P33" style:parent-style-name="Textbody" style:family="paragraph">
      <style:paragraph-properties fo:line-height="150%"/>
    </style:style>
    <style:style style:name="T34" style:parent-style-name="Основнойшрифтабзаца" style:family="text">
      <style:text-properties fo:color="#0F0F0F" fo:font-size="14pt" style:font-size-asian="14pt" style:font-size-complex="14pt"/>
    </style:style>
    <style:style style:name="T35" style:parent-style-name="Основнойшрифтабзаца" style:family="text">
      <style:text-properties fo:color="#0F0F0F" fo:font-size="14pt" style:font-size-asian="14pt" style:font-size-complex="14pt"/>
    </style:style>
    <style:style style:name="P36" style:parent-style-name="Textbody" style:family="paragraph">
      <style:paragraph-properties fo:line-height="150%"/>
    </style:style>
    <style:style style:name="T37" style:parent-style-name="Основнойшрифтабзаца" style:family="text">
      <style:text-properties fo:color="#0F0F0F"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style:style>
    <style:style style:name="P40" style:parent-style-name="Textbody" style:family="paragraph">
      <style:paragraph-properties fo:line-height="150%"/>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P44" style:parent-style-name="Textbody" style:family="paragraph">
      <style:paragraph-properties fo:line-height="150%"/>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P48" style:parent-style-name="Textbody" style:family="paragraph">
      <style:paragraph-properties fo:margin-top="0.0208in" fo:line-height="150%"/>
      <style:text-properties fo:color="#0F0F0F" fo:font-size="14pt" style:font-size-asian="14pt" style:font-size-complex="14pt"/>
    </style:style>
    <style:style style:name="P49" style:parent-style-name="Textbody" style:family="paragraph">
      <style:paragraph-properties fo:margin-top="0.0208in" fo:line-height="150%"/>
      <style:text-properties fo:color="#0F0F0F" fo:font-size="14pt" style:font-size-asian="14pt" style:font-size-complex="14pt"/>
    </style:style>
    <style:style style:name="P50" style:parent-style-name="Textbody" style:family="paragraph">
      <style:paragraph-properties fo:margin-top="0.0208in"/>
      <style:text-properties fo:color="#0F0F0F" fo:font-size="14pt" style:font-size-asian="14pt" style:font-size-complex="14pt"/>
    </style:style>
    <style:style style:name="P51" style:parent-style-name="Textbody" style:family="paragraph">
      <style:paragraph-properties fo:margin-top="0.0208in"/>
      <style:text-properties fo:color="#0F0F0F" fo:font-size="14pt" style:font-size-asian="14pt" style:font-size-complex="14pt"/>
    </style:style>
    <style:style style:name="P52" style:parent-style-name="Textbody" style:family="paragraph">
      <style:paragraph-properties fo:margin-top="0.0208in"/>
      <style:text-properties fo:color="#0F0F0F" fo:font-size="14pt" style:font-size-asian="14pt" style:font-size-complex="14pt"/>
    </style:style>
    <style:style style:name="P53" style:parent-style-name="Textbody" style:family="paragraph">
      <style:paragraph-properties fo:margin-top="0.0208in"/>
      <style:text-properties fo:color="#0F0F0F" fo:font-size="14pt" style:font-size-asian="14pt" style:font-size-complex="14pt"/>
    </style:style>
    <style:style style:name="P54" style:parent-style-name="Textbody" style:family="paragraph">
      <style:paragraph-properties fo:margin-top="0.0208in"/>
      <style:text-properties fo:color="#0F0F0F" fo:font-size="14pt" style:font-size-asian="14pt" style:font-size-complex="14pt"/>
    </style:style>
    <style:style style:name="P55" style:parent-style-name="Textbody" style:family="paragraph">
      <style:paragraph-properties fo:margin-top="0.0208in"/>
      <style:text-properties fo:color="#0F0F0F" fo:font-size="14pt" style:font-size-asian="14pt" style:font-size-complex="14pt"/>
    </style:style>
    <style:style style:name="P56" style:parent-style-name="Textbody" style:family="paragraph">
      <style:paragraph-properties fo:margin-top="0.0208in"/>
      <style:text-properties fo:color="#0F0F0F" fo:font-size="14pt" style:font-size-asian="14pt" style:font-size-complex="14pt"/>
    </style:style>
    <style:style style:name="P57" style:parent-style-name="Textbody" style:family="paragraph">
      <style:paragraph-properties fo:margin-top="0.0208in"/>
      <style:text-properties fo:color="#0F0F0F" fo:font-size="14pt" style:font-size-asian="14pt" style:font-size-complex="14pt"/>
    </style:style>
    <style:style style:name="P58" style:parent-style-name="Textbody" style:family="paragraph">
      <style:paragraph-properties fo:margin-top="0.0208in"/>
      <style:text-properties fo:color="#0F0F0F" fo:font-size="14pt" style:font-size-asian="14pt" style:font-size-complex="14pt"/>
    </style:style>
    <style:style style:name="P59" style:parent-style-name="Textbody" style:family="paragraph">
      <style:paragraph-properties fo:margin-top="0.0208in"/>
      <style:text-properties style:font-name-complex="Tahoma" fo:color="#0F0F0F" fo:font-size="14pt" style:font-size-asian="14pt" style:font-size-complex="14pt"/>
    </style:style>
  </office:automatic-styles>
  <office:body>
    <office:text text:use-soft-page-breaks="true">
      <text:p text:style-name="P1">Федеральный государственный образовательный стандарт основного общего образования принят 7 февраля 2011 года.</text:p>
      <text:p text:style-name="P3"><text:s text:c="8"/><text:span text:style-name="T4"><text:s text:c="2"/>Ожидаемые мной изменения с введением ФГОС связаны со следующими факторами:</text:span></text:p>
      <text:list text:style-name="LFO1" text:continue-numbering="true">
        <text:list-item>
          <text:p text:style-name="P5">повышение уровня познавательной активности учащихся и мотивации к обучению;</text:p>
        </text:list-item>
        <text:list-item>
          <text:p text:style-name="P6">создание механизмов участия<text:s/>потребителей (родителей, окружающего социума) и общественных институтов в контроле и оценке качества образования;</text:p>
        </text:list-item>
        <text:list-item>
          <text:p text:style-name="P7">разработка инновационных образовательных продуктов для более качественного обучения и дальнейшего использования их учителями других школ.</text:p>
        </text:list-item>
      </text:list>
      <text:p text:style-name="P8"><text:s text:c="3"/><text:s text:c="3"/>Введение ФГОС является сложным и многоплановым процессом. Благодаря возможности встретиться и общаться с интересными людьми, я <text:s/>узнала много нового, остро ощутила нехватку знаний. Чтобы её компенсировать стала больше читать дополнительной учебной литературы, поняла о необходимости саморазвития, самосовершенствования.</text:p>
      <text:p text:style-name="P9">Хочу поделиться с вами заинтересовавшими меня тезисами.</text:p>
      <text:p text:style-name="P10"><text:span text:style-name="T11"><text:s text:c="5"/>Тезис первый.</text:span><text:span text:style-name="T12"><text:s/>«Начальная школа — это школа мотива образования, точнее, развития мотивов к познанию и творчеству. Школа мотива обр</text:span><text:span text:style-name="T13">азования начинается не с ученика, а с учителя. И новый стандарт — это, прежде всего, стандарт побуждения учителя к обучению. Если не будет этого мотива, ничего не получится».</text:span></text:p>
      <text:p text:style-name="P14"><text:s text:c="7"/>Необходимо помнить, что к переходу на ФГОС второго поколения должен быть готов в первую очередь учитель. Очень важно, что в новом стандарте меняется оценка качества образования. Кроме того, новый ГОС предполагает широкое использование информационно-коммуникационных технологий в учебном процессе. Предусматривается ресурсное обеспечение исполнения ГОСа. Потребуется осваивать ИКТ, новые методы работы, обновленное содержание. Среди положительных изменений могу отметить и то, что стандарт закрепил вариативность УМК, это способствует развитию творчества педагога. Конечно, большую работу предстоит сделать. Новый образовательный стандарт предполагает, что учитель будет обучать детей способности применять на практике полученные знания, воспитывать личность.</text:p>
      <text:p text:style-name="P15"><text:span text:style-name="T16"><text:s text:c="6"/></text:span><text:span text:style-name="T17">Тезис второй.</text:span><text:span text:style-name="T18"><text:s/>«Начальная школа — это школа позитивной социализации личности.<text:s/></text:span><text:span text:style-name="T19">Ключевые установки позитивной социализации направлены на приобщение к социальным и социально-культурным образцам поведения, социальным нормам, социальным эмоциям, на них интеризацию. Поэтому школа позитивной социализации личности, как никогда, требует созд</text:span><text:span text:style-name="T20">ания установки на развитие учебной самостоятельности ребенка».</text:span></text:p>
      <text:p text:style-name="P21"><text:s text:c="9"/>Сегодня дети приходят в школу «другие», более развитые. Ребенок уже имеет свой определенный багаж знаний, умений, навыков, и поэтому обучать его по действующим стандартам, образовательным программам – затруднительно. В образовании назрела необходимость перемен. Государству нужен новый выпускник. Новый стандарт - это один из механизмов, обеспечивающий новое качество образования сначала в начальной школе, а затем и в среднем, и в старшем<text:s/>звене. Ранее задачей начальной школы было научить ребенка читать и писать. Главным в новом стандарте является личностный результат обучения, воспитания ребенка. Одна из приоритетных задач – сформировать у младшего школьника способность к обучению и самообучению на протяжении всей жизни. Очень важно, что в новом стандарте меняется оценка качества образования. Кроме того, новый <text:s/>ГОС предполагает широкое использование информационно-коммуникационных технологий в учебном процессе.</text:p>
      <text:p text:style-name="P22"><text:span text:style-name="T23"><text:s text:c="10"/></text:span><text:span text:style-name="T24">Тезис третий.<text:s/></text:span><text:span text:style-name="T25">«Началь</text:span><text:span text:style-name="T26">ная школа — это школа диагностики развития успехов ребенка, в которой рождается главное новообразование — вера в себя. Если мы не добьемся того, что в начальной школе вера в себя, в свои возможности будет порождаться системами совместной деятельности, то ш</text:span><text:span text:style-name="T27">кола будет и дальше плодить невротиков, тех, кто «не доиграл» в детстве. В этом уникальная задача новых стандартов, связанная со смысловыми ценностными установками».</text:span></text:p>
      <text:p text:style-name="P28"><text:s text:c="7"/>Ребенку должны быть предоставлены все возможности для самореализации. Например, если он что-то не понимает в математике, он может оказаться прекрасным актером, хорошим музыкантом или способным скульптором. Самое главное – это развитие ребенка. Задача не в том, чтобы дать ему сумму знаний, важно - научить его, где можно взять ту или иную<text:s/>информацию, как ей пользоваться, чтобы восполнить пробелы. Эти проблемы поможет решить новый стандарт образования.</text:p>
      <text:p text:style-name="P29"><text:s text:c="7"/>Сейчас перед школой стоит задача - определить свои приоритетные направления и выйти на новые образовательные результаты, связанные с пониманием развития личности как цели и смысла образования.</text:p>
      <text:p text:style-name="P30"><text:span text:style-name="T31"><text:s text:c="7"/>Современный учитель начальных классов должен умело подойти к реализации нового стандарта второго поколения, чтобы обеспечить качественное начальное образование. Для этого учителю необходимо<text:s/></text:span><text:span text:style-name="T32">сломать свои устоявшиеся стереотипы, введение ФГОС учителю дает возможность отбора содержания, выбора форм организации образовательного процесса, повышения профессионального уровня.</text:span></text:p>
      <text:p text:style-name="P33"><text:span text:style-name="T34"><text:s text:c="8"/>А у родителей с введением ФГОС появляется возможность предъявить т</text:span><text:span text:style-name="T35">ребования к ожидаемым образовательным результатам. Учитываются потребности и запросы родителей во внеучебной деятельности ребенка.</text:span></text:p>
      <text:p text:style-name="P36"><text:span text:style-name="T37"><text:s text:c="6"/></text:span><text:span text:style-name="T38"><text:s text:c="2"/>Новый стандарт способствует развитию личности ребенка, самостоятельности, умения работать в группе, умений использова</text:span><text:span text:style-name="T39">ния современных информационных, коммуникационных технологий. Через развитие универсальных практических умений школьник должен стать личностно, социально и профессионально успешным.</text:span></text:p>
      <text:p text:style-name="P40"><text:span text:style-name="T41"><text:s text:c="8"/>Есть и определенные риски введения нового стандарта. Например, недо</text:span><text:span text:style-name="T42">статочный уровень готовности педагогических коллективов, отсутствие единой системы оценки качества образовательных результатов и др. Нужно очень внимательно изучить и «пропустить через себя» новые стандарты образования, выбрать тот комплект УМК, который со</text:span><text:span text:style-name="T43">ответствует личному видению учителя. Работа по стандартам второго поколения находится еще в самом начале и впереди у нас еще много и побед и ошибок.</text:span></text:p>
      <text:p text:style-name="P44"><text:span text:style-name="T45"><text:s text:c="7"/>Я думаю, что у всех всё получится!</text:span><text:span text:style-name="T46"><text:line-break/></text:span><text:span text:style-name="T47"><text:line-break/></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OpenSymbol" svg:font-family="OpenSymbol" style:font-family-generic="system"/>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ob" style:display-name="tekstob" style:family="paragraph" style:parent-style-name="Standard">
      <style:paragraph-properties fo:margin-top="0.1944in" fo:margin-bottom="0.1944in"/>
      <style:text-properties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name-complex="Mangal"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НижнийколонтитулЗнак" style:display-name="Нижний колонтитул Знак" style:family="text" style:parent-style-name="Основнойшрифтабзаца">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end"/>
    </style:style>
  </office:automatic-styles>
  <office:master-styles>
    <style:master-page style:name="MP0" style:page-layout-name="PL0">
      <style:footer>
        <text:p text:style-name="P2"><text:page-number text:fixed="false">1</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meta:initial-creator>
    <dc:creator>1</dc:creator>
    <meta:creation-date>2013-09-24T16:13:00Z</meta:creation-date>
    <dc:date>2013-10-19T10:20:00Z</dc:date>
    <meta:print-date>2012-06-12T14:36:00Z</meta:print-date>
    <meta:template xlink:href="Normal" xlink:type="simple"/>
    <meta:editing-cycles>4</meta:editing-cycles>
    <meta:editing-duration>PT600S</meta:editing-duration>
    <meta:document-statistic meta:page-count="1" meta:paragraph-count="11" meta:word-count="877" meta:character-count="5868" meta:row-count="41" meta:non-whitespace-character-count="5002"/>
  </office:meta>
</office:document-meta>
</file>