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5.505cm" fo:margin-left="0.307cm" fo:margin-right="0.69cm" table:align="margins" style:writing-mode="lr-tb"/>
    </style:style>
    <style:style style:name="Таблица7.A" style:family="table-column">
      <style:table-column-properties style:column-width="9.525cm" style:rel-column-width="40260*"/>
    </style:style>
    <style:style style:name="Таблица7.B" style:family="table-column">
      <style:table-column-properties style:column-width="5.98cm" style:rel-column-width="25275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Таблица7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7.A7" style:family="table-cell">
      <style:table-cell-properties fo:padding-left="0.191cm" fo:padding-right="0.191cm" fo:padding-top="0cm" fo:padding-bottom="0cm" fo:border-left="0.018cm solid #000001" fo:border-right="0.018cm solid #00000a" fo:border-top="none" fo:border-bottom="0.018cm solid #000001"/>
    </style:style>
    <style:style style:name="Таблица7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7.B1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7.41" style:family="table-row">
      <style:table-row-properties style:min-row-height="0.503cm" style:keep-together="true" fo:keep-together="auto"/>
    </style:style>
    <style:style style:name="Таблица7.42" style:family="table-row">
      <style:table-row-properties style:min-row-height="0.663cm" style:keep-together="true" fo:keep-together="auto"/>
    </style:style>
    <style:style style:name="Таблица6" style:family="table">
      <style:table-properties style:width="14.796cm" fo:margin-left="0.307cm" fo:margin-right="1.399cm" table:align="margins" style:writing-mode="lr-tb"/>
    </style:style>
    <style:style style:name="Таблица6.A" style:family="table-column">
      <style:table-column-properties style:column-width="9.525cm" style:rel-column-width="42189*"/>
    </style:style>
    <style:style style:name="Таблица6.B" style:family="table-column">
      <style:table-column-properties style:column-width="5.271cm" style:rel-column-width="23346*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1"/>
    </style:style>
    <style:style style:name="Таблица6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B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6.A10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6.B10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" style:family="table">
      <style:table-properties style:width="15.478cm" fo:margin-left="0.492cm" fo:margin-right="0.531cm" table:align="margins" style:writing-mode="lr-tb"/>
    </style:style>
    <style:style style:name="Таблица1.A" style:family="table-column">
      <style:table-column-properties style:column-width="9.34cm" style:rel-column-width="39545*"/>
    </style:style>
    <style:style style:name="Таблица1.B" style:family="table-column">
      <style:table-column-properties style:column-width="6.138cm" style:rel-column-width="25990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1"/>
    </style:style>
    <style:style style:name="Таблица1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1.2" style:family="table-row">
      <style:table-row-properties style:keep-together="true" fo:keep-together="auto"/>
    </style:style>
    <style:style style:name="Таблица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B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1.B1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" style:family="table">
      <style:table-properties style:width="15.478cm" fo:margin-left="0.492cm" fo:margin-right="0.531cm" table:align="margins" style:writing-mode="lr-tb"/>
    </style:style>
    <style:style style:name="Таблица2.A" style:family="table-column">
      <style:table-column-properties style:column-width="9.34cm" style:rel-column-width="39545*"/>
    </style:style>
    <style:style style:name="Таблица2.B" style:family="table-column">
      <style:table-column-properties style:column-width="6.138cm" style:rel-column-width="2599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.B3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2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2.B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3" style:family="table">
      <style:table-properties style:width="15.399cm" fo:margin-left="0.466cm" fo:margin-right="0.637cm" table:align="margins" style:writing-mode="lr-tb"/>
    </style:style>
    <style:style style:name="Таблица3.A" style:family="table-column">
      <style:table-column-properties style:column-width="9.366cm" style:rel-column-width="39861*"/>
    </style:style>
    <style:style style:name="Таблица3.B" style:family="table-column">
      <style:table-column-properties style:column-width="6.033cm" style:rel-column-width="25674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Таблица3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3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3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3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4" style:family="table">
      <style:table-properties style:width="15.399cm" fo:margin-left="0.466cm" fo:margin-right="0.637cm" table:align="margins" style:writing-mode="lr-tb"/>
    </style:style>
    <style:style style:name="Таблица4.A" style:family="table-column">
      <style:table-column-properties style:column-width="9.366cm" style:rel-column-width="39861*"/>
    </style:style>
    <style:style style:name="Таблица4.B" style:family="table-column">
      <style:table-column-properties style:column-width="6.033cm" style:rel-column-width="25674*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1"/>
    </style:style>
    <style:style style:name="Таблица4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4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4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4.B5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5" style:family="table">
      <style:table-properties style:width="15.399cm" fo:margin-left="0.466cm" fo:margin-right="0.637cm" table:align="margins" style:writing-mode="lr-tb"/>
    </style:style>
    <style:style style:name="Таблица5.A" style:family="table-column">
      <style:table-column-properties style:column-width="9.366cm" style:rel-column-width="39861*"/>
    </style:style>
    <style:style style:name="Таблица5.B" style:family="table-column">
      <style:table-column-properties style:column-width="6.033cm" style:rel-column-width="25674*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1"/>
    </style:style>
    <style:style style:name="Таблица5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Таблица5.A4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5.B4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1"/>
    </style:style>
    <style:style style:name="Таблица5.B7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normal" style:font-size-asian="18pt" style:font-weight-asian="normal" style:font-name-complex="Times New Roman1" style:font-size-complex="18pt" style:font-weight-complex="normal"/>
    </style:style>
    <style:style style:name="P3" style:family="paragraph" style:parent-style-name="Standard">
      <style:text-properties style:font-name="Times New Roman" fo:font-size="18pt" style:font-size-asian="18pt" style:font-name-complex="Times New Roman1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Standard">
      <style:text-properties fo:font-size="20pt" style:font-size-asian="20pt" style:font-size-complex="20pt"/>
    </style:style>
    <style:style style:name="P8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/>Календарно - тематическое планирование логопедических занятий с учащимися 1-ых классов, имеющими <text:s/>ФФНР </text:p>
      <text:p text:style-name="P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9">Тема</text:p>
            <text:p text:style-name="P9"/>
          </table:table-cell>
          <table:table-cell table:style-name="Таблица7.B1" office:value-type="string">
            <text:p text:style-name="P9">Кол-во</text:p>
            <text:p text:style-name="P9">занятий</text:p>
          </table:table-cell>
        </table:table-row>
        <table:table-row table:style-name="Таблица7.1">
          <table:table-cell table:style-name="Таблица7.A1" office:value-type="string">
            <text:p text:style-name="P13">Предложение. Понятие о предложении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Составление предложений из 2-х слов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Составление предложений из 3-х слов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уки речи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Гласные звуки и буквы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7" office:value-type="string">
            <text:p text:style-name="P13">Работа с предлогами в, на</text:p>
          </table:table-cell>
          <table:table-cell table:style-name="Таблица7.B7" office:value-type="float" office:value="1">
            <text:p text:style-name="P11">1</text:p>
          </table:table-cell>
        </table:table-row>
        <table:table-row table:style-name="Таблица7.1">
          <table:table-cell table:style-name="Таблица7.A7" office:value-type="string">
            <text:p text:style-name="P13">Работа с предлогами к, от</text:p>
          </table:table-cell>
          <table:table-cell table:style-name="Таблица7.B7" office:value-type="float" office:value="2">
            <text:p text:style-name="P15">2</text:p>
          </table:table-cell>
        </table:table-row>
        <table:table-row table:style-name="Таблица7.1">
          <table:table-cell table:style-name="Таблица7.A7" office:value-type="string">
            <text:p text:style-name="P13">Работа с предлогами в-из, на-с (со)</text:p>
          </table:table-cell>
          <table:table-cell table:style-name="Таблица7.B7" office:value-type="float" office:value="2">
            <text:p text:style-name="P15">2</text:p>
          </table:table-cell>
        </table:table-row>
        <table:table-row table:style-name="Таблица7.1">
          <table:table-cell table:style-name="Таблица7.A7" office:value-type="string">
            <text:p text:style-name="P13">Работа с предлогами около (у), из-за</text:p>
          </table:table-cell>
          <table:table-cell table:style-name="Таблица7.B7" office:value-type="float" office:value="2">
            <text:p text:style-name="P15">2</text:p>
          </table:table-cell>
        </table:table-row>
        <table:table-row table:style-name="Таблица7.1">
          <table:table-cell table:style-name="Таблица7.A7" office:value-type="string">
            <text:p text:style-name="P13">Работа с предлогами над, под, по</text:p>
          </table:table-cell>
          <table:table-cell table:style-name="Таблица7.B7" office:value-type="float" office:value="2">
            <text:p text:style-name="P15">2</text:p>
          </table:table-cell>
        </table:table-row>
        <table:table-row table:style-name="Таблица7.1">
          <table:table-cell table:style-name="Таблица7.A7" office:value-type="string">
            <text:p text:style-name="P13">Составление рассказа.</text:p>
          </table:table-cell>
          <table:table-cell table:style-name="Таблица7.B7" office:value-type="float" office:value="1">
            <text:p text:style-name="P15">1</text:p>
          </table:table-cell>
        </table:table-row>
        <table:table-row table:style-name="Таблица7.1">
          <table:table-cell table:style-name="Таблица7.A7" office:value-type="string">
            <text:p text:style-name="P13">Работа над слоговой структурой слова.</text:p>
            <text:p text:style-name="P13">Деление слов на слоги.</text:p>
          </table:table-cell>
          <table:table-cell table:style-name="Таблица7.B7" office:value-type="float" office:value="1">
            <text:p text:style-name="P15">1</text:p>
          </table:table-cell>
        </table:table-row>
        <table:table-row table:style-name="Таблица7.1">
          <table:table-cell table:style-name="Таблица7.A1" office:value-type="string">
            <text:p text:style-name="P13">Слова из 2-х слогов.</text:p>
          </table:table-cell>
          <table:table-cell table:style-name="Таблица7.B14" office:value-type="float" office:value="1">
            <text:p text:style-name="P15">1</text:p>
          </table:table-cell>
        </table:table-row>
        <table:table-row table:style-name="Таблица7.1">
          <table:table-cell table:style-name="Таблица7.A1" office:value-type="string">
            <text:p text:style-name="P13">Слова из 1-го слога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Слова из 3-х слогов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еление слов на слоги.</text:p>
            <text:p text:style-name="P13"><text:s/>Слова из 1,2,3 слогов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Ударение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18.Дифференциация гласных. </text:p>
            <text:p text:style-name="P13">Звук и буква А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ук и буква О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А-О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ук и буква У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О–У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ук и буква И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И–У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ук и буква Ы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У–Ы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Согласные звуки и буквы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Твердые и мягкие согласные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Смягчение согласных при помощи «Ь» знака.</text:p>
          </table:table-cell>
          <table:table-cell table:style-name="Таблица7.B1" office:value-type="string">
            <text:p text:style-name="P11">3</text:p>
          </table:table-cell>
        </table:table-row>
        <table:table-row table:style-name="Таблица7.1">
          <table:table-cell table:style-name="Таблица7.A1" office:value-type="string">
            <text:p text:style-name="P13">Смягчение согласных при помощи гласных второго ряда.</text:p>
          </table:table-cell>
          <table:table-cell table:style-name="Таблица7.B1" office:value-type="string">
            <text:p text:style-name="P11">2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3">Дифференциация гласных А–Я. </text:p>
            <text:p text:style-name="P13">Смягчение согласных при </text:p>
            <text:p text:style-name="P13">помощи гласной Я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гласных О–Ё. </text:p>
            <text:p text:style-name="P13">Смягчение согласных при </text:p>
            <text:p text:style-name="P13">помощи гласной Ё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гласных</text:p>
            <text:p text:style-name="P13">У–Ю. Смягчение согласных при </text:p>
            <text:p text:style-name="P13">помощи гласной Ю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гласных Э–Е. </text:p>
            <text:p text:style-name="P13">Смягчение согласных при</text:p>
            <text:p text:style-name="P13"><text:s/>помощи гласной Е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Закрепление темы «Смягчение согласных при помощи гласных второго ряда».</text:p>
          </table:table-cell>
          <table:table-cell table:style-name="Таблица7.B1" office:value-type="string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Звукобуквенный анализ и синтез слова.</text:p>
          </table:table-cell>
          <table:table-cell table:style-name="Таблица7.B14" office:value-type="float" office:value="2">
            <text:p text:style-name="P11">2</text:p>
          </table:table-cell>
        </table:table-row>
        <table:table-row table:style-name="Таблица7.1">
          <table:table-cell table:style-name="Таблица7.A1" office:value-type="string">
            <text:p text:style-name="P13">Определение количества звуков в слове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Звонкие и глухие согласные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В – Ф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41">
          <table:table-cell table:style-name="Таблица7.A1" office:value-type="string">
            <text:p text:style-name="P13">Дифференциация З – С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42">
          <table:table-cell table:style-name="Таблица7.A1" office:value-type="string">
            <text:p text:style-name="P13">Дифференциация Ж – Ш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Д – Т. 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Г – К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1" office:value-type="string">
            <text:p text:style-name="P13">Дифференциация Б – П.</text:p>
          </table:table-cell>
          <table:table-cell table:style-name="Таблица7.B1" office:value-type="string">
            <text:p text:style-name="P11">1</text:p>
          </table:table-cell>
        </table:table-row>
        <table:table-row table:style-name="Таблица7.1">
          <table:table-cell table:style-name="Таблица7.A7" office:value-type="string">
            <text:p text:style-name="P13">Текст. Работа с текстом.</text:p>
          </table:table-cell>
          <table:table-cell table:style-name="Таблица7.B7" office:value-type="float" office:value="2">
            <text:p text:style-name="P11">2</text:p>
          </table:table-cell>
        </table:table-row>
      </table:table>
      <text:p text:style-name="P3"/>
      <text:p text:style-name="P8"><text:span text:style-name="T2">Ко-во заня</text:span><text:bookmark text:name="_GoBack2"/><text:span text:style-name="T2">тий в год <text:s text:c="2"/>60</text:span></text:p>
      <text:p text:style-name="P5">Кол-во занятий в неделю <text:s text:c="2"/>2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Календарно - тематическое планирование логопедических занятий с учащимися 1-ых классов, имеющими ОНР.</text:p>
      <text:p text:style-name="P1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9">Тема</text:p>
          </table:table-cell>
          <table:table-cell table:style-name="Таблица6.B1" office:value-type="string">
            <text:p text:style-name="P9">Кол-во</text:p>
            <text:p text:style-name="P9">занятий</text:p>
          </table:table-cell>
        </table:table-row>
        <table:table-row table:style-name="Таблица6.1">
          <table:table-cell table:style-name="Таблица6.A1" office:value-type="string">
            <text:p text:style-name="P10">Слово. </text:p>
            <text:p text:style-name="P10">Семантическое значение слова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Слова, обозначающие предметы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лова, обозначающие действия предметов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Различение слов, обозначающих предметы и действия предмет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лова, обозначающие признаки предмет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Различение слов, обозначающих предметы, действия и признаки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Предложение. </text:p>
            <text:p text:style-name="P10">Понятие о предложении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оставление предложений из 2-х сл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0" office:value-type="string">
            <text:p text:style-name="P10">Составление предложений из 3-х слов.</text:p>
          </table:table-cell>
          <table:table-cell table:style-name="Таблица6.B10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Работа с предлогами в, на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0" office:value-type="string">
            <text:p text:style-name="P10">Работа с предлогами к, от</text:p>
          </table:table-cell>
          <table:table-cell table:style-name="Таблица6.B10" office:value-type="float" office:value="2">
            <text:p text:style-name="P15">2</text:p>
          </table:table-cell>
        </table:table-row>
        <table:table-row table:style-name="Таблица6.1">
          <table:table-cell table:style-name="Таблица6.A10" office:value-type="string">
            <text:p text:style-name="P10">Работа с предлогами в-из, на-с (со)</text:p>
          </table:table-cell>
          <table:table-cell table:style-name="Таблица6.B10" office:value-type="float" office:value="2">
            <text:p text:style-name="P15">2</text:p>
          </table:table-cell>
        </table:table-row>
        <table:table-row table:style-name="Таблица6.1">
          <table:table-cell table:style-name="Таблица6.A10" office:value-type="string">
            <text:p text:style-name="P10">Работа с предлогами около (у), из-за</text:p>
          </table:table-cell>
          <table:table-cell table:style-name="Таблица6.B10" office:value-type="float" office:value="2">
            <text:p text:style-name="P15">2</text:p>
          </table:table-cell>
        </table:table-row>
        <table:table-row table:style-name="Таблица6.1">
          <table:table-cell table:style-name="Таблица6.A10" office:value-type="string">
            <text:p text:style-name="P10">Работа с предлогами над, под, по</text:p>
          </table:table-cell>
          <table:table-cell table:style-name="Таблица6.B10" office:value-type="float" office:value="2">
            <text:p text:style-name="P15">2</text:p>
          </table:table-cell>
        </table:table-row>
        <table:table-row table:style-name="Таблица6.1">
          <table:table-cell table:style-name="Таблица6.A10" office:value-type="string">
            <text:p text:style-name="P14">Составление рассказа.</text:p>
          </table:table-cell>
          <table:table-cell table:style-name="Таблица6.B10" office:value-type="float" office:value="2">
            <text:p text:style-name="P15">2</text:p>
          </table:table-cell>
        </table:table-row>
        <table:table-row table:style-name="Таблица6.1">
          <table:table-cell table:style-name="Таблица6.A1" office:value-type="string">
            <text:p text:style-name="P10">Звуки речи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Гласные звуки и буквы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Работа над слоговой структурой слова.</text:p>
            <text:p text:style-name="P10">Деление слов на слоги.</text:p>
          </table:table-cell>
          <table:table-cell table:style-name="Таблица6.B1" office:value-type="string">
            <text:p text:style-name="P11">2</text:p>
            <text:p text:style-name="P11"/>
          </table:table-cell>
        </table:table-row>
        <table:table-row table:style-name="Таблица6.1">
          <table:table-cell table:style-name="Таблица6.A1" office:value-type="string">
            <text:p text:style-name="P10">Слова из 2-х слог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лова из 1-го слова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лова из 3-х слог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Деление слов на слоги. </text:p>
            <text:p text:style-name="P10">Слова из 1,2,3 слогов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Ударение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гласных.</text:p>
            <text:p text:style-name="P10"><text:s/>Звук и буква А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Звук и буква О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А - О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Звук и буква У.</text:p>
          </table:table-cell>
          <table:table-cell table:style-name="Таблица6.B3" office:value-type="float" office:value="2">
            <text:p text:style-name="P11">2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0">Дифференциация О – У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Звук и буква И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И – У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Звук и буква Ы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У – Ы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Согласные звуки и буквы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Твердые и мягкие согласные.</text:p>
          </table:table-cell>
          <table:table-cell table:style-name="Таблица6.B1" office:value-type="string">
            <text:p text:style-name="P11">1</text:p>
          </table:table-cell>
        </table:table-row>
        <table:table-row table:style-name="Таблица6.1">
          <table:table-cell table:style-name="Таблица6.A1" office:value-type="string">
            <text:p text:style-name="P10">Смягчение согласных при помощи «Ь» знака.</text:p>
          </table:table-cell>
          <table:table-cell table:style-name="Таблица6.B3" office:value-type="float" office:value="3">
            <text:p text:style-name="P11">3</text:p>
          </table:table-cell>
        </table:table-row>
        <table:table-row table:style-name="Таблица6.1">
          <table:table-cell table:style-name="Таблица6.A1" office:value-type="string">
            <text:p text:style-name="P10">Смягчение согласных при помощи гласных второго ряда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гласных </text:p>
            <text:p text:style-name="P10">А – Я. Смягчение согласных при </text:p>
            <text:p text:style-name="P10">помощи гласной Я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0">Дифференциация гласных</text:p>
            <text:p text:style-name="P10"><text:s/>О – Ё. Смягчение согласных при </text:p>
            <text:p text:style-name="P10">помощи гласной Ё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гласных </text:p>
            <text:p text:style-name="P12">У – Ю. Смягчение согласных при </text:p>
            <text:p text:style-name="P12">помощи гласной Ю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гласных </text:p>
            <text:p text:style-name="P12">Э – Е. Смягчение согласных при </text:p>
            <text:p text:style-name="P12">помощи гласной Е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Закрепление темы «Смягчение согласных при помощи гласных второго ряда»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Звукобуквенный анализ и синтез слова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Определение количества звуков в слове.</text:p>
          </table:table-cell>
          <table:table-cell table:style-name="Таблица6.B3" office:value-type="float" office:value="2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Ж – Ш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Д – Т. 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Г – К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" office:value-type="string">
            <text:p text:style-name="P12">Дифференциация Б – П.</text:p>
          </table:table-cell>
          <table:table-cell table:style-name="Таблица6.B1" office:value-type="string">
            <text:p text:style-name="P11">2</text:p>
          </table:table-cell>
        </table:table-row>
        <table:table-row table:style-name="Таблица6.1">
          <table:table-cell table:style-name="Таблица6.A10" office:value-type="string">
            <text:p text:style-name="P16">Текст. Работа над текстом.</text:p>
          </table:table-cell>
          <table:table-cell table:style-name="Таблица6.B10" office:value-type="float" office:value="2">
            <text:p text:style-name="P15">2</text:p>
          </table:table-cell>
        </table:table-row>
      </table:table>
      <text:p text:style-name="P4"/>
      <text:p text:style-name="P5">Кол-во занятий в год 90</text:p>
      <text:p text:style-name="P6">Кол-во занятий в неделю 3</text:p>
      <text:p text:style-name="P2"/>
      <text:p text:style-name="P1"/>
      <text:p text:style-name="P1"/>
      <text:p text:style-name="P1"><text:soft-page-break/></text:p>
      <text:p text:style-name="P1">Календарно - тематическое планирование логопедических занятий с учащимися 2-ых классов, имеющими <text:s/>дисграфию, обусловленную ФНР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Тема</text:p>
            <text:p text:style-name="P9"/>
          </table:table-cell>
          <table:table-cell table:style-name="Таблица1.B1" office:value-type="string">
            <text:p text:style-name="P9">Кол-во</text:p>
            <text:p text:style-name="P9">занятий</text:p>
          </table:table-cell>
        </table:table-row>
        <table:table-row table:style-name="Таблица1.2">
          <table:table-cell table:style-name="Таблица1.A1" office:value-type="string">
            <text:p text:style-name="P10">Предложение.</text:p>
            <text:p text:style-name="P10">Понятие о предложении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оставление <text:s/>простых нераспространенных <text:s/>предложений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оставление простых распространенных предложений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5" office:value-type="string">
            <text:p text:style-name="P10">Выделение предложений из текста.</text:p>
          </table:table-cell>
          <table:table-cell table:style-name="Таблица1.B5" office:value-type="float" office:value="1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Звукобуквенный анализ и синтез слов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Определение количества звуков в слов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оотношение между звуками и буквами в слов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лово.</text:p>
            <text:p text:style-name="P10">Работа над слого - звуковым составом слов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лова из 2-х слогов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лова из 3-х слогов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лова из 1-го слог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логообразующая роль гласных. </text:p>
            <text:p text:style-name="P10">Ударение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0">Дифференциация <text:s/>гласных <text:s/>А – О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Дифференциация гласных <text:s/>О – У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Дифференциация гласных У – Ы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огласные звуки и буквы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Твердые и мягкие согласны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мягчение согласных при помощи «Ь» знак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мягчение согласных при помощи «Ь» знака в конце слов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мягчение согласных при помощи «Ь» знака в середине слов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Смягчение согласных при помощи гласных второго ряд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Дифференциация гласных А – Я. <text:soft-page-break/>Смягчение согласных при помощи гласной Я.</text:p>
          </table:table-cell>
          <table:table-cell table:style-name="Таблица1.B13" office:value-type="float" office:value="1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0">Дифференциация гласных О – Ё. Смягчение согласных при помощи гласной Ё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гласных У – Ю. Смягчение согласных при помощи гласной Ю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гласных Э – Е. Смягчение согласных при помощи гласной 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гласных Ы – И. 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гласных Ё – Ю. 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Звонкие и глухие согласны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<text:s/>согласных З – С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Б – П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<text:s/>В – Ф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<text:s/>Д – Т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<text:s/>Г – К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Ж – Ш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З – Ж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<text:s/>С – Ш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ь – Щ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С – Ц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Ч – Ть.<text:bookmark text:name="_GoBack"/>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согласных Ч – Щ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Й – Ль – Рь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Корень слова. Однокоренные слова.</text:p>
          </table:table-cell>
          <table:table-cell table:style-name="Таблица1.B13" office:value-type="float" office:value="2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Звонкие и глухие согласные в корне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Ударение. Родственные слова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Безударная гласная в корне.</text:p>
          </table:table-cell>
          <table:table-cell table:style-name="Таблица1.B1" office:value-type="string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Предлоги.</text:p>
          </table:table-cell>
          <table:table-cell table:style-name="Таблица1.B1" office:value-type="string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Суффикс.</text:p>
          </table:table-cell>
          <table:table-cell table:style-name="Таблица1.B1" office:value-type="string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Приставка.</text:p>
          </table:table-cell>
          <table:table-cell table:style-name="Таблица1.B1" office:value-type="string">
            <text:p text:style-name="P11">2</text:p>
          </table:table-cell>
        </table:table-row>
        <table:table-row table:style-name="Таблица1.2">
          <table:table-cell table:style-name="Таблица1.A1" office:value-type="string">
            <text:p text:style-name="P12">Дифференциация приставка – предлог.</text:p>
          </table:table-cell>
          <table:table-cell table:style-name="Таблица1.B1" office:value-type="string">
            <text:p text:style-name="P11">1</text:p>
          </table:table-cell>
        </table:table-row>
        <table:table-row table:style-name="Таблица1.2">
          <table:table-cell table:style-name="Таблица1.A1" office:value-type="string">
            <text:p text:style-name="P12">Окончание.</text:p>
          </table:table-cell>
          <table:table-cell table:style-name="Таблица1.B1" office:value-type="string">
            <text:p text:style-name="P11">1</text:p>
          </table:table-cell>
        </table:table-row>
      </table:table>
      <text:p text:style-name="P5">Кол-во занятий в год 60</text:p>
      <text:p text:style-name="P5">Кол-во занятий в неделю 2-3</text:p>
      <text:p text:style-name="Standard"/>
      <text:p text:style-name="P1"/>
      <text:p text:style-name="P1"><text:soft-page-break/>Календарно - тематическое планирование логопедических занятий с учащимися 2-ых классов, имеющими <text:s/>дисграфию, обусловленную ОНР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9">Тема</text:p>
            <text:p text:style-name="P9"/>
          </table:table-cell>
          <table:table-cell table:style-name="Таблица2.B1" office:value-type="string">
            <text:p text:style-name="P9">Кол-во</text:p>
            <text:p text:style-name="P9">занятий</text:p>
          </table:table-cell>
        </table:table-row>
        <table:table-row table:style-name="Таблица2.1">
          <table:table-cell table:style-name="Таблица2.A1" office:value-type="string">
            <text:p text:style-name="P10">Предложение.</text:p>
            <text:p text:style-name="P10">Понятие о предложении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оставление <text:s/>простых нераспространенных <text:s/>предложений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Составление простых распространенных предложений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5" office:value-type="string">
            <text:p text:style-name="P10">Выделение предложений из текста.</text:p>
          </table:table-cell>
          <table:table-cell table:style-name="Таблица2.B5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Звукобуквенный анализ и синтез слова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Определение количества звуков в слове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оотношение между звуками и буквами </text:p>
            <text:p text:style-name="P10">в слове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лово.</text:p>
            <text:p text:style-name="P10">Работа над слого - звуковым </text:p>
            <text:p text:style-name="P10">составом слова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лова из 2-х слогов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Слова из 3-х слогов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Слова из 1-го слога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0">Слогообразующая роль гласных. </text:p>
            <text:p text:style-name="P10">Ударение.</text:p>
          </table:table-cell>
          <table:table-cell table:style-name="Таблица2.B3" office:value-type="float" office:value="3">
            <text:p text:style-name="P11">3</text:p>
          </table:table-cell>
        </table:table-row>
        <table:table-row table:style-name="Таблица2.1">
          <table:table-cell table:style-name="Таблица2.A1" office:value-type="string">
            <text:p text:style-name="P10">Дифференциация <text:s/>гласных <text:s/>А – О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Дифференциация гласных <text:s/>О – У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Дифференциация гласных У – Ы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огласные звуки и буквы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Твердые и мягкие согласные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мягчение согласных при помощи «Ь» знака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мягчение согласных при помощи «Ь» знака в конце слова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мягчение согласных при помощи «Ь» знака в середине слова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Смягчение согласных при помощи гласных второго ряда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0">Дифференциация гласных А – Я. Смягчение согласных при помощи гласной Я.</text:p>
          </table:table-cell>
          <table:table-cell table:style-name="Таблица2.B3" office:value-type="float" office:value="2">
            <text:p text:style-name="P11">2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>Дифференциация гласных О – Ё. Смягчение согласных при помощи гласной Ё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гласных У – Ю. Смягчение согласных при помощи гласной Ю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гласных Э – Е. Смягчение согласных при помощи гласной Е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гласных Ы – И. 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гласных Ё – Ю. 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Звонкие и глухие согласные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<text:s/>согласных З – С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Б – П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<text:s/>В – Ф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<text:s/>Д – Т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<text:s/>Г – К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Ж – Ш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З – Ж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<text:s/>С – Ш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ь – Щ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С – Ц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Ч – Ть.<text:bookmark text:name="_GoBack1"/>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согласных Ч – Щ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Й – Ль – Рь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Корень слова. Однокоренные слова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Звонкие и глухие согласные в корне.</text:p>
          </table:table-cell>
          <table:table-cell table:style-name="Таблица2.B1" office:value-type="string">
            <text:p text:style-name="P11">1</text:p>
          </table:table-cell>
        </table:table-row>
        <table:table-row table:style-name="Таблица2.1">
          <table:table-cell table:style-name="Таблица2.A1" office:value-type="string">
            <text:p text:style-name="P12">Ударение. Родственные слова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Безударная гласная в корне.</text:p>
          </table:table-cell>
          <table:table-cell table:style-name="Таблица2.B1" office:value-type="string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Предлоги.</text:p>
          </table:table-cell>
          <table:table-cell table:style-name="Таблица2.B3" office:value-type="float" office:value="6">
            <text:p text:style-name="P11">6</text:p>
          </table:table-cell>
        </table:table-row>
        <table:table-row table:style-name="Таблица2.1">
          <table:table-cell table:style-name="Таблица2.A1" office:value-type="string">
            <text:p text:style-name="P12">Суффикс.</text:p>
          </table:table-cell>
          <table:table-cell table:style-name="Таблица2.B1" office:value-type="string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Приставка.</text:p>
          </table:table-cell>
          <table:table-cell table:style-name="Таблица2.B1" office:value-type="string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Дифференциация приставка – предлог.</text:p>
          </table:table-cell>
          <table:table-cell table:style-name="Таблица2.B3" office:value-type="float" office:value="2">
            <text:p text:style-name="P11">2</text:p>
          </table:table-cell>
        </table:table-row>
        <table:table-row table:style-name="Таблица2.1">
          <table:table-cell table:style-name="Таблица2.A1" office:value-type="string">
            <text:p text:style-name="P12">Окончание.</text:p>
          </table:table-cell>
          <table:table-cell table:style-name="Таблица2.B3" office:value-type="float" office:value="2">
            <text:p text:style-name="P11">2</text:p>
          </table:table-cell>
        </table:table-row>
      </table:table>
      <text:p text:style-name="P5">Кол-во занятий в год 90</text:p>
      <text:p text:style-name="P5">Кол-во занятий в неделю 3</text:p>
      <text:p text:style-name="P1"/>
      <text:p text:style-name="P1"><text:soft-page-break/>Календарно - тематическое планирование логопедических занятий с учащимися 3-х классов, имеющими <text:s/>дисграфию, обусловленную ОНР.</text:p>
      <text:p text:style-name="P1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">Тема</text:p>
            <text:p text:style-name="P9"/>
          </table:table-cell>
          <table:table-cell table:style-name="Таблица3.B1" office:value-type="string">
            <text:p text:style-name="P9">Кол-во</text:p>
            <text:p text:style-name="P9">занятий</text:p>
          </table:table-cell>
        </table:table-row>
        <table:table-row table:style-name="Таблица3.1">
          <table:table-cell table:style-name="Таблица3.A1" office:value-type="string">
            <text:p text:style-name="P10">Предложение.</text:p>
            <text:p text:style-name="P10">Понятие о предложении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Составление простых распространенных предложений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Выделение предложений из текста.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Работа над текстом.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Составление рассказа.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Предложения по интонации.</text:p>
          </table:table-cell>
          <table:table-cell table:style-name="Таблица3.B7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Состав слова.</text:p>
            <text:p text:style-name="P10">Корень. Родственные слова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Корень слова. </text:p>
            <text:p text:style-name="P10">Образование однокоренных слов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Корень слова. Ударение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Безударная гласная в корне.</text:p>
          </table:table-cell>
          <table:table-cell table:style-name="Таблица3.B7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Звонкие и глухие согласные в корне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Непроизносимые согласные в корне.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Б-П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В-Ф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Г-К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Д-Т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З-С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Ж-Ш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С-Ш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З-Ж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С-Ц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Ц-Ч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Ч-Ть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Ч-Щ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Дифференциация согласных Ш-Щ</text:p>
          </table:table-cell>
          <table:table-cell table:style-name="Таблица3.B4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Приставка.</text:p>
            <text:p text:style-name="P10">Образование слов с помощью приставки.</text:p>
          </table:table-cell>
          <table:table-cell table:style-name="Таблица3.B1" office:value-type="string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Суффикс.</text:p>
            <text:p text:style-name="P10">Суффиксальное образование слов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7"><text:span text:style-name="T1">Образование слов с помощью </text:span><text:span text:style-name="T1">уменьшительно - ласкательных </text:span><text:soft-page-break/><text:span text:style-name="T1">суффиксов.</text:span>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Окончание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Дифференциация приставка – предлог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Части речи.</text:p>
            <text:p text:style-name="P10">Имя существительное. </text:p>
            <text:p text:style-name="P10">Уточнение понятия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имен существительных по родам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имен существительных по числам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Звуко - буквенный разбор слова.</text:p>
          </table:table-cell>
          <table:table-cell table:style-name="Таблица3.B4" office:value-type="float" office:value="2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Имя прилагательное. Уточнение понятия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имен прилагательных по родам.</text:p>
          </table:table-cell>
          <table:table-cell table:style-name="Таблица3.B1" office:value-type="string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имен прилагательных по числам.</text:p>
          </table:table-cell>
          <table:table-cell table:style-name="Таблица3.B1" office:value-type="string">
            <text:p text:style-name="P11">2</text:p>
          </table:table-cell>
        </table:table-row>
        <table:table-row table:style-name="Таблица3.1">
          <table:table-cell table:style-name="Таблица3.A1" office:value-type="string">
            <text:p text:style-name="P10">Глагол. Уточнение понятия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глаголов по числам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Изменение глаголов по временам.</text:p>
          </table:table-cell>
          <table:table-cell table:style-name="Таблица3.B1" office:value-type="string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Настоящее время глагола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Прошедшее время глагола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1" office:value-type="string">
            <text:p text:style-name="P10">Будущее время глагола.</text:p>
          </table:table-cell>
          <table:table-cell table:style-name="Таблица3.B7" office:value-type="float" office:value="1">
            <text:p text:style-name="P11">1</text:p>
          </table:table-cell>
        </table:table-row>
        <table:table-row table:style-name="Таблица3.1">
          <table:table-cell table:style-name="Таблица3.A4" office:value-type="string">
            <text:p text:style-name="P10">Синонимы, антонимы, многозначность слов.</text:p>
          </table:table-cell>
          <table:table-cell table:style-name="Таблица3.B4" office:value-type="float" office:value="3">
            <text:p text:style-name="P11">3</text:p>
          </table:table-cell>
        </table:table-row>
      </table:table>
      <text:p text:style-name="P4"><text:s/></text:p>
      <text:p text:style-name="P5">Кол-во занятий в год 60</text:p>
      <text:p text:style-name="P5">Кол-во занятий в неделю 2</text:p>
      <text:p text:style-name="P4"/>
      <text:p text:style-name="P7"/>
      <text:p text:style-name="P7"/>
      <text:p text:style-name="P7"/>
      <text:p text:style-name="P1"/>
      <text:p text:style-name="P1"/>
      <text:p text:style-name="P1"/>
      <text:p text:style-name="P1"><text:soft-page-break/>Календарно - тематическое планирование логопедических занятий с учащимися 4-х классов, имеющими <text:s/>дисграфию, обусловленную ОНР.</text:p>
      <text:p text:style-name="P1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9">Тема</text:p>
            <text:p text:style-name="P9"/>
          </table:table-cell>
          <table:table-cell table:style-name="Таблица4.B1" office:value-type="string">
            <text:p text:style-name="P9">Кол-во</text:p>
            <text:p text:style-name="P9">занятий</text:p>
          </table:table-cell>
        </table:table-row>
        <table:table-row table:style-name="Таблица4.1">
          <table:table-cell table:style-name="Таблица4.A1" office:value-type="string">
            <text:p text:style-name="P10">Предложение.</text:p>
            <text:p text:style-name="P10">Понятие о предложении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Составление простых распространенных предложений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Предложения по интонации.</text:p>
          </table:table-cell>
          <table:table-cell table:style-name="Таблица4.B4" office:value-type="float" office:value="2">
            <text:p text:style-name="P11">2</text:p>
          </table:table-cell>
        </table:table-row>
        <table:table-row table:style-name="Таблица4.1">
          <table:table-cell table:style-name="Таблица4.A5" office:value-type="string">
            <text:p text:style-name="P10">Текст. Выделение предложений из текста.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Работа над текстом.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Составление рассказа.</text:p>
          </table:table-cell>
          <table:table-cell table:style-name="Таблица4.B5" office:value-type="float" office:value="2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Состав слова.</text:p>
            <text:p text:style-name="P10">Корень. Родственные слова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Корень слова. </text:p>
            <text:p text:style-name="P10">Образование однокоренных слов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Корень слова. Ударение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Безударная гласная в корне.</text:p>
          </table:table-cell>
          <table:table-cell table:style-name="Таблица4.B4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Звонкие и глухие согласные в корне.</text:p>
          </table:table-cell>
          <table:table-cell table:style-name="Таблица4.B4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Непроизносимые согласные в корне.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Б-П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В-Ф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Г-К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Д-Т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З-С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Ж-Ш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С-Ш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З-Ж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С-Ц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Ц-Ч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Ч-Ть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Дифференциация согласных Ч-Щ</text:p>
          </table:table-cell>
          <table:table-cell table:style-name="Таблица4.B5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Приставка.</text:p>
            <text:p text:style-name="P10">Образование слов с помощью приставки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Суффикс.</text:p>
            <text:p text:style-name="P10">Суффиксальное образование слов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Образование слов с помощью уменьшительно - ласкательных суффиксов.</text:p>
          </table:table-cell>
          <table:table-cell table:style-name="Таблица4.B1" office:value-type="string">
            <text:p text:style-name="P11">1</text:p>
          </table:table-cell>
        </table:table-row>
        <text:soft-page-break/>
        <table:table-row table:style-name="Таблица4.1">
          <table:table-cell table:style-name="Таблица4.A1" office:value-type="string">
            <text:p text:style-name="P10">Окончание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Предлог. Уточнение понятия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Дифференциация приставка – предлог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Части речи.</text:p>
            <text:p text:style-name="P10">Имя существительное. </text:p>
            <text:p text:style-name="P10">Уточнение понятия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имен существительных по родам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имен существительных по числам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5" office:value-type="string">
            <text:p text:style-name="P10">Три склонения имен существительных.</text:p>
          </table:table-cell>
          <table:table-cell table:style-name="Таблица4.B5" office:value-type="float" office:value="3">
            <text:p text:style-name="P11">3</text:p>
          </table:table-cell>
        </table:table-row>
        <table:table-row table:style-name="Таблица4.1">
          <table:table-cell table:style-name="Таблица4.A5" office:value-type="string">
            <text:p text:style-name="P10">Звуко - буквенный разбор слова.</text:p>
          </table:table-cell>
          <table:table-cell table:style-name="Таблица4.B5" office:value-type="float" office:value="2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Имя прилагательное. Уточнение понятия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имен прилагательных по родам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имен прилагательных по числам.</text:p>
          </table:table-cell>
          <table:table-cell table:style-name="Таблица4.B1" office:value-type="string">
            <text:p text:style-name="P11">2</text:p>
          </table:table-cell>
        </table:table-row>
        <table:table-row table:style-name="Таблица4.1">
          <table:table-cell table:style-name="Таблица4.A5" office:value-type="string">
            <text:p text:style-name="P10">Местоимение. Личные местоимения.</text:p>
          </table:table-cell>
          <table:table-cell table:style-name="Таблица4.B5" office:value-type="float" office:value="2">
            <text:p text:style-name="P11">2</text:p>
          </table:table-cell>
        </table:table-row>
        <table:table-row table:style-name="Таблица4.1">
          <table:table-cell table:style-name="Таблица4.A1" office:value-type="string">
            <text:p text:style-name="P10">Глагол. Уточнение понятия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глаголов по числам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Изменение глаголов по временам.</text:p>
          </table:table-cell>
          <table:table-cell table:style-name="Таблица4.B1" office:value-type="string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Настоящее время глагола.</text:p>
          </table:table-cell>
          <table:table-cell table:style-name="Таблица4.B4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Прошедшее время глагола.</text:p>
          </table:table-cell>
          <table:table-cell table:style-name="Таблица4.B4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1" office:value-type="string">
            <text:p text:style-name="P10">Будущее время глагола.</text:p>
          </table:table-cell>
          <table:table-cell table:style-name="Таблица4.B4" office:value-type="float" office:value="1">
            <text:p text:style-name="P11">1</text:p>
          </table:table-cell>
        </table:table-row>
        <table:table-row table:style-name="Таблица4.1">
          <table:table-cell table:style-name="Таблица4.A5" office:value-type="string">
            <text:p text:style-name="P10">Синонимы, антонимы, многозначность слов.</text:p>
          </table:table-cell>
          <table:table-cell table:style-name="Таблица4.B5" office:value-type="float" office:value="3">
            <text:p text:style-name="P11">3</text:p>
          </table:table-cell>
        </table:table-row>
      </table:table>
      <text:p text:style-name="P4"><text:s/></text:p>
      <text:p text:style-name="P5">Кол-во занятий в год 60</text:p>
      <text:p text:style-name="P5">Кол-во занятий в неделю 2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Календарно - тематическое планирование логопедических занятий с учащимися 3-х классов, имеющими <text:s/>дисграфию, обусловленную ОНР.</text:p>
      <text:p text:style-name="P1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9">Тема</text:p>
            <text:p text:style-name="P9"/>
          </table:table-cell>
          <table:table-cell table:style-name="Таблица5.B1" office:value-type="string">
            <text:p text:style-name="P9">Кол-во</text:p>
            <text:p text:style-name="P9">занятий</text:p>
          </table:table-cell>
        </table:table-row>
        <table:table-row table:style-name="Таблица5.1">
          <table:table-cell table:style-name="Таблица5.A1" office:value-type="string">
            <text:p text:style-name="P10">Предложение.</text:p>
            <text:p text:style-name="P10">Понятие о предложении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0">Составление простых распространенных предложений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4" office:value-type="string">
            <text:p text:style-name="P10">Выделение предложений из текста.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Работа над текстом.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Составление рассказа.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Предложения по интонации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Состав слова.</text:p>
            <text:p text:style-name="P10">Корень. Родственные слова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Корень слова. </text:p>
            <text:p text:style-name="P10">Образование однокоренных слов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Корень слова. Ударение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Безударная гласная в корне.</text:p>
          </table:table-cell>
          <table:table-cell table:style-name="Таблица5.B7" office:value-type="float" office:value="3">
            <text:p text:style-name="P11">3</text:p>
          </table:table-cell>
        </table:table-row>
        <table:table-row table:style-name="Таблица5.1">
          <table:table-cell table:style-name="Таблица5.A1" office:value-type="string">
            <text:p text:style-name="P10">Звонкие и глухие согласные в корне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Непроизносимые согласные в корне.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Б-П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В-Ф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Г-К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Д-Т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З-С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Ж-Ш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С-Ш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З-Ж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С-Ц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Ц-Ч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Ч-Ть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Ч-Щ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Дифференциация согласных Ш-Щ</text:p>
          </table:table-cell>
          <table:table-cell table:style-name="Таблица5.B4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Приставка.</text:p>
            <text:p text:style-name="P10">Образование слов с помощью приставки.</text:p>
          </table:table-cell>
          <table:table-cell table:style-name="Таблица5.B1" office:value-type="string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Суффикс.</text:p>
            <text:p text:style-name="P10">Суффиксальное образование слов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7"><text:span text:style-name="T1">Образование слов с помощью уменьшительно - ласкательных </text:span><text:soft-page-break/><text:span text:style-name="T1">суффиксов.</text:span>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Окончание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0">Дифференциация приставка – предлог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Части речи.</text:p>
            <text:p text:style-name="P10">Имя существительное. </text:p>
            <text:p text:style-name="P10">Уточнение понятия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имен существительных по родам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имен существительных по числам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Звуко - буквенный разбор слова.</text:p>
          </table:table-cell>
          <table:table-cell table:style-name="Таблица5.B4" office:value-type="float" office:value="3">
            <text:p text:style-name="P11">3</text:p>
          </table:table-cell>
        </table:table-row>
        <table:table-row table:style-name="Таблица5.1">
          <table:table-cell table:style-name="Таблица5.A1" office:value-type="string">
            <text:p text:style-name="P10">Имя прилагательное. Уточнение понятия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имен прилагательных по родам.</text:p>
          </table:table-cell>
          <table:table-cell table:style-name="Таблица5.B1" office:value-type="string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имен прилагательных по числам.</text:p>
          </table:table-cell>
          <table:table-cell table:style-name="Таблица5.B1" office:value-type="string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Глагол. Уточнение понятия.</text:p>
          </table:table-cell>
          <table:table-cell table:style-name="Таблица5.B1" office:value-type="string">
            <text:p text:style-name="P11">1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глаголов по числам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Изменение глаголов по временам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Настоящее время глагола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Прошедшее время глагола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1" office:value-type="string">
            <text:p text:style-name="P10">Будущее время глагола.</text:p>
          </table:table-cell>
          <table:table-cell table:style-name="Таблица5.B7" office:value-type="float" office:value="2">
            <text:p text:style-name="P11">2</text:p>
          </table:table-cell>
        </table:table-row>
        <table:table-row table:style-name="Таблица5.1">
          <table:table-cell table:style-name="Таблица5.A4" office:value-type="string">
            <text:p text:style-name="P10">Синонимы, антонимы, многозначность слов.</text:p>
          </table:table-cell>
          <table:table-cell table:style-name="Таблица5.B4" office:value-type="float" office:value="6">
            <text:p text:style-name="P11">6</text:p>
          </table:table-cell>
        </table:table-row>
      </table:table>
      <text:p text:style-name="P4"><text:s/></text:p>
      <text:p text:style-name="P5">Кол-во занятий в год 90</text:p>
      <text:p text:style-name="P5">Кол-во занятий в неделю 3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упсик</meta:initial-creator>
    <meta:editing-cycles>57</meta:editing-cycles>
    <meta:creation-date>2012-11-03T06:59:00</meta:creation-date>
    <dc:date>2014-12-01T21:05:29.80</dc:date>
    <meta:editing-duration>PT2H19M13S</meta:editing-duration>
    <meta:generator>OpenOffice/4.0.1$Win32 OpenOffice.org_project/401m5$Build-9714</meta:generator>
    <meta:print-date>2014-10-28T14:01:24.38</meta:print-date>
    <meta:document-statistic meta:table-count="7" meta:image-count="0" meta:object-count="0" meta:page-count="14" meta:paragraph-count="752" meta:word-count="2011" meta:character-count="124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