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1D0000002152EC66A9.png"/>
  <manifest:file-entry manifest:media-type="image/png" manifest:full-path="Pictures/100000000000002B0000001F01E2857C.png"/>
  <manifest:file-entry manifest:media-type="image/png" manifest:full-path="Pictures/10000000000000220000001FFE3B4E52.png"/>
  <manifest:file-entry manifest:media-type="image/png" manifest:full-path="Pictures/100000000000001F00000020B906A401.png"/>
  <manifest:file-entry manifest:media-type="image/png" manifest:full-path="Pictures/10000000000000170000001D3B3E2934.png"/>
  <manifest:file-entry manifest:media-type="image/png" manifest:full-path="Pictures/100000000000001B0000002064F866CE.png"/>
  <manifest:file-entry manifest:media-type="image/png" manifest:full-path="Pictures/10000000000000200000001ACDD4CF46.png"/>
  <manifest:file-entry manifest:media-type="image/png" manifest:full-path="Pictures/1000000000000026000000172076A27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Mincho" svg:font-family="'MS Minch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tonCSanPin-Regular" svg:font-family="NewtonCSanPin-Regular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6.194cm" fo:margin-left="-0.191cm" table:align="left" style:writing-mode="lr-tb"/>
    </style:style>
    <style:style style:name="Таблица2.A" style:family="table-column">
      <style:table-column-properties style:column-width="1.693cm"/>
    </style:style>
    <style:style style:name="Таблица2.B" style:family="table-column">
      <style:table-column-properties style:column-width="0.049cm"/>
    </style:style>
    <style:style style:name="Таблица2.C" style:family="table-column">
      <style:table-column-properties style:column-width="1.64cm"/>
    </style:style>
    <style:style style:name="Таблица2.D" style:family="table-column">
      <style:table-column-properties style:column-width="0.056cm"/>
    </style:style>
    <style:style style:name="Таблица2.E" style:family="table-column">
      <style:table-column-properties style:column-width="1.614cm"/>
    </style:style>
    <style:style style:name="Таблица2.F" style:family="table-column">
      <style:table-column-properties style:column-width="0.977cm"/>
    </style:style>
    <style:style style:name="Таблица2.G" style:family="table-column">
      <style:table-column-properties style:column-width="3.468cm"/>
    </style:style>
    <style:style style:name="Таблица2.H" style:family="table-column">
      <style:table-column-properties style:column-width="3.757cm"/>
    </style:style>
    <style:style style:name="Таблица2.I" style:family="table-column">
      <style:table-column-properties style:column-width="0.43cm"/>
    </style:style>
    <style:style style:name="Таблица2.J" style:family="table-column">
      <style:table-column-properties style:column-width="0.249cm"/>
    </style:style>
    <style:style style:name="Таблица2.K" style:family="table-column">
      <style:table-column-properties style:column-width="1.774cm"/>
    </style:style>
    <style:style style:name="Таблица2.L" style:family="table-column">
      <style:table-column-properties style:column-width="1.434cm"/>
    </style:style>
    <style:style style:name="Таблица2.M" style:family="table-column">
      <style:table-column-properties style:column-width="0.092cm"/>
    </style:style>
    <style:style style:name="Таблица2.N" style:family="table-column">
      <style:table-column-properties style:column-width="3.032cm"/>
    </style:style>
    <style:style style:name="Таблица2.O" style:family="table-column">
      <style:table-column-properties style:column-width="1.155cm"/>
    </style:style>
    <style:style style:name="Таблица2.P" style:family="table-column">
      <style:table-column-properties style:column-width="4.771cm"/>
    </style:style>
    <style:style style:name="Таблица2.1" style:family="table-row">
      <style:table-row-properties style:min-row-height="0.088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none"/>
    </style:style>
    <style:style style:name="Таблица2.A2" style:family="table-cell">
      <style:table-cell-properties fo:padding-left="0.191cm" fo:padding-right="0.191cm" fo:padding-top="0cm" fo:padding-bottom="0cm" fo:border="0.018cm solid #00000a"/>
    </style:style>
    <style:style style:name="Таблица2.4" style:family="table-row">
      <style:table-row-properties style:min-row-height="0.044cm" style:keep-together="true" fo:keep-together="auto"/>
    </style:style>
    <style:style style:name="Таблица2.A4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2.A5" style:family="table-cell" style:data-style-name="N37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2.C5" style:family="table-cell" style:data-style-name="N0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2.E5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.E6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.A7" style:family="table-cell" style:data-style-name="N37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2.9" style:family="table-row">
      <style:table-row-properties style:min-row-height="4.251cm" style:keep-together="true" fo:keep-together="auto"/>
    </style:style>
    <style:style style:name="Таблица2.37" style:family="table-row">
      <style:table-row-properties style:min-row-height="1.803cm" style:keep-together="true" fo:keep-together="auto"/>
    </style:style>
    <style:style style:name="Таблица2.38" style:family="table-row">
      <style:table-row-properties style:min-row-height="0.984cm" style:keep-together="true" fo:keep-together="auto"/>
    </style:style>
    <style:style style:name="Таблица2.51" style:family="table-row">
      <style:table-row-properties style:min-row-height="0.275cm" style:keep-together="true" fo:keep-together="auto"/>
    </style:style>
    <style:style style:name="Таблица2.54" style:family="table-row">
      <style:table-row-properties style:min-row-height="0.286cm" style:keep-together="true" fo:keep-together="auto"/>
    </style:style>
    <style:style style:name="Таблица2.61" style:family="table-row">
      <style:table-row-properties style:min-row-height="0.561cm" style:keep-together="true" fo:keep-together="auto"/>
    </style:style>
    <style:style style:name="Таблица2.63" style:family="table-row">
      <style:table-row-properties style:min-row-height="0.847cm" style:keep-together="true" fo:keep-together="auto"/>
    </style:style>
    <style:style style:name="Таблица2.64" style:family="table-row">
      <style:table-row-properties style:min-row-height="0.415cm" style:keep-together="true" fo:keep-together="auto"/>
    </style:style>
    <style:style style:name="Таблица2.90" style:family="table-row">
      <style:table-row-properties style:min-row-height="3.835cm" style:keep-together="true" fo:keep-together="auto"/>
    </style:style>
    <style:style style:name="Таблица2.95" style:family="table-row">
      <style:table-row-properties style:min-row-height="1.302cm" style:keep-together="true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language-asian="en" style:country-asian="US" style:font-name-complex="Calibri1" style:font-size-complex="26pt" style:font-weight-complex="bold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>
        <style:tab-stops>
          <style:tab-stop style:position="0.406cm"/>
          <style:tab-stop style:position="0.935cm" style:type="center"/>
          <style:tab-stop style:position="8.25cm" style:type="center"/>
          <style:tab-stop style:position="16.501cm" style:type="right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1.111cm"/>
          <style:tab-stop style:position="8.25cm" style:type="center"/>
          <style:tab-stop style:position="16.501cm" style:type="right"/>
        </style:tab-stops>
      </style:paragraph-properties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311cm"/>
          <style:tab-stop style:position="2.963cm"/>
          <style:tab-stop style:position="8.25cm" style:type="center"/>
          <style:tab-stop style:position="16.501cm" style:type="right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7.435cm"/>
          <style:tab-stop style:position="8.25cm" style:type="center"/>
          <style:tab-stop style:position="16.501cm" style:type="right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16.383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6.383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6.383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18" style:family="paragraph" style:parent-style-name="Standard">
      <style:paragraph-properties fo:text-align="end" style:justify-single-word="false"/>
      <style:text-properties style:font-name-asian="MS Mincho1"/>
    </style:style>
    <style:style style:name="P19" style:family="paragraph" style:parent-style-name="Standard">
      <style:text-properties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5.627cm"/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2.619cm"/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4" style:family="paragraph" style:parent-style-name="Standard">
      <style:paragraph-properties>
        <style:tab-stops>
          <style:tab-stop style:position="2.328cm"/>
          <style:tab-stop style:position="4.156cm" style:type="center"/>
          <style:tab-stop style:position="8.25cm" style:type="center"/>
          <style:tab-stop style:position="16.501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7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fo:font-size="10pt" fo:background-color="#c0c0c0" style:font-size-asian="10pt" style:font-size-complex="10pt"/>
    </style:style>
    <style:style style:name="P30" style:family="paragraph" style:parent-style-name="Standard">
      <style:text-properties fo:font-size="10pt" style:font-name-asian="MS Mincho1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fo:font-size="10pt" style:font-name-asian="MS Mincho1" style:font-size-asian="10pt" style:font-size-complex="10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1.111cm"/>
          <style:tab-stop style:position="8.25cm" style:type="center"/>
          <style:tab-stop style:position="16.501cm" style:type="right"/>
        </style:tab-stops>
      </style:paragraph-properties>
      <style:text-properties fo:font-size="10pt" style:font-name-asian="MS Mincho1" style:font-size-asian="10pt" style:font-size-complex="10pt"/>
    </style:style>
    <style:style style:name="P33" style:family="paragraph" style:parent-style-name="Standard">
      <style:paragraph-properties>
        <style:tab-stops>
          <style:tab-stop style:position="0.37cm"/>
          <style:tab-stop style:position="0.935cm" style:type="center"/>
          <style:tab-stop style:position="8.25cm" style:type="center"/>
          <style:tab-stop style:position="16.501cm" style:type="right"/>
        </style:tab-stops>
      </style:paragraph-properties>
      <style:text-properties fo:font-size="10pt" style:font-name-asian="MS Mincho1" style:font-size-asian="10pt" style:font-size-complex="10pt"/>
    </style:style>
    <style:style style:name="P34" style:family="paragraph" style:parent-style-name="Standard">
      <style:paragraph-properties>
        <style:tab-stops>
          <style:tab-stop style:position="0.406cm"/>
          <style:tab-stop style:position="0.935cm" style:type="center"/>
          <style:tab-stop style:position="8.25cm" style:type="center"/>
          <style:tab-stop style:position="16.501cm" style:type="right"/>
        </style:tab-stops>
      </style:paragraph-properties>
      <style:text-properties fo:font-size="10pt" style:font-name-asian="MS Mincho1" style:font-size-asian="10pt" style:font-size-complex="10pt"/>
    </style:style>
    <style:style style:name="P35" style:family="paragraph" style:parent-style-name="Standard">
      <style:paragraph-properties>
        <style:tab-stops>
          <style:tab-stop style:position="2.328cm"/>
          <style:tab-stop style:position="4.156cm" style:type="center"/>
          <style:tab-stop style:position="8.25cm" style:type="center"/>
          <style:tab-stop style:position="16.501cm" style:type="right"/>
        </style:tab-stops>
      </style:paragraph-properties>
      <style:text-properties fo:font-size="10pt" style:font-name-asian="MS Mincho1" style:font-size-asian="10pt" style:font-size-complex="10pt"/>
    </style:style>
    <style:style style:name="P36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5.627cm"/>
          <style:tab-stop style:position="8.25cm" style:type="center"/>
          <style:tab-stop style:position="16.501cm" style:type="right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7.911cm"/>
          <style:tab-stop style:position="8.25cm" style:type="center"/>
          <style:tab-stop style:position="16.501cm" style:type="right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2.699cm"/>
          <style:tab-stop style:position="8.25cm" style:type="center"/>
          <style:tab-stop style:position="16.501cm" style:type="right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3.655cm" style:type="center"/>
          <style:tab-stop style:position="8.25cm" style:type="center"/>
          <style:tab-stop style:position="16.501cm" style:type="right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3.514cm" style:type="center"/>
          <style:tab-stop style:position="8.25cm" style:type="center"/>
          <style:tab-stop style:position="16.501cm" style:type="right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7.027cm" style:type="right"/>
          <style:tab-stop style:position="8.25cm" style:type="center"/>
          <style:tab-stop style:position="16.501cm" style:type="right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2.619cm"/>
          <style:tab-stop style:position="8.25cm" style:type="center"/>
          <style:tab-stop style:position="16.501cm" style:type="right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44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45" style:family="paragraph" style:parent-style-name="Standard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46" style:family="paragraph" style:parent-style-name="Standard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P47" style:family="paragraph" style:parent-style-name="Standard">
      <style:paragraph-properties>
        <style:tab-stops>
          <style:tab-stop style:position="2.328cm"/>
          <style:tab-stop style:position="4.156cm" style:type="center"/>
          <style:tab-stop style:position="8.25cm" style:type="center"/>
          <style:tab-stop style:position="16.501cm" style:type="right"/>
        </style:tab-stops>
      </style:paragraph-properties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8" style:family="paragraph" style:parent-style-name="Standard">
      <style:paragraph-properties fo:text-align="justify" style:justify-single-word="false"/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P49" style:family="paragraph" style:parent-style-name="Standard">
      <style:paragraph-properties fo:text-align="justify" style:justify-single-word="false"/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50" style:family="paragraph" style:parent-style-name="Standard">
      <style:paragraph-properties fo:text-align="justify" style:justify-single-word="false"/>
      <style:text-properties fo:font-size="10pt" fo:font-style="italic" fo:background-color="#ffffff" style:font-size-asian="10pt" style:font-style-asian="italic" style:font-size-complex="10pt" style:font-style-complex="italic"/>
    </style:style>
    <style:style style:name="P51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2" style:family="paragraph" style:parent-style-name="Standard">
      <style:paragraph-properties>
        <style:tab-stops>
          <style:tab-stop style:position="0.37cm"/>
          <style:tab-stop style:position="0.935cm" style:type="center"/>
          <style:tab-stop style:position="8.25cm" style:type="center"/>
          <style:tab-stop style:position="16.501cm" style:type="right"/>
        </style:tab-stops>
      </style:paragraph-properties>
    </style:style>
    <style:style style:name="P5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54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P55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56" style:family="paragraph" style:parent-style-name="Standard">
      <style:paragraph-properties fo:text-align="justify" style:justify-single-word="false">
        <style:tab-stops>
          <style:tab-stop style:position="5.627cm"/>
          <style:tab-stop style:position="8.25cm" style:type="center"/>
          <style:tab-stop style:position="16.501cm" style:type="right"/>
        </style:tab-stops>
      </style:paragraph-properties>
      <style:text-properties style:font-name="MS Mincho" fo:font-size="10pt" fo:font-style="italic" style:font-name-asian="MS Mincho1" style:font-size-asian="10pt" style:font-style-asian="italic" style:font-size-complex="10pt" style:font-weight-complex="bold"/>
    </style:style>
    <style:style style:name="P57" style:family="paragraph" style:parent-style-name="Standard">
      <style:paragraph-properties fo:text-align="justify" style:justify-single-word="false"/>
      <style:text-properties fo:text-transform="uppercase" fo:font-size="10pt" fo:font-style="italic" style:font-size-asian="10pt" style:font-style-asian="italic" style:font-size-complex="10pt"/>
    </style:style>
    <style:style style:name="P58" style:family="paragraph" style:parent-style-name="Standard">
      <style:paragraph-properties fo:text-align="justify" style:justify-single-word="false"/>
      <style:text-properties fo:text-transform="uppercas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name-asian="NewtonCSanPin-Regular" style:font-size-asian="14pt" style:language-asian="en" style:country-asian="US" style:font-size-complex="14pt"/>
    </style:style>
    <style:style style:name="P6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bold" style:font-name-asian="NewtonCSanPin-Regular" style:font-size-asian="14pt" style:language-asian="en" style:country-asian="US" style:font-weight-asian="bold" style:font-size-complex="14pt" style:font-weight-complex="bold"/>
    </style:style>
    <style:style style:name="P6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.5pt" fo:font-style="italic" fo:font-weight="bold" style:font-name-asian="NewtonCSanPin-Regular" style:font-size-asian="12.5pt" style:language-asian="en" style:country-asian="US" style:font-style-asian="italic" style:font-weight-asian="bold" style:font-size-complex="12.5pt" style:font-style-complex="italic" style:font-weight-complex="bold"/>
    </style:style>
    <style:style style:name="P6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.5pt" style:font-name-asian="NewtonCSanPin-Regular" style:font-size-asian="12.5pt" style:language-asian="en" style:country-asian="US" style:font-size-complex="12.5pt"/>
    </style:style>
    <style:style style:name="P64" style:family="paragraph" style:parent-style-name="Standard">
      <style:paragraph-properties fo:text-align="justify" style:justify-single-word="false" fo:background-color="#ffffff">
        <style:tab-stops>
          <style:tab-stop style:position="0.279cm"/>
        </style:tab-stops>
        <style:background-image/>
      </style:paragraph-properties>
      <style:text-properties fo:color="#000000" fo:font-size="14pt" fo:letter-spacing="-0.018cm" style:font-size-asian="14pt" style:font-size-complex="14pt"/>
    </style:style>
    <style:style style:name="P65" style:family="paragraph" style:parent-style-name="Standard">
      <style:paragraph-properties fo:text-align="justify" style:justify-single-word="false" fo:background-color="#ffffff">
        <style:tab-stops>
          <style:tab-stop style:position="0.279cm"/>
        </style:tab-stops>
        <style:background-image/>
      </style:paragraph-properties>
      <style:text-properties fo:font-size="14pt" style:font-size-asian="14pt"/>
    </style:style>
    <style:style style:name="P66" style:family="paragraph" style:parent-style-name="Standard">
      <style:paragraph-properties fo:line-height="0.568cm" fo:text-align="justify" style:justify-single-word="false" fo:background-color="#ffffff">
        <style:tab-stops>
          <style:tab-stop style:position="0.279cm"/>
        </style:tab-stops>
        <style:background-image/>
      </style:paragraph-properties>
      <style:text-properties fo:font-size="14pt" style:font-size-asian="14pt"/>
    </style:style>
    <style:style style:name="P67" style:family="paragraph" style:parent-style-name="Standard">
      <style:paragraph-properties fo:margin-left="0cm" fo:margin-right="2.032cm" fo:text-indent="0cm" style:auto-text-indent="false" fo:background-color="#ffffff">
        <style:background-image/>
      </style:paragraph-properties>
      <style:text-properties fo:color="#000000" fo:font-size="14pt" fo:letter-spacing="-0.021cm" fo:font-weight="bold" style:font-size-asian="14pt" style:font-weight-asian="bold" style:font-size-complex="14pt" style:font-weight-complex="bold"/>
    </style:style>
    <style:style style:name="P68" style:family="paragraph" style:parent-style-name="Standard">
      <style:paragraph-properties fo:margin-left="0.076cm" fo:margin-right="2.032cm" fo:text-align="center" style:justify-single-word="false" fo:text-indent="2.76cm" style:auto-text-indent="false" fo:background-color="#ffffff">
        <style:background-image/>
      </style:paragraph-properties>
      <style:text-properties fo:color="#000000" fo:font-size="14pt" fo:letter-spacing="-0.021cm" fo:font-weight="bold" style:font-size-asian="14pt" style:font-weight-asian="bold" style:font-size-complex="14pt" style:font-weight-complex="bold"/>
    </style:style>
    <style:style style:name="P69" style:family="paragraph" style:parent-style-name="Standard">
      <style:paragraph-properties fo:margin-left="0.076cm" fo:margin-right="2.032cm" fo:text-indent="-0.076cm" style:auto-text-indent="false" fo:background-color="#ffffff">
        <style:background-image/>
      </style:paragraph-properties>
    </style:style>
    <style:style style:name="P70" style:family="paragraph" style:parent-style-name="Standard">
      <style:paragraph-properties fo:margin-left="0.635cm" fo:margin-right="0cm" fo:text-indent="0cm" style:auto-text-indent="false"/>
    </style:style>
    <style:style style:name="P71" style:family="paragraph" style:parent-style-name="Standard">
      <style:paragraph-properties fo:margin-left="0.635cm" fo:margin-right="0cm" fo:text-indent="0cm" style:auto-text-indent="false"/>
      <style:text-properties fo:font-size="14pt" style:font-size-asian="14pt"/>
    </style:style>
    <style:style style:name="P7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73" style:family="paragraph" style:parent-style-name="Standard">
      <style:paragraph-properties fo:margin-left="0.635cm" fo:margin-right="0cm" fo:text-indent="0cm" style:auto-text-indent="false"/>
      <style:text-properties fo:font-size="14pt" style:text-underline-style="solid" style:text-underline-width="auto" style:text-underline-color="font-color" style:font-size-asian="14pt"/>
    </style:style>
    <style:style style:name="P7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style:font-size-asian="10pt" style:font-size-complex="10pt"/>
    </style:style>
    <style:style style:name="P75" style:family="paragraph" style:parent-style-name="Header">
      <style:paragraph-properties fo:text-align="center" style:justify-single-word="false">
        <style:tab-stops>
          <style:tab-stop style:position="1.464cm"/>
          <style:tab-stop style:position="8.25cm" style:type="center"/>
          <style:tab-stop style:position="16.501cm" style:type="right"/>
        </style:tab-stops>
      </style:paragraph-properties>
    </style:style>
    <style:style style:name="P76" style:family="paragraph" style:parent-style-name="Header">
      <style:paragraph-properties fo:text-align="center" style:justify-single-word="false">
        <style:tab-stops>
          <style:tab-stop style:position="0.547cm"/>
          <style:tab-stop style:position="0.935cm" style:type="center"/>
          <style:tab-stop style:position="1.464cm"/>
          <style:tab-stop style:position="8.25cm" style:type="center"/>
          <style:tab-stop style:position="16.501cm" style:type="right"/>
        </style:tab-stops>
      </style:paragraph-properties>
    </style:style>
    <style:style style:name="P77" style:family="paragraph" style:parent-style-name="Header">
      <style:paragraph-properties fo:text-align="center" style:justify-single-word="false">
        <style:tab-stops>
          <style:tab-stop style:position="0.459cm"/>
          <style:tab-stop style:position="0.935cm" style:type="center"/>
          <style:tab-stop style:position="1.464cm"/>
          <style:tab-stop style:position="8.25cm" style:type="center"/>
          <style:tab-stop style:position="16.501cm" style:type="right"/>
        </style:tab-stops>
      </style:paragraph-properties>
    </style:style>
    <style:style style:name="P78" style:family="paragraph" style:parent-style-name="Header">
      <style:paragraph-properties fo:text-align="center" style:justify-single-word="false">
        <style:tab-stops>
          <style:tab-stop style:position="1.464cm"/>
          <style:tab-stop style:position="8.25cm" style:type="center"/>
          <style:tab-stop style:position="16.501cm" style:type="right"/>
        </style:tab-stops>
      </style:paragraph-properties>
      <style:text-properties fo:language="ru" fo:country="RU" fo:font-weight="bold" style:font-name-asian="MS Mincho1" style:language-asian="ru" style:country-asian="RU" style:font-weight-asian="bold"/>
    </style:style>
    <style:style style:name="P79" style:family="paragraph" style:parent-style-name="Header">
      <style:paragraph-properties fo:text-align="center" style:justify-single-word="false">
        <style:tab-stops>
          <style:tab-stop style:position="0.847cm"/>
          <style:tab-stop style:position="1.464cm"/>
          <style:tab-stop style:position="1.886cm" style:type="center"/>
          <style:tab-stop style:position="8.25cm" style:type="center"/>
          <style:tab-stop style:position="16.501cm" style:type="right"/>
        </style:tab-stops>
      </style:paragraph-properties>
      <style:text-properties fo:language="ru" fo:country="RU" fo:font-weight="bold" style:font-name-asian="MS Mincho1" style:language-asian="ru" style:country-asian="RU" style:font-weight-asian="bold"/>
    </style:style>
    <style:style style:name="P80" style:family="paragraph" style:parent-style-name="Header">
      <style:paragraph-properties fo:text-align="center" style:justify-single-word="false">
        <style:tab-stops>
          <style:tab-stop style:position="0.353cm"/>
          <style:tab-stop style:position="1.464cm"/>
          <style:tab-stop style:position="2.769cm"/>
          <style:tab-stop style:position="4.628cm" style:type="center"/>
          <style:tab-stop style:position="8.25cm" style:type="center"/>
          <style:tab-stop style:position="16.501cm" style:type="right"/>
        </style:tab-stops>
      </style:paragraph-properties>
      <style:text-properties fo:language="ru" fo:country="RU" fo:font-weight="bold" style:font-name-asian="MS Mincho1" style:language-asian="ru" style:country-asian="RU" style:font-weight-asian="bold"/>
    </style:style>
    <style:style style:name="P81" style:family="paragraph" style:parent-style-name="Header">
      <style:paragraph-properties fo:text-align="center" style:justify-single-word="false"/>
      <style:text-properties fo:language="ru" fo:country="RU" fo:font-weight="bold" style:font-name-asian="MS Mincho1" style:language-asian="ru" style:country-asian="RU" style:font-weight-asian="bold" style:font-weight-complex="bold"/>
    </style:style>
    <style:style style:name="P82" style:family="paragraph" style:parent-style-name="Header">
      <style:paragraph-properties>
        <style:tab-stops>
          <style:tab-stop style:position="0.353cm"/>
          <style:tab-stop style:position="1.464cm"/>
          <style:tab-stop style:position="2.769cm"/>
          <style:tab-stop style:position="4.628cm" style:type="center"/>
          <style:tab-stop style:position="8.25cm" style:type="center"/>
          <style:tab-stop style:position="16.501cm" style:type="right"/>
        </style:tab-stops>
      </style:paragraph-properties>
      <style:text-properties fo:language="ru" fo:country="RU" fo:font-weight="bold" style:font-name-asian="MS Mincho1" style:language-asian="ru" style:country-asian="RU" style:font-weight-asian="bold"/>
    </style:style>
    <style:style style:name="P83" style:family="paragraph" style:parent-style-name="Header">
      <style:paragraph-properties fo:text-align="center" style:justify-single-word="false">
        <style:tab-stops>
          <style:tab-stop style:position="1.464cm"/>
          <style:tab-stop style:position="8.25cm" style:type="center"/>
          <style:tab-stop style:position="16.501cm" style:type="right"/>
        </style:tab-stops>
      </style:paragraph-properties>
      <style:text-properties fo:language="ru" fo:country="RU" fo:font-weight="normal" style:font-name-asian="MS Mincho1" style:language-asian="ru" style:country-asian="RU" style:font-weight-asian="normal" style:font-weight-complex="normal"/>
    </style:style>
    <style:style style:name="P84" style:family="paragraph" style:parent-style-name="Header">
      <style:paragraph-properties>
        <style:tab-stops>
          <style:tab-stop style:position="1.464cm"/>
          <style:tab-stop style:position="8.25cm" style:type="center"/>
          <style:tab-stop style:position="16.501cm" style:type="right"/>
        </style:tab-stops>
      </style:paragraph-properties>
      <style:text-properties fo:language="ru" fo:country="RU" style:font-name-asian="MS Mincho1" style:language-asian="ru" style:country-asian="RU" style:font-size-complex="10pt"/>
    </style:style>
    <style:style style:name="P85" style:family="paragraph" style:parent-style-name="Header">
      <style:paragraph-properties fo:text-align="center" style:justify-single-word="false"/>
      <style:text-properties fo:language="ru" fo:country="RU" style:text-underline-style="solid" style:text-underline-width="auto" style:text-underline-color="font-color" fo:font-weight="bold" style:font-name-asian="MS Mincho1" style:language-asian="ru" style:country-asian="RU" style:font-weight-asian="bold" style:font-weight-complex="bold"/>
    </style:style>
    <style:style style:name="P86" style:family="paragraph" style:parent-style-name="Header">
      <style:paragraph-properties fo:text-align="center" style:justify-single-word="false"/>
      <style:text-properties fo:font-size="14pt" fo:language="ru" fo:country="RU" fo:font-weight="bold" style:font-name-asian="MS Mincho1" style:font-size-asian="14pt" style:language-asian="ru" style:country-asian="RU" style:font-weight-asian="bold" style:font-size-complex="14pt"/>
    </style:style>
    <style:style style:name="P87" style:family="paragraph" style:parent-style-name="Header">
      <style:paragraph-properties fo:text-align="center" style:justify-single-word="false">
        <style:tab-stops>
          <style:tab-stop style:position="1.464cm"/>
          <style:tab-stop style:position="8.25cm" style:type="center"/>
          <style:tab-stop style:position="16.501cm" style:type="right"/>
        </style:tab-stops>
      </style:paragraph-properties>
      <style:text-properties fo:font-size="14pt" fo:language="ru" fo:country="RU" fo:font-weight="bold" style:font-name-asian="MS Mincho1" style:font-size-asian="14pt" style:language-asian="ru" style:country-asian="RU" style:font-weight-asian="bold" style:font-size-complex="14pt"/>
    </style:style>
    <style:style style:name="P88" style:family="paragraph" style:parent-style-name="Header">
      <style:paragraph-properties>
        <style:tab-stops>
          <style:tab-stop style:position="1.464cm"/>
          <style:tab-stop style:position="8.25cm" style:type="center"/>
          <style:tab-stop style:position="10.292cm"/>
          <style:tab-stop style:position="12.497cm" style:type="center"/>
          <style:tab-stop style:position="14.182cm"/>
          <style:tab-stop style:position="16.501cm" style:type="right"/>
        </style:tab-stops>
      </style:paragraph-properties>
      <style:text-properties fo:font-size="14pt" fo:language="ru" fo:country="RU" fo:font-weight="bold" style:font-name-asian="MS Mincho1" style:font-size-asian="14pt" style:language-asian="ru" style:country-asian="RU" style:font-weight-asian="bold" style:font-size-complex="14pt"/>
    </style:style>
    <style:style style:name="P89" style:family="paragraph" style:parent-style-name="Header">
      <style:paragraph-properties fo:text-align="center" style:justify-single-word="false">
        <style:tab-stops>
          <style:tab-stop style:position="1.464cm"/>
          <style:tab-stop style:position="8.25cm" style:type="center"/>
          <style:tab-stop style:position="10.292cm"/>
          <style:tab-stop style:position="12.497cm" style:type="center"/>
          <style:tab-stop style:position="14.182cm"/>
          <style:tab-stop style:position="16.501cm" style:type="right"/>
        </style:tab-stops>
      </style:paragraph-properties>
      <style:text-properties fo:font-size="14pt" fo:language="ru" fo:country="RU" style:text-underline-style="solid" style:text-underline-width="auto" style:text-underline-color="font-color" fo:font-weight="bold" style:font-name-asian="MS Mincho1" style:font-size-asian="14pt" style:language-asian="ru" style:country-asian="RU" style:font-weight-asian="bold" style:font-size-complex="14pt" style:font-weight-complex="bold"/>
    </style:style>
    <style:style style:name="P90" style:family="paragraph" style:parent-style-name="Header">
      <style:paragraph-properties>
        <style:tab-stops>
          <style:tab-stop style:position="1.464cm"/>
          <style:tab-stop style:position="8.25cm" style:type="center"/>
          <style:tab-stop style:position="16.501cm" style:type="right"/>
        </style:tab-stops>
      </style:paragraph-properties>
      <style:text-properties fo:color="#ffffff" fo:font-size="10pt" fo:language="en" fo:country="US" style:font-name-asian="MS Mincho1" style:font-size-asian="10pt" style:language-asian="ru" style:country-asian="RU" style:font-size-complex="10pt"/>
    </style:style>
    <style:style style:name="P91" style:family="paragraph" style:parent-style-name="Header">
      <style:paragraph-properties>
        <style:tab-stops>
          <style:tab-stop style:position="1.464cm"/>
          <style:tab-stop style:position="8.25cm" style:type="center"/>
          <style:tab-stop style:position="16.501cm" style:type="right"/>
        </style:tab-stops>
      </style:paragraph-properties>
      <style:text-properties fo:color="#ffffff" fo:font-size="10pt" fo:language="ru" fo:country="RU" style:font-name-asian="MS Mincho1" style:font-size-asian="10pt" style:language-asian="ru" style:country-asian="RU" style:font-size-complex="10pt"/>
    </style:style>
    <style:style style:name="P92" style:family="paragraph" style:parent-style-name="Header">
      <style:paragraph-properties>
        <style:tab-stops>
          <style:tab-stop style:position="1.464cm"/>
          <style:tab-stop style:position="8.25cm" style:type="center"/>
          <style:tab-stop style:position="16.501cm" style:type="right"/>
        </style:tab-stops>
      </style:paragraph-properties>
    </style:style>
    <style:style style:name="P93" style:family="paragraph" style:parent-style-name="Header">
      <style:paragraph-properties>
        <style:tab-stops>
          <style:tab-stop style:position="0.635cm"/>
          <style:tab-stop style:position="0.935cm" style:type="center"/>
          <style:tab-stop style:position="1.464cm"/>
          <style:tab-stop style:position="8.25cm" style:type="center"/>
          <style:tab-stop style:position="16.501cm" style:type="right"/>
        </style:tab-stops>
      </style:paragraph-properties>
    </style:style>
    <style:style style:name="P94" style:family="paragraph" style:parent-style-name="Header">
      <style:paragraph-properties>
        <style:tab-stops>
          <style:tab-stop style:position="0.635cm"/>
          <style:tab-stop style:position="0.935cm" style:type="center"/>
          <style:tab-stop style:position="1.464cm"/>
          <style:tab-stop style:position="8.25cm" style:type="center"/>
          <style:tab-stop style:position="16.501cm" style:type="right"/>
        </style:tab-stops>
      </style:paragraph-properties>
      <style:text-properties fo:font-size="10pt" fo:language="ru" fo:country="RU" style:font-name-asian="MS Mincho1" style:font-size-asian="10pt" style:language-asian="ru" style:country-asian="RU" style:font-size-complex="10pt"/>
    </style:style>
    <style:style style:name="P95" style:family="paragraph" style:parent-style-name="Header">
      <style:paragraph-properties fo:text-align="center" style:justify-single-word="false">
        <style:tab-stops>
          <style:tab-stop style:position="1.464cm"/>
          <style:tab-stop style:position="8.25cm" style:type="center"/>
          <style:tab-stop style:position="16.501cm" style:type="right"/>
        </style:tab-stops>
      </style:paragraph-properties>
      <style:text-properties fo:font-size="10pt" fo:language="ru" fo:country="RU" style:font-name-asian="MS Mincho1" style:font-size-asian="10pt" style:language-asian="ru" style:country-asian="RU" style:font-size-complex="10pt"/>
    </style:style>
    <style:style style:name="P96" style:family="paragraph" style:parent-style-name="Header">
      <style:paragraph-properties fo:text-align="center" style:justify-single-word="false">
        <style:tab-stops>
          <style:tab-stop style:position="0.582cm"/>
          <style:tab-stop style:position="0.796cm" style:type="center"/>
          <style:tab-stop style:position="1.464cm"/>
          <style:tab-stop style:position="8.25cm" style:type="center"/>
          <style:tab-stop style:position="16.501cm" style:type="right"/>
        </style:tab-stops>
      </style:paragraph-properties>
      <style:text-properties fo:font-size="10pt" fo:language="ru" fo:country="RU" style:font-name-asian="MS Mincho1" style:font-size-asian="10pt" style:language-asian="ru" style:country-asian="RU" style:font-size-complex="10pt"/>
    </style:style>
    <style:style style:name="P97" style:family="paragraph" style:parent-style-name="Header">
      <style:paragraph-properties fo:text-align="center" style:justify-single-word="false">
        <style:tab-stops>
          <style:tab-stop style:position="0.512cm"/>
          <style:tab-stop style:position="0.796cm" style:type="center"/>
          <style:tab-stop style:position="1.464cm"/>
          <style:tab-stop style:position="8.25cm" style:type="center"/>
          <style:tab-stop style:position="16.501cm" style:type="right"/>
        </style:tab-stops>
      </style:paragraph-properties>
      <style:text-properties fo:font-size="10pt" fo:language="ru" fo:country="RU" style:font-name-asian="MS Mincho1" style:font-size-asian="10pt" style:language-asian="ru" style:country-asian="RU" style:font-size-complex="10pt"/>
    </style:style>
    <style:style style:name="P98" style:family="paragraph" style:parent-style-name="Header">
      <style:paragraph-properties fo:text-align="center" style:justify-single-word="false">
        <style:tab-stops>
          <style:tab-stop style:position="0.564cm"/>
          <style:tab-stop style:position="0.796cm" style:type="center"/>
          <style:tab-stop style:position="1.464cm"/>
          <style:tab-stop style:position="8.25cm" style:type="center"/>
          <style:tab-stop style:position="16.501cm" style:type="right"/>
        </style:tab-stops>
      </style:paragraph-properties>
      <style:text-properties fo:font-size="10pt" fo:language="ru" fo:country="RU" style:font-name-asian="MS Mincho1" style:font-size-asian="10pt" style:language-asian="ru" style:country-asian="RU" style:font-size-complex="10pt"/>
    </style:style>
    <style:style style:name="P99" style:family="paragraph" style:parent-style-name="Header">
      <style:paragraph-properties fo:text-align="center" style:justify-single-word="false">
        <style:tab-stops>
          <style:tab-stop style:position="0.67cm"/>
          <style:tab-stop style:position="0.796cm" style:type="center"/>
          <style:tab-stop style:position="1.464cm"/>
          <style:tab-stop style:position="8.25cm" style:type="center"/>
          <style:tab-stop style:position="16.501cm" style:type="right"/>
        </style:tab-stops>
      </style:paragraph-properties>
      <style:text-properties fo:font-size="10pt" fo:language="ru" fo:country="RU" style:font-name-asian="MS Mincho1" style:font-size-asian="10pt" style:language-asian="ru" style:country-asian="RU" style:font-size-complex="10pt"/>
    </style:style>
    <style:style style:name="P100" style:family="paragraph" style:parent-style-name="Header">
      <style:paragraph-properties>
        <style:tab-stops>
          <style:tab-stop style:position="0.547cm"/>
          <style:tab-stop style:position="0.935cm" style:type="center"/>
          <style:tab-stop style:position="1.464cm"/>
          <style:tab-stop style:position="8.25cm" style:type="center"/>
          <style:tab-stop style:position="16.501cm" style:type="right"/>
        </style:tab-stops>
      </style:paragraph-properties>
      <style:text-properties fo:font-size="10pt" fo:language="ru" fo:country="RU" style:font-name-asian="MS Mincho1" style:font-size-asian="10pt" style:language-asian="ru" style:country-asian="RU" style:font-size-complex="10pt"/>
    </style:style>
    <style:style style:name="P101" style:family="paragraph" style:parent-style-name="Header">
      <style:paragraph-properties>
        <style:tab-stops>
          <style:tab-stop style:position="0.653cm"/>
          <style:tab-stop style:position="0.796cm" style:type="center"/>
          <style:tab-stop style:position="1.464cm"/>
          <style:tab-stop style:position="8.25cm" style:type="center"/>
          <style:tab-stop style:position="16.501cm" style:type="right"/>
        </style:tab-stops>
      </style:paragraph-properties>
      <style:text-properties fo:font-size="10pt" fo:language="ru" fo:country="RU" style:font-name-asian="MS Mincho1" style:font-size-asian="10pt" style:language-asian="ru" style:country-asian="RU" style:font-size-complex="10pt"/>
    </style:style>
    <style:style style:name="P102" style:family="paragraph" style:parent-style-name="Header">
      <style:paragraph-properties>
        <style:tab-stops>
          <style:tab-stop style:position="0.582cm"/>
          <style:tab-stop style:position="1.005cm" style:type="center"/>
          <style:tab-stop style:position="1.464cm"/>
          <style:tab-stop style:position="8.25cm" style:type="center"/>
          <style:tab-stop style:position="16.501cm" style:type="right"/>
        </style:tab-stops>
      </style:paragraph-properties>
      <style:text-properties fo:font-size="10pt" fo:language="ru" fo:country="RU" style:font-name-asian="MS Mincho1" style:font-size-asian="10pt" style:language-asian="ru" style:country-asian="RU" style:font-size-complex="10pt"/>
    </style:style>
    <style:style style:name="P103" style:family="paragraph" style:parent-style-name="Header">
      <style:paragraph-properties>
        <style:tab-stops>
          <style:tab-stop style:position="0.67cm"/>
          <style:tab-stop style:position="0.796cm" style:type="center"/>
          <style:tab-stop style:position="1.464cm"/>
          <style:tab-stop style:position="8.25cm" style:type="center"/>
          <style:tab-stop style:position="16.501cm" style:type="right"/>
        </style:tab-stops>
      </style:paragraph-properties>
      <style:text-properties fo:font-size="10pt" fo:language="ru" fo:country="RU" style:font-name-asian="MS Mincho1" style:font-size-asian="10pt" style:language-asian="ru" style:country-asian="RU" style:font-size-complex="10pt"/>
    </style:style>
    <style:style style:name="P104" style:family="paragraph" style:parent-style-name="Header">
      <style:paragraph-properties>
        <style:tab-stops>
          <style:tab-stop style:position="0.582cm"/>
          <style:tab-stop style:position="0.796cm" style:type="center"/>
          <style:tab-stop style:position="1.464cm"/>
          <style:tab-stop style:position="8.25cm" style:type="center"/>
          <style:tab-stop style:position="16.501cm" style:type="right"/>
        </style:tab-stops>
      </style:paragraph-properties>
      <style:text-properties fo:font-size="10pt" fo:language="ru" fo:country="RU" style:font-name-asian="MS Mincho1" style:font-size-asian="10pt" style:language-asian="ru" style:country-asian="RU" style:font-size-complex="10pt"/>
    </style:style>
    <style:style style:name="P105" style:family="paragraph" style:parent-style-name="Header">
      <style:paragraph-properties>
        <style:tab-stops>
          <style:tab-stop style:position="0.476cm"/>
          <style:tab-stop style:position="0.935cm" style:type="center"/>
          <style:tab-stop style:position="1.464cm"/>
          <style:tab-stop style:position="8.25cm" style:type="center"/>
          <style:tab-stop style:position="16.501cm" style:type="right"/>
        </style:tab-stops>
      </style:paragraph-properties>
      <style:text-properties fo:font-size="10pt" fo:language="ru" fo:country="RU" style:font-name-asian="MS Mincho1" style:font-size-asian="10pt" style:language-asian="ru" style:country-asian="RU" style:font-size-complex="10pt"/>
    </style:style>
    <style:style style:name="P106" style:family="paragraph" style:parent-style-name="Header">
      <style:paragraph-properties>
        <style:tab-stops>
          <style:tab-stop style:position="1.464cm"/>
          <style:tab-stop style:position="8.25cm" style:type="center"/>
          <style:tab-stop style:position="16.501cm" style:type="right"/>
        </style:tab-stops>
      </style:paragraph-properties>
      <style:text-properties fo:font-size="10pt" fo:language="ru" fo:country="RU" style:font-name-asian="MS Mincho1" style:font-size-asian="10pt" style:language-asian="ru" style:country-asian="RU" style:font-size-complex="10pt"/>
    </style:style>
    <style:style style:name="P107" style:family="paragraph" style:parent-style-name="Header">
      <style:paragraph-properties>
        <style:tab-stops>
          <style:tab-stop style:position="0.512cm"/>
          <style:tab-stop style:position="0.796cm" style:type="center"/>
          <style:tab-stop style:position="1.464cm"/>
          <style:tab-stop style:position="8.25cm" style:type="center"/>
          <style:tab-stop style:position="16.501cm" style:type="right"/>
        </style:tab-stops>
      </style:paragraph-properties>
      <style:text-properties fo:font-size="10pt" fo:language="ru" fo:country="RU" style:font-name-asian="MS Mincho1" style:font-size-asian="10pt" style:language-asian="ru" style:country-asian="RU" style:font-size-complex="10pt"/>
    </style:style>
    <style:style style:name="P108" style:family="paragraph" style:parent-style-name="Header">
      <style:paragraph-properties>
        <style:tab-stops>
          <style:tab-stop style:position="0.459cm"/>
          <style:tab-stop style:position="0.935cm" style:type="center"/>
          <style:tab-stop style:position="1.464cm"/>
          <style:tab-stop style:position="8.25cm" style:type="center"/>
          <style:tab-stop style:position="16.501cm" style:type="right"/>
        </style:tab-stops>
      </style:paragraph-properties>
      <style:text-properties fo:font-size="10pt" fo:language="ru" fo:country="RU" style:font-name-asian="MS Mincho1" style:font-size-asian="10pt" style:language-asian="ru" style:country-asian="RU" style:font-size-complex="10pt"/>
    </style:style>
    <style:style style:name="P109" style:family="paragraph" style:parent-style-name="Header">
      <style:paragraph-properties>
        <style:tab-stops>
          <style:tab-stop style:position="0.564cm"/>
          <style:tab-stop style:position="0.796cm" style:type="center"/>
          <style:tab-stop style:position="1.464cm"/>
          <style:tab-stop style:position="8.25cm" style:type="center"/>
          <style:tab-stop style:position="16.501cm" style:type="right"/>
        </style:tab-stops>
      </style:paragraph-properties>
      <style:text-properties fo:font-size="10pt" fo:language="ru" fo:country="RU" style:font-name-asian="MS Mincho1" style:font-size-asian="10pt" style:language-asian="ru" style:country-asian="RU" style:font-size-complex="10pt"/>
    </style:style>
    <style:style style:name="P110" style:family="paragraph" style:parent-style-name="Header">
      <style:paragraph-properties fo:text-align="justify" style:justify-single-word="false">
        <style:tab-stops>
          <style:tab-stop style:position="1.464cm"/>
          <style:tab-stop style:position="8.25cm" style:type="center"/>
          <style:tab-stop style:position="16.501cm" style:type="right"/>
        </style:tab-stops>
      </style:paragraph-properties>
      <style:text-properties fo:font-size="10pt" fo:language="ru" fo:country="RU" style:font-name-asian="MS Mincho1" style:font-size-asian="10pt" style:language-asian="ru" style:country-asian="RU" style:font-size-complex="10pt"/>
    </style:style>
    <style:style style:name="P111" style:family="paragraph" style:parent-style-name="Header">
      <style:paragraph-properties fo:text-align="center" style:justify-single-word="false">
        <style:tab-stops>
          <style:tab-stop style:position="0.635cm"/>
          <style:tab-stop style:position="0.935cm" style:type="center"/>
          <style:tab-stop style:position="1.464cm"/>
          <style:tab-stop style:position="8.25cm" style:type="center"/>
          <style:tab-stop style:position="16.501cm" style:type="right"/>
        </style:tab-stops>
      </style:paragraph-properties>
      <style:text-properties fo:font-size="10pt" fo:language="ru" fo:country="RU" fo:font-weight="bold" style:font-name-asian="MS Mincho1" style:font-size-asian="10pt" style:language-asian="ru" style:country-asian="RU" style:font-weight-asian="bold" style:font-size-complex="10pt"/>
    </style:style>
    <style:style style:name="P112" style:family="paragraph" style:parent-style-name="Header">
      <style:paragraph-properties fo:text-align="center" style:justify-single-word="false">
        <style:tab-stops>
          <style:tab-stop style:position="1.464cm"/>
          <style:tab-stop style:position="8.25cm" style:type="center"/>
          <style:tab-stop style:position="16.501cm" style:type="right"/>
        </style:tab-stops>
      </style:paragraph-properties>
      <style:text-properties fo:font-size="10pt" fo:language="ru" fo:country="RU" fo:font-weight="bold" style:font-name-asian="MS Mincho1" style:font-size-asian="10pt" style:language-asian="ru" style:country-asian="RU" style:font-weight-asian="bold" style:font-size-complex="10pt"/>
    </style:style>
    <style:style style:name="P113" style:family="paragraph" style:parent-style-name="Header">
      <style:paragraph-properties>
        <style:tab-stops>
          <style:tab-stop style:position="0.582cm"/>
          <style:tab-stop style:position="0.796cm" style:type="center"/>
          <style:tab-stop style:position="1.464cm"/>
          <style:tab-stop style:position="8.25cm" style:type="center"/>
          <style:tab-stop style:position="16.501cm" style:type="right"/>
        </style:tab-stops>
      </style:paragraph-properties>
      <style:text-properties fo:font-size="10pt" fo:language="ru" fo:country="RU" fo:font-weight="bold" style:font-name-asian="MS Mincho1" style:font-size-asian="10pt" style:language-asian="ru" style:country-asian="RU" style:font-weight-asian="bold" style:font-size-complex="10pt"/>
    </style:style>
    <style:style style:name="P114" style:family="paragraph" style:parent-style-name="Header">
      <style:paragraph-properties fo:text-align="justify" style:justify-single-word="false"/>
      <style:text-properties fo:font-size="10pt" fo:language="ru" fo:country="RU" fo:font-weight="bold" style:font-size-asian="10pt" style:language-asian="ru" style:country-asian="RU" style:font-weight-asian="bold" style:font-size-complex="10pt"/>
    </style:style>
    <style:style style:name="P115" style:family="paragraph" style:parent-style-name="Header">
      <style:paragraph-properties fo:text-align="justify" style:justify-single-word="false">
        <style:tab-stops>
          <style:tab-stop style:position="1.464cm"/>
          <style:tab-stop style:position="8.25cm" style:type="center"/>
          <style:tab-stop style:position="16.501cm" style:type="right"/>
        </style:tab-stops>
      </style:paragraph-properties>
      <style:text-properties fo:font-size="10pt" fo:language="ru" fo:country="RU" fo:font-weight="bold" style:font-size-asian="10pt" style:language-asian="ru" style:country-asian="RU" style:font-weight-asian="bold" style:font-size-complex="10pt"/>
    </style:style>
    <style:style style:name="P116" style:family="paragraph" style:parent-style-name="Header">
      <style:paragraph-properties fo:text-align="center" style:justify-single-word="false">
        <style:tab-stops>
          <style:tab-stop style:position="1.464cm"/>
          <style:tab-stop style:position="8.25cm" style:type="center"/>
          <style:tab-stop style:position="16.501cm" style:type="right"/>
        </style:tab-stops>
      </style:paragraph-properties>
      <style:text-properties fo:font-size="10pt" fo:language="ru" fo:country="RU" fo:font-weight="bold" style:font-size-asian="10pt" style:language-asian="ru" style:country-asian="RU" style:font-weight-asian="bold" style:font-size-complex="10pt"/>
    </style:style>
    <style:style style:name="P117" style:family="paragraph" style:parent-style-name="Header">
      <style:paragraph-properties>
        <style:tab-stops>
          <style:tab-stop style:position="0.609cm"/>
          <style:tab-stop style:position="0.826cm" style:type="center"/>
          <style:tab-stop style:position="1.464cm"/>
          <style:tab-stop style:position="8.25cm" style:type="center"/>
          <style:tab-stop style:position="16.501cm" style:type="right"/>
        </style:tab-stops>
      </style:paragraph-properties>
      <style:text-properties fo:font-size="10pt" fo:language="ru" fo:country="RU" fo:font-weight="bold" style:font-size-asian="10pt" style:language-asian="ru" style:country-asian="RU" style:font-weight-asian="bold" style:font-size-complex="10pt"/>
    </style:style>
    <style:style style:name="P118" style:family="paragraph" style:parent-style-name="Header">
      <style:paragraph-properties>
        <style:tab-stops>
          <style:tab-stop style:position="1.464cm"/>
          <style:tab-stop style:position="8.25cm" style:type="center"/>
          <style:tab-stop style:position="16.501cm" style:type="right"/>
        </style:tab-stops>
      </style:paragraph-properties>
      <style:text-properties fo:font-size="10pt" fo:language="ru" fo:country="RU" fo:font-weight="bold" style:font-size-asian="10pt" style:language-asian="ru" style:country-asian="RU" style:font-weight-asian="bold" style:font-size-complex="10pt"/>
    </style:style>
    <style:style style:name="P119" style:family="paragraph" style:parent-style-name="Header">
      <style:paragraph-properties fo:text-align="justify" style:justify-single-word="false"/>
      <style:text-properties fo:font-size="10pt" fo:language="ru" fo:country="RU" style:font-size-asian="10pt" style:language-asian="ru" style:country-asian="RU" style:font-size-complex="10pt"/>
    </style:style>
    <style:style style:name="P120" style:family="paragraph" style:parent-style-name="Header">
      <style:paragraph-properties fo:text-align="justify" style:justify-single-word="false">
        <style:tab-stops>
          <style:tab-stop style:position="1.464cm"/>
          <style:tab-stop style:position="8.25cm" style:type="center"/>
          <style:tab-stop style:position="16.501cm" style:type="right"/>
        </style:tab-stops>
      </style:paragraph-properties>
      <style:text-properties fo:font-size="10pt" fo:language="ru" fo:country="RU" style:font-size-asian="10pt" style:language-asian="ru" style:country-asian="RU" style:font-size-complex="10pt"/>
    </style:style>
    <style:style style:name="P121" style:family="paragraph" style:parent-style-name="Header">
      <style:paragraph-properties fo:text-align="justify" style:justify-single-word="false" fo:keep-together="always"/>
      <style:text-properties fo:font-size="10pt" fo:language="ru" fo:country="RU" style:font-size-asian="10pt" style:language-asian="ru" style:country-asian="RU" style:font-size-complex="10pt"/>
    </style:style>
    <style:style style:name="P122" style:family="paragraph" style:parent-style-name="Header">
      <style:paragraph-properties fo:text-align="center" style:justify-single-word="false">
        <style:tab-stops>
          <style:tab-stop style:position="1.464cm"/>
          <style:tab-stop style:position="8.25cm" style:type="center"/>
          <style:tab-stop style:position="16.501cm" style:type="right"/>
        </style:tab-stops>
      </style:paragraph-properties>
      <style:text-properties fo:font-size="10pt" fo:language="ru" fo:country="RU" style:font-size-asian="10pt" style:language-asian="ru" style:country-asian="RU" style:font-size-complex="10pt"/>
    </style:style>
    <style:style style:name="P123" style:family="paragraph" style:parent-style-name="Header">
      <style:paragraph-properties fo:text-align="center" style:justify-single-word="false">
        <style:tab-stops>
          <style:tab-stop style:position="1.464cm"/>
          <style:tab-stop style:position="1.782cm"/>
          <style:tab-stop style:position="8.25cm" style:type="center"/>
          <style:tab-stop style:position="16.501cm" style:type="right"/>
        </style:tab-stops>
      </style:paragraph-properties>
      <style:text-properties fo:font-size="10pt" fo:language="ru" fo:country="RU" style:font-size-asian="10pt" style:language-asian="ru" style:country-asian="RU" style:font-size-complex="10pt"/>
    </style:style>
    <style:style style:name="P124" style:family="paragraph" style:parent-style-name="Header">
      <style:paragraph-properties fo:text-align="center" style:justify-single-word="false">
        <style:tab-stops/>
      </style:paragraph-properties>
      <style:text-properties fo:font-size="10pt" fo:language="ru" fo:country="RU" style:font-size-asian="10pt" style:language-asian="ru" style:country-asian="RU" style:font-size-complex="10pt"/>
    </style:style>
    <style:style style:name="P125" style:family="paragraph" style:parent-style-name="Header">
      <style:paragraph-properties fo:text-align="center" style:justify-single-word="false">
        <style:tab-stops>
          <style:tab-stop style:position="0.344cm"/>
          <style:tab-stop style:position="0.967cm" style:type="center"/>
          <style:tab-stop style:position="1.464cm"/>
          <style:tab-stop style:position="8.25cm" style:type="center"/>
          <style:tab-stop style:position="16.501cm" style:type="right"/>
        </style:tab-stops>
      </style:paragraph-properties>
      <style:text-properties fo:font-size="10pt" fo:language="ru" fo:country="RU" style:font-size-asian="10pt" style:language-asian="ru" style:country-asian="RU" style:font-size-complex="10pt"/>
    </style:style>
    <style:style style:name="P126" style:family="paragraph" style:parent-style-name="Header">
      <style:paragraph-properties fo:text-align="center" style:justify-single-word="false">
        <style:tab-stops>
          <style:tab-stop style:position="0.953cm"/>
          <style:tab-stop style:position="1.291cm" style:type="center"/>
          <style:tab-stop style:position="1.464cm"/>
          <style:tab-stop style:position="8.25cm" style:type="center"/>
          <style:tab-stop style:position="16.501cm" style:type="right"/>
        </style:tab-stops>
      </style:paragraph-properties>
      <style:text-properties fo:font-size="10pt" fo:language="ru" fo:country="RU" style:font-size-asian="10pt" style:language-asian="ru" style:country-asian="RU" style:font-size-complex="10pt"/>
    </style:style>
    <style:style style:name="P127" style:family="paragraph" style:parent-style-name="Header">
      <style:paragraph-properties>
        <style:tab-stops>
          <style:tab-stop style:position="0.661cm"/>
          <style:tab-stop style:position="1.185cm" style:type="center"/>
          <style:tab-stop style:position="1.464cm"/>
          <style:tab-stop style:position="8.25cm" style:type="center"/>
          <style:tab-stop style:position="16.501cm" style:type="right"/>
        </style:tab-stops>
      </style:paragraph-properties>
      <style:text-properties fo:font-size="10pt" fo:language="ru" fo:country="RU" style:font-size-asian="10pt" style:language-asian="ru" style:country-asian="RU" style:font-size-complex="10pt"/>
    </style:style>
    <style:style style:name="P128" style:family="paragraph" style:parent-style-name="Header">
      <style:paragraph-properties>
        <style:tab-stops>
          <style:tab-stop style:position="0.741cm"/>
          <style:tab-stop style:position="1.252cm" style:type="center"/>
          <style:tab-stop style:position="1.464cm"/>
          <style:tab-stop style:position="8.25cm" style:type="center"/>
          <style:tab-stop style:position="16.501cm" style:type="right"/>
        </style:tab-stops>
      </style:paragraph-properties>
      <style:text-properties fo:font-size="10pt" fo:language="ru" fo:country="RU" style:font-size-asian="10pt" style:language-asian="ru" style:country-asian="RU" style:font-size-complex="10pt"/>
    </style:style>
    <style:style style:name="P129" style:family="paragraph" style:parent-style-name="Header">
      <style:paragraph-properties>
        <style:tab-stops>
          <style:tab-stop style:position="1.464cm"/>
          <style:tab-stop style:position="8.25cm" style:type="center"/>
          <style:tab-stop style:position="16.501cm" style:type="right"/>
        </style:tab-stops>
      </style:paragraph-properties>
      <style:text-properties fo:font-size="10pt" fo:language="ru" fo:country="RU" style:font-size-asian="10pt" style:language-asian="ru" style:country-asian="RU" style:font-size-complex="10pt"/>
    </style:style>
    <style:style style:name="P130" style:family="paragraph" style:parent-style-name="Header">
      <style:paragraph-properties>
        <style:tab-stops>
          <style:tab-stop style:position="0.344cm"/>
          <style:tab-stop style:position="0.967cm" style:type="center"/>
          <style:tab-stop style:position="1.464cm"/>
          <style:tab-stop style:position="8.25cm" style:type="center"/>
          <style:tab-stop style:position="16.501cm" style:type="right"/>
        </style:tab-stops>
      </style:paragraph-properties>
      <style:text-properties fo:font-size="10pt" fo:language="ru" fo:country="RU" style:font-size-asian="10pt" style:language-asian="ru" style:country-asian="RU" style:font-size-complex="10pt"/>
    </style:style>
    <style:style style:name="P131" style:family="paragraph" style:parent-style-name="Header">
      <style:paragraph-properties>
        <style:tab-stops>
          <style:tab-stop style:position="0.979cm"/>
          <style:tab-stop style:position="1.291cm" style:type="center"/>
          <style:tab-stop style:position="1.464cm"/>
          <style:tab-stop style:position="8.25cm" style:type="center"/>
          <style:tab-stop style:position="16.501cm" style:type="right"/>
        </style:tab-stops>
      </style:paragraph-properties>
      <style:text-properties fo:font-size="10pt" fo:language="ru" fo:country="RU" style:font-size-asian="10pt" style:language-asian="ru" style:country-asian="RU" style:font-size-complex="10pt"/>
    </style:style>
    <style:style style:name="P132" style:family="paragraph" style:parent-style-name="Header">
      <style:paragraph-properties>
        <style:tab-stops>
          <style:tab-stop style:position="0.609cm"/>
          <style:tab-stop style:position="0.826cm" style:type="center"/>
          <style:tab-stop style:position="1.464cm"/>
          <style:tab-stop style:position="8.25cm" style:type="center"/>
          <style:tab-stop style:position="16.501cm" style:type="right"/>
        </style:tab-stops>
      </style:paragraph-properties>
      <style:text-properties fo:font-size="10pt" fo:language="ru" fo:country="RU" style:font-size-asian="10pt" style:language-asian="ru" style:country-asian="RU" style:font-size-complex="10pt"/>
    </style:style>
    <style:style style:name="P133" style:family="paragraph" style:parent-style-name="Header">
      <style:paragraph-properties fo:text-align="justify" style:justify-single-word="false"/>
      <style:text-properties fo:font-size="10pt" fo:language="ru" fo:country="RU" style:text-underline-style="solid" style:text-underline-width="auto" style:text-underline-color="font-color" style:font-size-asian="10pt" style:language-asian="ru" style:country-asian="RU" style:font-size-complex="10pt"/>
    </style:style>
    <style:style style:name="P134" style:family="paragraph" style:parent-style-name="Header">
      <style:paragraph-properties>
        <style:tab-stops>
          <style:tab-stop style:position="0.582cm"/>
          <style:tab-stop style:position="0.796cm" style:type="center"/>
          <style:tab-stop style:position="1.464cm"/>
          <style:tab-stop style:position="8.25cm" style:type="center"/>
          <style:tab-stop style:position="16.501cm" style:type="right"/>
        </style:tab-stops>
      </style:paragraph-properties>
      <style:text-properties fo:font-size="10pt" fo:language="ru" fo:country="RU" fo:font-weight="normal" style:font-name-asian="MS Mincho1" style:font-size-asian="10pt" style:language-asian="ru" style:country-asian="RU" style:font-weight-asian="normal" style:font-size-complex="10pt" style:font-weight-complex="normal"/>
    </style:style>
    <style:style style:name="P135" style:family="paragraph" style:parent-style-name="Header">
      <style:paragraph-properties fo:text-align="center" style:justify-single-word="false">
        <style:tab-stops>
          <style:tab-stop style:position="1.464cm"/>
          <style:tab-stop style:position="8.25cm" style:type="center"/>
          <style:tab-stop style:position="16.501cm" style:type="right"/>
        </style:tab-stops>
      </style:paragraph-properties>
      <style:text-properties fo:font-size="10pt" fo:language="ru" fo:country="RU" fo:font-weight="normal" style:font-size-asian="10pt" style:language-asian="ru" style:country-asian="RU" style:font-weight-asian="normal" style:font-size-complex="10pt" style:font-weight-complex="normal"/>
    </style:style>
    <style:style style:name="P136" style:family="paragraph" style:parent-style-name="Header">
      <style:paragraph-properties fo:text-align="center" style:justify-single-word="false">
        <style:tab-stops>
          <style:tab-stop style:position="1.464cm"/>
          <style:tab-stop style:position="8.25cm" style:type="center"/>
          <style:tab-stop style:position="16.501cm" style:type="right"/>
        </style:tab-stops>
      </style:paragraph-properties>
      <style:text-properties fo:font-size="10pt" fo:language="en" fo:country="US" style:font-name-asian="MS Mincho1" style:font-size-asian="10pt" style:language-asian="ru" style:country-asian="RU" style:font-size-complex="10pt"/>
    </style:style>
    <style:style style:name="P137" style:family="paragraph" style:parent-style-name="Header">
      <style:paragraph-properties fo:text-align="center" style:justify-single-word="false">
        <style:tab-stops>
          <style:tab-stop style:position="0.582cm"/>
          <style:tab-stop style:position="0.796cm" style:type="center"/>
          <style:tab-stop style:position="1.464cm"/>
          <style:tab-stop style:position="8.25cm" style:type="center"/>
          <style:tab-stop style:position="16.501cm" style:type="right"/>
        </style:tab-stops>
      </style:paragraph-properties>
      <style:text-properties fo:font-size="10pt" fo:language="en" fo:country="US" style:font-name-asian="MS Mincho1" style:font-size-asian="10pt" style:language-asian="ru" style:country-asian="RU" style:font-size-complex="10pt"/>
    </style:style>
    <style:style style:name="P138" style:family="paragraph" style:parent-style-name="Header">
      <style:paragraph-properties>
        <style:tab-stops>
          <style:tab-stop style:position="0.653cm"/>
          <style:tab-stop style:position="0.796cm" style:type="center"/>
          <style:tab-stop style:position="1.464cm"/>
          <style:tab-stop style:position="8.25cm" style:type="center"/>
          <style:tab-stop style:position="16.501cm" style:type="right"/>
        </style:tab-stops>
      </style:paragraph-properties>
      <style:text-properties fo:font-size="10pt" fo:language="en" fo:country="US" style:font-name-asian="MS Mincho1" style:font-size-asian="10pt" style:language-asian="ru" style:country-asian="RU" style:font-size-complex="10pt"/>
    </style:style>
    <style:style style:name="P139" style:family="paragraph" style:parent-style-name="Header">
      <style:paragraph-properties>
        <style:tab-stops>
          <style:tab-stop style:position="0.635cm"/>
          <style:tab-stop style:position="0.935cm" style:type="center"/>
          <style:tab-stop style:position="1.464cm"/>
          <style:tab-stop style:position="8.25cm" style:type="center"/>
          <style:tab-stop style:position="16.501cm" style:type="right"/>
        </style:tab-stops>
      </style:paragraph-properties>
      <style:text-properties fo:font-size="10pt" fo:language="en" fo:country="US" style:font-name-asian="MS Mincho1" style:font-size-asian="10pt" style:language-asian="ru" style:country-asian="RU" style:font-size-complex="10pt"/>
    </style:style>
    <style:style style:name="P140" style:family="paragraph" style:parent-style-name="Header">
      <style:paragraph-properties>
        <style:tab-stops>
          <style:tab-stop style:position="0.67cm"/>
          <style:tab-stop style:position="0.796cm" style:type="center"/>
          <style:tab-stop style:position="1.464cm"/>
          <style:tab-stop style:position="8.25cm" style:type="center"/>
          <style:tab-stop style:position="16.501cm" style:type="right"/>
        </style:tab-stops>
      </style:paragraph-properties>
      <style:text-properties fo:font-size="10pt" fo:language="en" fo:country="US" style:font-name-asian="MS Mincho1" style:font-size-asian="10pt" style:language-asian="ru" style:country-asian="RU" style:font-size-complex="10pt"/>
    </style:style>
    <style:style style:name="P141" style:family="paragraph" style:parent-style-name="Header">
      <style:paragraph-properties>
        <style:tab-stops>
          <style:tab-stop style:position="0.582cm"/>
          <style:tab-stop style:position="0.796cm" style:type="center"/>
          <style:tab-stop style:position="1.464cm"/>
          <style:tab-stop style:position="8.25cm" style:type="center"/>
          <style:tab-stop style:position="16.501cm" style:type="right"/>
        </style:tab-stops>
      </style:paragraph-properties>
      <style:text-properties fo:font-size="10pt" fo:language="en" fo:country="US" style:font-name-asian="MS Mincho1" style:font-size-asian="10pt" style:language-asian="ru" style:country-asian="RU" style:font-size-complex="10pt"/>
    </style:style>
    <style:style style:name="P142" style:family="paragraph" style:parent-style-name="Header">
      <style:paragraph-properties>
        <style:tab-stops>
          <style:tab-stop style:position="0.512cm"/>
          <style:tab-stop style:position="0.796cm" style:type="center"/>
          <style:tab-stop style:position="1.464cm"/>
          <style:tab-stop style:position="8.25cm" style:type="center"/>
          <style:tab-stop style:position="16.501cm" style:type="right"/>
        </style:tab-stops>
      </style:paragraph-properties>
      <style:text-properties fo:font-size="10pt" fo:language="en" fo:country="US" style:font-name-asian="MS Mincho1" style:font-size-asian="10pt" style:language-asian="ru" style:country-asian="RU" style:font-size-complex="10pt"/>
    </style:style>
    <style:style style:name="P143" style:family="paragraph" style:parent-style-name="Header">
      <style:paragraph-properties>
        <style:tab-stops>
          <style:tab-stop style:position="0.564cm"/>
          <style:tab-stop style:position="0.796cm" style:type="center"/>
          <style:tab-stop style:position="1.464cm"/>
          <style:tab-stop style:position="8.25cm" style:type="center"/>
          <style:tab-stop style:position="16.501cm" style:type="right"/>
        </style:tab-stops>
      </style:paragraph-properties>
      <style:text-properties fo:font-size="10pt" fo:language="en" fo:country="US" style:font-name-asian="MS Mincho1" style:font-size-asian="10pt" style:language-asian="ru" style:country-asian="RU" style:font-size-complex="10pt"/>
    </style:style>
    <style:style style:name="P144" style:family="paragraph" style:parent-style-name="Header">
      <style:paragraph-properties fo:text-align="center" style:justify-single-word="false">
        <style:tab-stops>
          <style:tab-stop style:position="1.464cm"/>
          <style:tab-stop style:position="8.25cm" style:type="center"/>
          <style:tab-stop style:position="16.501cm" style:type="right"/>
        </style:tab-stops>
      </style:paragraph-properties>
      <style:text-properties fo:font-size="10pt" fo:language="en" fo:country="US" fo:font-weight="bold" style:font-name-asian="MS Mincho1" style:font-size-asian="10pt" style:language-asian="ru" style:country-asian="RU" style:font-weight-asian="bold" style:font-size-complex="10pt"/>
    </style:style>
    <style:style style:name="P145" style:family="paragraph" style:parent-style-name="Header">
      <style:paragraph-properties>
        <style:tab-stops>
          <style:tab-stop style:position="0.582cm"/>
          <style:tab-stop style:position="0.796cm" style:type="center"/>
          <style:tab-stop style:position="1.464cm"/>
          <style:tab-stop style:position="8.25cm" style:type="center"/>
          <style:tab-stop style:position="16.501cm" style:type="right"/>
        </style:tab-stops>
      </style:paragraph-properties>
      <style:text-properties fo:font-size="10pt" fo:language="en" fo:country="US" fo:font-weight="bold" style:font-name-asian="MS Mincho1" style:font-size-asian="10pt" style:language-asian="ru" style:country-asian="RU" style:font-weight-asian="bold" style:font-size-complex="10pt"/>
    </style:style>
    <style:style style:name="P146" style:family="paragraph" style:parent-style-name="Header">
      <style:paragraph-properties fo:text-align="center" style:justify-single-word="false">
        <style:tab-stops>
          <style:tab-stop style:position="1.464cm"/>
          <style:tab-stop style:position="8.25cm" style:type="center"/>
          <style:tab-stop style:position="16.501cm" style:type="right"/>
        </style:tab-stops>
      </style:paragraph-properties>
      <style:text-properties fo:font-size="10pt" fo:language="en" fo:country="US" style:font-size-asian="10pt" style:language-asian="ru" style:country-asian="RU" style:font-size-complex="10pt"/>
    </style:style>
    <style:style style:name="P147" style:family="paragraph" style:parent-style-name="Header">
      <style:paragraph-properties>
        <style:tab-stops>
          <style:tab-stop style:position="1.464cm"/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font-size-complex="10pt"/>
    </style:style>
    <style:style style:name="P148" style:family="paragraph" style:parent-style-name="Header">
      <style:paragraph-properties fo:text-align="justify" style:justify-single-word="false"/>
    </style:style>
    <style:style style:name="P149" style:family="paragraph" style:parent-style-name="Header">
      <style:paragraph-properties fo:text-align="justify" style:justify-single-word="false">
        <style:tab-stops>
          <style:tab-stop style:position="1.464cm"/>
          <style:tab-stop style:position="8.25cm" style:type="center"/>
          <style:tab-stop style:position="16.501cm" style:type="right"/>
        </style:tab-stops>
      </style:paragraph-properties>
    </style:style>
    <style:style style:name="P150" style:family="paragraph" style:parent-style-name="Header">
      <style:paragraph-properties fo:text-align="justify" style:justify-single-word="false" fo:keep-together="always"/>
    </style:style>
    <style:style style:name="P151" style:family="paragraph" style:parent-style-name="Header">
      <style:paragraph-properties>
        <style:tab-stops>
          <style:tab-stop style:position="0.688cm"/>
          <style:tab-stop style:position="0.794cm" style:type="center"/>
          <style:tab-stop style:position="1.464cm"/>
          <style:tab-stop style:position="8.25cm" style:type="center"/>
          <style:tab-stop style:position="16.501cm" style:type="right"/>
        </style:tab-stops>
      </style:paragraph-properties>
    </style:style>
    <style:style style:name="P152" style:family="paragraph" style:parent-style-name="Header">
      <style:paragraph-properties>
        <style:tab-stops>
          <style:tab-stop style:position="0.582cm"/>
          <style:tab-stop style:position="0.796cm" style:type="center"/>
          <style:tab-stop style:position="1.464cm"/>
          <style:tab-stop style:position="8.25cm" style:type="center"/>
          <style:tab-stop style:position="16.501cm" style:type="right"/>
        </style:tab-stops>
      </style:paragraph-properties>
    </style:style>
    <style:style style:name="P153" style:family="paragraph" style:parent-style-name="Header">
      <style:paragraph-properties>
        <style:tab-stops>
          <style:tab-stop style:position="0.582cm"/>
          <style:tab-stop style:position="1.005cm" style:type="center"/>
          <style:tab-stop style:position="1.464cm"/>
          <style:tab-stop style:position="8.25cm" style:type="center"/>
          <style:tab-stop style:position="16.501cm" style:type="right"/>
        </style:tab-stops>
      </style:paragraph-properties>
    </style:style>
    <style:style style:name="P154" style:family="paragraph" style:parent-style-name="Header">
      <style:paragraph-properties>
        <style:tab-stops>
          <style:tab-stop style:position="0.476cm"/>
          <style:tab-stop style:position="0.935cm" style:type="center"/>
          <style:tab-stop style:position="1.464cm"/>
          <style:tab-stop style:position="8.25cm" style:type="center"/>
          <style:tab-stop style:position="16.501cm" style:type="right"/>
        </style:tab-stops>
      </style:paragraph-properties>
    </style:style>
    <style:style style:name="P155" style:family="paragraph" style:parent-style-name="Header">
      <style:paragraph-properties>
        <style:tab-stops>
          <style:tab-stop style:position="0.564cm"/>
          <style:tab-stop style:position="0.796cm" style:type="center"/>
          <style:tab-stop style:position="1.464cm"/>
          <style:tab-stop style:position="8.25cm" style:type="center"/>
          <style:tab-stop style:position="16.501cm" style:type="right"/>
        </style:tab-stops>
      </style:paragraph-properties>
    </style:style>
    <style:style style:name="P156" style:family="paragraph" style:parent-style-name="Header">
      <style:paragraph-properties fo:text-align="center" style:justify-single-word="false">
        <style:tab-stops>
          <style:tab-stop style:position="1.464cm"/>
          <style:tab-stop style:position="8.25cm" style:type="center"/>
          <style:tab-stop style:position="16.501cm" style:type="right"/>
        </style:tab-stops>
      </style:paragraph-properties>
      <style:text-properties fo:font-size="12pt" fo:language="en" fo:country="US" style:font-name-asian="MS Mincho1" style:font-size-asian="12pt" style:language-asian="ru" style:country-asian="RU" style:font-size-complex="12pt"/>
    </style:style>
    <style:style style:name="P157" style:family="paragraph" style:parent-style-name="Header">
      <style:paragraph-properties>
        <style:tab-stops>
          <style:tab-stop style:position="0.688cm"/>
          <style:tab-stop style:position="0.794cm" style:type="center"/>
          <style:tab-stop style:position="1.464cm"/>
          <style:tab-stop style:position="8.25cm" style:type="center"/>
          <style:tab-stop style:position="16.501cm" style:type="right"/>
        </style:tab-stops>
      </style:paragraph-properties>
      <style:text-properties fo:font-size="12pt" fo:language="ru" fo:country="RU" style:font-name-asian="MS Mincho1" style:font-size-asian="12pt" style:language-asian="ru" style:country-asian="RU" style:font-size-complex="12pt"/>
    </style:style>
    <style:style style:name="P158" style:family="paragraph" style:parent-style-name="Header">
      <style:paragraph-properties>
        <style:tab-stops>
          <style:tab-stop style:position="1.464cm"/>
          <style:tab-stop style:position="8.25cm" style:type="center"/>
          <style:tab-stop style:position="16.501cm" style:type="right"/>
        </style:tab-stops>
      </style:paragraph-properties>
      <style:text-properties fo:font-size="12pt" fo:language="ru" fo:country="RU" style:font-name-asian="MS Mincho1" style:font-size-asian="12pt" style:language-asian="ru" style:country-asian="RU" style:font-size-complex="12pt"/>
    </style:style>
    <style:style style:name="P159" style:family="paragraph" style:parent-style-name="Header">
      <style:paragraph-properties fo:text-align="center" style:justify-single-word="false">
        <style:tab-stops>
          <style:tab-stop style:position="1.464cm"/>
          <style:tab-stop style:position="8.25cm" style:type="center"/>
          <style:tab-stop style:position="16.501cm" style:type="right"/>
        </style:tab-stops>
      </style:paragraph-properties>
      <style:text-properties fo:font-size="12pt" fo:language="ru" fo:country="RU" style:font-name-asian="MS Mincho1" style:font-size-asian="12pt" style:language-asian="ru" style:country-asian="RU" style:font-size-complex="12pt"/>
    </style:style>
    <style:style style:name="P160" style:family="paragraph" style:parent-style-name="Header">
      <style:paragraph-properties fo:margin-left="0cm" fo:margin-right="-0.191cm" fo:text-indent="0cm" style:auto-text-indent="false">
        <style:tab-stops>
          <style:tab-stop style:position="1.464cm"/>
          <style:tab-stop style:position="8.25cm" style:type="center"/>
          <style:tab-stop style:position="16.501cm" style:type="right"/>
        </style:tab-stops>
      </style:paragraph-properties>
    </style:style>
    <style:style style:name="P161" style:family="paragraph" style:parent-style-name="Header">
      <style:paragraph-properties fo:margin-left="0cm" fo:margin-right="-0.191cm" fo:text-indent="0cm" style:auto-text-indent="false">
        <style:tab-stops>
          <style:tab-stop style:position="1.464cm"/>
          <style:tab-stop style:position="8.25cm" style:type="center"/>
          <style:tab-stop style:position="16.501cm" style:type="right"/>
        </style:tab-stops>
      </style:paragraph-properties>
      <style:text-properties fo:font-size="10pt" fo:language="ru" fo:country="RU" fo:font-style="italic" style:font-size-asian="10pt" style:language-asian="ru" style:country-asian="RU" style:font-style-asian="italic" style:font-size-complex="10pt"/>
    </style:style>
    <style:style style:name="P162" style:family="paragraph" style:parent-style-name="Normal_20__28_Web_29_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63" style:family="paragraph" style:parent-style-name="Standard">
      <style:paragraph-properties fo:margin-left="0.051cm" fo:margin-right="0cm" fo:margin-top="0.542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18cm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64" style:family="paragraph" style:parent-style-name="Header" style:master-page-name="Converted1">
      <style:paragraph-properties fo:text-align="justify" style:justify-single-word="false" style:page-number="auto"/>
    </style:style>
    <style:style style:name="P165" style:family="paragraph" style:parent-style-name="Standard" style:master-page-name="Standard">
      <style:paragraph-properties fo:text-align="justify" style:justify-single-word="false" style:page-number="auto"/>
      <style:text-properties fo:color="#000000" fo:font-size="14pt" style:font-size-asian="14pt" style:font-size-complex="14pt"/>
    </style:style>
    <style:style style:name="P166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language-asian="en" style:country-asian="US" style:font-name-complex="Calibri1" style:font-size-complex="14pt" style:font-weight-complex="bold"/>
    </style:style>
    <style:style style:name="T5" style:family="text">
      <style:text-properties fo:font-size="14pt" style:font-name-asian="NewtonCSanPin-Regular" style:font-size-asian="14pt" style:language-asian="en" style:country-asian="US" style:font-size-complex="14pt"/>
    </style:style>
    <style:style style:name="T6" style:family="text">
      <style:text-properties fo:font-size="14pt" fo:font-style="italic" style:font-name-asian="NewtonCSanPin-Regular" style:font-size-asian="14pt" style:language-asian="en" style:country-asian="US" style:font-style-asian="italic" style:font-size-complex="14pt" style:font-style-complex="italic"/>
    </style:style>
    <style:style style:name="T7" style:family="text">
      <style:text-properties fo:font-size="14pt" fo:font-style="italic" style:font-size-asian="14pt" style:font-style-asian="italic" style:font-size-complex="14pt"/>
    </style:style>
    <style:style style:name="T8" style:family="text">
      <style:text-properties fo:font-size="14pt" fo:font-style="italic" style:font-size-asian="14pt" style:language-asian="en" style:country-asian="US" style:font-style-asian="italic" style:font-name-complex="Calibri1" style:font-size-complex="14pt" style:font-weight-complex="bold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style:font-name-asian="MS Mincho1" style:font-size-asian="14pt" style:font-weight-asian="bold" style:font-size-complex="14pt" style:font-weight-complex="bold"/>
    </style:style>
    <style:style style:name="T11" style:family="text">
      <style:text-properties fo:font-size="14pt" fo:language="en" fo:country="US" style:font-size-asian="14pt" style:font-size-complex="14pt"/>
    </style:style>
    <style:style style:name="T12" style:family="text">
      <style:text-properties fo:font-size="14pt" style:font-name-asian="Calibri1" style:font-size-asian="14pt" style:font-size-complex="16pt" style:font-weight-complex="bold"/>
    </style:style>
    <style:style style:name="T13" style:family="text">
      <style:text-properties fo:font-size="14pt" fo:font-style="normal" style:font-size-asian="14pt" style:font-style-asian="normal" style:font-size-complex="14pt" style:font-style-complex="normal"/>
    </style:style>
    <style:style style:name="T14" style:family="text">
      <style:text-properties fo:color="#000000" fo:font-size="14pt" fo:letter-spacing="-0.021cm" fo:font-weight="bold" style:font-size-asian="14pt" style:font-weight-asian="bold" style:font-size-complex="14pt" style:font-weight-complex="bold"/>
    </style:style>
    <style:style style:name="T15" style:family="text">
      <style:text-properties fo:color="#000000" fo:font-size="14pt" fo:letter-spacing="-0.019cm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6" style:family="text">
      <style:text-properties fo:color="#000000" fo:font-size="14pt" fo:letter-spacing="-0.019cm" fo:font-weight="bold" style:font-size-asian="14pt" style:font-weight-asian="bold" style:font-size-complex="14pt" style:font-weight-complex="bold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fo:font-weight="bold" style:font-size-asian="10pt" style:font-weight-asian="bold" style:font-size-complex="10pt"/>
    </style:style>
    <style:style style:name="T20" style:family="text">
      <style:text-properties fo:font-size="10pt" style:font-name-asian="MS Mincho1" style:font-size-asian="10pt" style:font-size-complex="10pt"/>
    </style:style>
    <style:style style:name="T21" style:family="text">
      <style:text-properties fo:font-size="10pt" fo:language="ru" fo:country="RU" style:font-name-asian="MS Mincho1" style:font-size-asian="10pt" style:language-asian="ru" style:country-asian="RU" style:font-size-complex="10pt"/>
    </style:style>
    <style:style style:name="T22" style:family="text">
      <style:text-properties fo:font-size="10pt" fo:language="ru" fo:country="RU" fo:font-weight="bold" style:font-name-asian="MS Mincho1" style:font-size-asian="10pt" style:language-asian="ru" style:country-asian="RU" style:font-weight-asian="bold" style:font-size-complex="10pt"/>
    </style:style>
    <style:style style:name="T23" style:family="text">
      <style:text-properties fo:font-size="10pt" fo:language="ru" fo:country="RU" fo:font-weight="bold" style:font-name-asian="MS Mincho1" style:font-size-asian="10pt" style:language-asian="ru" style:country-asian="RU" style:font-weight-asian="bold" style:font-size-complex="10pt" style:font-weight-complex="normal"/>
    </style:style>
    <style:style style:name="T24" style:family="text">
      <style:text-properties fo:font-size="10pt" fo:language="ru" fo:country="RU" fo:font-weight="bold" style:font-size-asian="10pt" style:language-asian="ru" style:country-asian="RU" style:font-weight-asian="bold" style:font-size-complex="10pt"/>
    </style:style>
    <style:style style:name="T25" style:family="text">
      <style:text-properties fo:font-size="10pt" fo:language="ru" fo:country="RU" style:font-size-asian="10pt" style:language-asian="ru" style:country-asian="RU" style:font-size-complex="10pt"/>
    </style:style>
    <style:style style:name="T26" style:family="text">
      <style:text-properties fo:font-size="10pt" fo:language="ru" fo:country="RU" style:text-underline-style="solid" style:text-underline-width="auto" style:text-underline-color="font-color" style:font-size-asian="10pt" style:language-asian="ru" style:country-asian="RU" style:font-size-complex="10pt"/>
    </style:style>
    <style:style style:name="T27" style:family="text">
      <style:text-properties fo:font-size="10pt" fo:language="ru" fo:country="RU" fo:font-style="italic" style:font-size-asian="10pt" style:language-asian="ru" style:country-asian="RU" style:font-style-asian="italic" style:font-size-complex="10pt"/>
    </style:style>
    <style:style style:name="T28" style:family="text">
      <style:text-properties fo:font-size="10pt" fo:language="ru" fo:country="RU" fo:font-style="italic" fo:font-weight="bold" style:font-size-asian="10pt" style:language-asian="ru" style:country-asian="RU" style:font-style-asian="italic" style:font-weight-asian="bold" style:font-size-complex="10pt"/>
    </style:style>
    <style:style style:name="T29" style:family="text">
      <style:text-properties fo:font-size="10pt" fo:language="ru" fo:country="RU" fo:font-weight="normal" style:font-name-asian="MS Mincho1" style:font-size-asian="10pt" style:language-asian="ru" style:country-asian="RU" style:font-weight-asian="normal" style:font-size-complex="10pt" style:font-weight-complex="normal"/>
    </style:style>
    <style:style style:name="T30" style:family="text">
      <style:text-properties fo:font-size="10pt" fo:language="en" fo:country="US" style:font-name-asian="MS Mincho1" style:font-size-asian="10pt" style:language-asian="ru" style:country-asian="RU" style:font-size-complex="10pt"/>
    </style:style>
    <style:style style:name="T31" style:family="text">
      <style:text-properties fo:font-size="10pt" fo:language="en" fo:country="US" style:font-size-asian="10pt" style:language-asian="ru" style:country-asian="RU" style:font-size-complex="10pt"/>
    </style:style>
    <style:style style:name="T32" style:family="text">
      <style:text-properties fo:font-size="10pt" fo:font-style="italic" style:font-size-asian="10pt" style:font-style-asian="italic" style:font-size-complex="10pt"/>
    </style:style>
    <style:style style:name="T33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34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5" style:family="text">
      <style:text-properties fo:font-size="10pt" fo:background-color="#c0c0c0" style:font-size-asian="10pt" style:font-size-complex="10pt"/>
    </style:style>
    <style:style style:name="T36" style:family="text">
      <style:text-properties fo:font-size="8pt" style:font-size-asian="8pt" style:font-size-complex="8pt"/>
    </style:style>
    <style:style style:name="T37" style:family="text">
      <style:text-properties style:text-position="super 58%" fo:font-size="10pt" fo:language="ru" fo:country="RU" style:font-size-asian="10pt" style:language-asian="ru" style:country-asian="RU" style:font-size-complex="10pt"/>
    </style:style>
    <style:style style:name="T38" style:family="text">
      <style:text-properties style:text-position="super 58%" fo:font-size="10pt" fo:language="ru" fo:country="RU" fo:font-style="italic" style:font-size-asian="10pt" style:language-asian="ru" style:country-asian="RU" style:font-style-asian="italic" style:font-size-complex="10pt"/>
    </style:style>
    <style:style style:name="T39" style:family="text">
      <style:text-properties fo:text-transform="uppercase" fo:font-size="10pt" fo:font-style="italic" style:font-size-asian="10pt" style:font-style-asian="italic" style:font-size-complex="10pt"/>
    </style:style>
    <style:style style:name="T40" style:family="text">
      <style:text-properties fo:font-size="12.5pt" style:font-name-asian="NewtonCSanPin-Regular" style:font-size-asian="12.5pt" style:language-asian="en" style:country-asian="US" style:font-size-complex="12.5pt"/>
    </style:style>
    <style:style style:name="T41" style:family="text">
      <style:text-properties fo:font-size="12.5pt" fo:font-style="italic" style:font-name-asian="NewtonCSanPin-Regular" style:font-size-asian="12.5pt" style:language-asian="en" style:country-asian="US" style:font-style-asian="italic" style:font-size-complex="12.5pt" style:font-style-complex="italic"/>
    </style:style>
    <style:style style:name="T42" style:family="text">
      <style:text-properties fo:font-size="12.5pt" fo:font-style="italic" fo:font-weight="bold" style:font-name-asian="NewtonCSanPin-Regular" style:font-size-asian="12.5pt" style:language-asian="en" style:country-asian="US" style:font-style-asian="italic" style:font-weight-asian="bold" style:font-size-complex="12.5pt" style:font-style-complex="italic" style:font-weight-complex="bold"/>
    </style:style>
    <style:style style:name="T43" style:family="text">
      <style:text-properties fo:font-size="12pt" fo:language="ru" fo:country="RU" style:font-name-asian="MS Mincho1" style:font-size-asian="12pt" style:language-asian="ru" style:country-asian="RU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5"/>
      <text:p text:style-name="P55"/>
      <text:p text:style-name="Standard"/>
      <text:p text:style-name="Standard"/>
      <text:p text:style-name="Standard"/>
      <text:p text:style-name="P162"/>
      <text:p text:style-name="P7">Учебно-тематическое планирование</text:p>
      <text:p text:style-name="P71"/>
      <text:p text:style-name="P71">Класс 1 «Б»</text:p>
      <text:p text:style-name="P71">Учитель Фильчакова Елена Ивановна</text:p>
      <text:p text:style-name="P72">Обучение грамоте</text:p>
      <text:p text:style-name="P73">Количество часов</text:p>
      <text:p text:style-name="P71">Всего <text:s/>115 <text:s/>часов; в неделю <text:s/>5 часов.</text:p>
      <text:p text:style-name="P71"/>
      <text:p text:style-name="P70"><text:span text:style-name="T2">Планирование составлено на основе УМК «Гармония» программы Обучение грамоте <text:s/></text:span><text:span text:style-name="T12">М. С. Соловейчик, Н. С. Кузьменко, </text:span><text:span text:style-name="T3">, Н.М.Бетеньковой.</text:span></text:p>
      <text:p text:style-name="P60"/>
      <text:p text:style-name="P72">Письмо</text:p>
      <text:p text:style-name="P73">Количество часов</text:p>
      <text:p text:style-name="P71">Всего <text:s/>92 <text:s/>часов; в неделю <text:s/>4 часов.</text:p>
      <text:p text:style-name="P71"/>
      <text:p text:style-name="P70"><text:span text:style-name="T2">Планирование составлено на основе УМК «Гармония» программы Обучение грамоте <text:s/></text:span><text:span text:style-name="T12">М. С. Соловейчик, Н. С. Кузьменко, </text:span><text:span text:style-name="T3">, Н.М.Бетеньковой.</text:span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><text:soft-page-break/></text:p>
      <text:p text:style-name="P60"/>
      <text:p text:style-name="P60"/>
      <text:p text:style-name="P60"/>
      <text:p text:style-name="P60"/>
      <text:p text:style-name="P6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row table:style-name="Таблица2.1">
          <table:table-cell table:style-name="Таблица2.A1" table:number-columns-spanned="16" office:value-type="string">
            <text:p text:style-name="P88"/>
            <text:p text:style-name="P89">Обучение грамоте 207ч.(чтение 92ч, письмо 115ч)</text:p>
            <text:p text:style-name="P89"/>
            <text:p text:style-name="P89">Добуквенный период(41 ч)</text:p>
            <text:p text:style-name="P88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table:number-columns-spanned="5" office:value-type="string">
            <text:p text:style-name="P78"/>
            <text:p text:style-name="P78"><text:s text:c="19"/>№ урока</text:p>
          </table:table-cell>
          <table:covered-table-cell/>
          <table:covered-table-cell/>
          <table:covered-table-cell/>
          <table:covered-table-cell/>
          <table:table-cell table:style-name="Таблица2.A2" table:number-rows-spanned="2" table:number-columns-spanned="4" office:value-type="string">
            <text:p text:style-name="P85"/>
            <text:p text:style-name="P81">Темы уроков,</text:p>
            <text:p text:style-name="P81">основное содержание работы</text:p>
            <text:p text:style-name="P86"/>
          </table:table-cell>
          <table:covered-table-cell/>
          <table:covered-table-cell/>
          <table:covered-table-cell/>
          <table:table-cell table:style-name="Таблица2.A2" table:number-columns-spanned="5" office:value-type="string">
            <text:p text:style-name="P79"/>
            <text:p text:style-name="P79">Страницы</text:p>
          </table:table-cell>
          <table:covered-table-cell/>
          <table:covered-table-cell/>
          <table:covered-table-cell/>
          <table:covered-table-cell/>
          <table:table-cell table:style-name="Таблица2.A2" table:number-rows-spanned="2" table:number-columns-spanned="2" office:value-type="string">
            <text:p text:style-name="P82"><text:tab/></text:p>
            <text:p text:style-name="P80">Характеристика деятельности учащихся</text:p>
            <text:p text:style-name="P18"/>
          </table:table-cell>
          <table:covered-table-cell/>
        </table:table-row>
        <table:table-row table:style-name="Таблица2.1">
          <table:table-cell table:style-name="Таблица2.A2" table:number-columns-spanned="5" office:value-type="string">
            <text:p text:style-name="P78"><text:s text:c="23"/>чтени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78">письма</text:p>
          </table:table-cell>
          <table:table-cell table:style-name="Таблица2.A2" table:number-columns-spanned="4" office:value-type="string">
            <text:p text:style-name="P78">буквар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table:number-columns-spanned="2" office:value-type="string">
            <text:p text:style-name="P84">План</text:p>
            <text:p text:style-name="P84"/>
          </table:table-cell>
          <table:covered-table-cell/>
          <table:table-cell table:style-name="Таблица2.A4" table:number-columns-spanned="2" office:value-type="string">
            <text:p text:style-name="P91"/>
          </table:table-cell>
          <table:covered-table-cell/>
          <table:table-cell table:style-name="Таблица2.A2" office:value-type="string">
            <text:p text:style-name="P91">11111111111111111ё11</text:p>
          </table:table-cell>
          <table:table-cell table:style-name="Таблица2.A4" table:number-rows-spanned="2" office:value-type="string">
            <text:p text:style-name="P24"/>
            <text:p text:style-name="P24"/>
            <text:p text:style-name="P24"/>
            <text:p text:style-name="P35">1</text:p>
          </table:table-cell>
          <table:table-cell table:style-name="Таблица2.A2" table:number-rows-spanned="2" table:number-columns-spanned="3" office:value-type="string">
            <text:p text:style-name="P24">Знакомство с учителем, одноклассниками, первым учебником</text:p>
            <text:p text:style-name="P24"/>
            <text:p text:style-name="P47">Знакомство с прописью</text:p>
          </table:table-cell>
          <table:covered-table-cell/>
          <table:covered-table-cell/>
          <table:table-cell table:style-name="Таблица2.A2" table:number-rows-spanned="2" table:number-columns-spanned="3" office:value-type="string">
            <text:p text:style-name="P112">Ч. 1</text:p>
            <text:p text:style-name="P95">обл.</text:p>
            <text:p text:style-name="P75"><text:span text:style-name="T21"><text:s/>3</text:span><text:span text:style-name="T25">–</text:span><text:span text:style-name="T21">5</text:span></text:p>
          </table:table-cell>
          <table:covered-table-cell/>
          <table:covered-table-cell/>
          <table:table-cell table:style-name="Таблица2.A2" table:number-rows-spanned="2" table:number-columns-spanned="2" office:value-type="string">
            <text:p text:style-name="P112">№ 1</text:p>
            <text:p text:style-name="P95">обл.</text:p>
          </table:table-cell>
          <table:covered-table-cell/>
          <table:table-cell table:style-name="Таблица2.A2" table:number-rows-spanned="2" table:number-columns-spanned="2" office:value-type="string">
            <text:p text:style-name="P28"/>
            <text:p text:style-name="P11"><text:span text:style-name="T19">Знакомиться</text:span><text:span text:style-name="T18"> с одноклассниками, </text:span><text:span text:style-name="T19">рассматривать</text:span><text:span text:style-name="T18"> условные обозначения букваря, </text:span><text:span text:style-name="T19">находить</text:span><text:span text:style-name="T18"> их на страницах, </text:span><text:span text:style-name="T19">понимать</text:span><text:span text:style-name="T18"> смысл. </text:span><text:span text:style-name="T19">Слушать</text:span><text:span text:style-name="T18"> речь учителя, </text:span><text:span text:style-name="T19">отвечать</text:span><text:span text:style-name="T18"> на его вопросы, </text:span><text:span text:style-name="T19">выполнять</text:span><text:span text:style-name="T18"> рекомендации.</text:span></text:p>
          </table:table-cell>
          <table:covered-table-cell/>
        </table:table-row>
        <table:table-row table:style-name="Таблица2.4">
          <table:table-cell table:style-name="Таблица2.A5" table:number-columns-spanned="2" office:value-type="date" office:date-value="2014-09-01">
            <text:p text:style-name="P92">01.09.14</text:p>
          </table:table-cell>
          <table:covered-table-cell/>
          <table:table-cell table:style-name="Таблица2.C5" table:number-columns-spanned="2" office:value-type="float" office:value="11">
            <text:p text:style-name="P91">11</text:p>
          </table:table-cell>
          <table:covered-table-cell/>
          <table:table-cell table:style-name="Таблица2.E5" office:value-type="float" office:value="11">
            <text:p text:style-name="P90">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" table:number-columns-spanned="2" office:value-type="string">
            <text:p text:style-name="P106"><text:s text:c="8"/></text:p>
            <text:p text:style-name="P83">02.09</text:p>
          </table:table-cell>
          <table:covered-table-cell/>
          <table:table-cell table:style-name="Таблица2.A4" table:number-columns-spanned="2" office:value-type="string">
            <text:p text:style-name="P92"/>
          </table:table-cell>
          <table:covered-table-cell/>
          <table:table-cell table:style-name="Таблица2.E6" office:value-type="float" office:value="2">
            <text:p text:style-name="P92">2</text:p>
          </table:table-cell>
          <table:table-cell table:style-name="Таблица2.A4" office:value-type="string">
            <text:p text:style-name="P25"/>
            <text:p text:style-name="P25"/>
            <text:p text:style-name="P25"/>
            <text:p text:style-name="P51">2</text:p>
          </table:table-cell>
          <table:table-cell table:style-name="Таблица2.A2" table:number-columns-spanned="3" office:value-type="string">
            <text:p text:style-name="P25">Как мы здороваемся и прощаемся? </text:p>
            <text:p text:style-name="P29"/>
            <text:p text:style-name="P29"/>
            <text:p text:style-name="P50">Знакомство с правильной посадкой при письме.</text:p>
            <text:p text:style-name="P20"/>
          </table:table-cell>
          <table:covered-table-cell/>
          <table:covered-table-cell/>
          <table:table-cell table:style-name="Таблица2.A2" table:number-columns-spanned="3" office:value-type="string">
            <text:p text:style-name="P75"><text:span text:style-name="T21">8</text:span><text:span text:style-name="T25">–</text:span><text:span text:style-name="T21">9</text:span></text:p>
          </table:table-cell>
          <table:covered-table-cell/>
          <table:covered-table-cell/>
          <table:table-cell table:style-name="Таблица2.A2" table:number-columns-spanned="2" office:value-type="string">
            <text:p text:style-name="P94"><text:tab/></text:p>
            <text:p text:style-name="P94"><text:tab/></text:p>
            <text:p text:style-name="P94"/>
            <text:p text:style-name="P94"/>
            <text:p text:style-name="P111"/>
          </table:table-cell>
          <table:covered-table-cell/>
          <table:table-cell table:style-name="Таблица2.A2" table:number-columns-spanned="2" office:value-type="string">
            <text:p text:style-name="P149"><text:span text:style-name="T24">Понимать информацию, </text:span><text:span text:style-name="T25">представленную картинками букваря,</text:span><text:span text:style-name="T24"> создавать </text:span><text:span text:style-name="T25">высказывания, </text:span><text:span text:style-name="T24">соотносить</text:span><text:span text:style-name="T25"> этикетные высказывания с рисунками. </text:span><text:span text:style-name="T24">Анализировать</text:span><text:span text:style-name="T25"> речевые ситуации, </text:span><text:span text:style-name="T24">сравнивать</text:span><text:span text:style-name="T25"> средства языка, </text:span><text:span text:style-name="T24">выбирать</text:span><text:span text:style-name="T25"> их. </text:span><text:span text:style-name="T24">Моделировать </text:span><text:span text:style-name="T25">речь с помощью учителя.</text:span><text:span text:style-name="T26"> </text:span></text:p>
          </table:table-cell>
          <table:covered-table-cell/>
        </table:table-row>
        <table:table-row table:style-name="Таблица2.1">
          <table:table-cell table:style-name="Таблица2.A7" office:value-type="date" office:date-value="2014-09-03">
            <text:p text:style-name="P156">03.09.14</text:p>
          </table:table-cell>
          <table:table-cell table:style-name="Таблица2.A4" table:number-columns-spanned="3" office:value-type="string">
            <text:p text:style-name="P75"/>
          </table:table-cell>
          <table:covered-table-cell/>
          <table:covered-table-cell/>
          <table:table-cell table:style-name="Таблица2.E6" office:value-type="float" office:value="3">
            <text:p text:style-name="P75">3</text:p>
          </table:table-cell>
          <table:table-cell table:style-name="Таблица2.A2" office:value-type="string">
            <text:p text:style-name="P136"/>
            <text:p text:style-name="P95"/>
            <text:p text:style-name="P95"/>
            <text:p text:style-name="P95"/>
            <text:p text:style-name="P95"/>
            <text:p text:style-name="P95"/>
            <text:p text:style-name="P95">3</text:p>
          </table:table-cell>
          <table:table-cell table:style-name="Таблица2.A2" table:number-columns-spanned="3" office:value-type="string">
            <text:p text:style-name="P25">Зачем нужна речь? </text:p>
            <text:p text:style-name="P20"/>
            <text:p text:style-name="P20"/>
            <text:p text:style-name="P20"/>
            <text:p text:style-name="P20"/>
            <text:p text:style-name="P20"/>
            <text:p text:style-name="P36">Знакомство с правильной посадкой, <text:soft-page-break/>положением ручки, с разлиновкой прописи</text:p>
          </table:table-cell>
          <table:covered-table-cell/>
          <table:covered-table-cell/>
          <table:table-cell table:style-name="Таблица2.A2" table:number-columns-spanned="5" office:value-type="string">
            <text:p text:style-name="P75"><text:span text:style-name="T21">10</text:span><text:span text:style-name="T25">–11</text:span></text:p>
          </table:table-cell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100"><text:tab/></text:p>
            <text:p text:style-name="P100"><text:tab/></text:p>
            <text:p text:style-name="P100"/>
            <text:p text:style-name="P100"/>
            <text:p text:style-name="P100"/>
            <text:p text:style-name="P100"/>
            <text:p text:style-name="P76"><text:span text:style-name="T31">3</text:span><text:span text:style-name="T25">–</text:span><text:span text:style-name="T21">5</text:span></text:p>
          </table:table-cell>
          <table:table-cell table:style-name="Таблица2.A2" office:value-type="string">
            <text:p text:style-name="P149"><text:span text:style-name="T24">Анализировать</text:span><text:span text:style-name="T25"> речевые ситуации, </text:span><text:span text:style-name="T24">наблюдать</text:span><text:span text:style-name="T25"> за речью одноклассников, </text:span><text:span text:style-name="T24">делать</text:span><text:span text:style-name="T25"> </text:span><text:span text:style-name="T24">вывод</text:span><text:span text:style-name="T25"> о важности речи, </text:span><text:span text:style-name="T24">оценивать</text:span><text:span text:style-name="T25"> предлагаемую учителем схему речи, </text:span><text:soft-page-break/><text:span text:style-name="T24">аргументировать</text:span><text:span text:style-name="T25"> её неправильность, </text:span><text:span text:style-name="T24">корректировать</text:span><text:span text:style-name="T25"> модель речи.</text:span></text:p>
            <text:p text:style-name="P120"/>
            <text:p text:style-name="P149"><text:span text:style-name="T28">Рассматривать</text:span><text:span text:style-name="T27"> рисунки и </text:span><text:span text:style-name="T28">выбирать</text:span><text:span text:style-name="T27"> те, которые подходят для каждого ученика (леворукого, </text:span><text:span text:style-name="T27">праворукого) с точки зрения </text:span><text:span text:style-name="T27">посадки и положения ручки в руке; </text:span><text:span text:style-name="T28">определять</text:span><text:span text:style-name="T27"> направление ручки при письме (вверх, чуть выше плеча). </text:span><text:span text:style-name="T28">Анализировать</text:span><text:span text:style-name="T27"> картинку и </text:span><text:span text:style-name="T28">определять</text:span><text:span text:style-name="T27"> </text:span><text:span text:style-name="T27">возможные направления движения: вверх, вниз, вправо, влево, вокруг. </text:span><text:span text:style-name="T28">Сравнивать</text:span><text:span text:style-name="T27"> подпись под картинкой и узоры, сделанные на разлиновке, </text:span><text:span text:style-name="T28">характеризовать</text:span><text:span text:style-name="T27"> каждую линию, начало и направление письма на строке. </text:span><text:span text:style-name="T28">Обводить</text:span><text:span text:style-name="T27"> узоры, контурные картинки, самостоятельно </text:span><text:span text:style-name="T28">дорисовывать </text:span><text:span text:style-name="T27">узоры.</text:span><text:span text:style-name="T28"> Создавать</text:span><text:span text:style-name="T27"> и </text:span><text:span text:style-name="T28">поддерживать</text:span><text:span text:style-name="T27"> порядок на своём рабочем месте. </text:span><text:span text:style-name="T28">Слушать</text:span><text:span text:style-name="T27"> учителя и </text:span><text:span text:style-name="T28">выполнять</text:span><text:span text:style-name="T27"> его инструкции. </text:span><text:span text:style-name="T28">Выражать</text:span><text:span text:style-name="T27"> своё </text:span><text:span text:style-name="T28">отношение </text:span><text:span text:style-name="T27">к</text:span><text:span text:style-name="T28"> </text:span><text:span text:style-name="T27">уроку, </text:span><text:span text:style-name="T28">выбирая</text:span><text:span text:style-name="T27"> одну </text:span><text:span text:style-name="T27">из схем.</text:span></text:p>
          </table:table-cell>
        </table:table-row>
        <table:table-row table:style-name="Таблица2.1">
          <table:table-cell table:style-name="Таблица2.A4" office:value-type="string">
            <text:p text:style-name="P151"><text:span text:style-name="T21"><text:s/></text:span><text:span text:style-name="T43">04.09</text:span></text:p>
            <text:p text:style-name="P157"/>
            <text:p text:style-name="P157"/>
            <text:p text:style-name="P157"/>
            <text:p text:style-name="P157"/>
            <text:p text:style-name="P157"/>
            <text:p text:style-name="P157"/>
            <text:p text:style-name="P157"/>
            <text:p text:style-name="P157"><text:soft-page-break/></text:p>
            <text:p text:style-name="P157"/>
            <text:p text:style-name="P157"/>
            <text:p text:style-name="P157"/>
            <text:p text:style-name="P157">05.09</text:p>
          </table:table-cell>
          <table:table-cell table:style-name="Таблица2.A4" table:number-columns-spanned="3" office:value-type="string">
            <text:p text:style-name="P151"/>
          </table:table-cell>
          <table:covered-table-cell/>
          <table:covered-table-cell/>
          <table:table-cell table:style-name="Таблица2.E6" office:value-type="float" office:value="4">
            <text:p text:style-name="P151">4</text:p>
          </table:table-cell>
          <table:table-cell table:style-name="Таблица2.A2" office:value-type="string">
            <text:p text:style-name="P101"><text:tab/></text:p>
            <text:p text:style-name="P138"/>
            <text:p text:style-name="P138"/>
            <text:p text:style-name="P138"/>
            <text:p text:style-name="P138"/>
            <text:p text:style-name="P138"/>
            <text:p text:style-name="P138"/>
            <text:p text:style-name="P138"/>
            <text:p text:style-name="P101"/>
            <text:p text:style-name="P101"/>
            <text:p text:style-name="P101"><text:soft-page-break/></text:p>
            <text:p text:style-name="P101"><text:s/>4</text:p>
            <text:p text:style-name="P101"/>
            <text:p text:style-name="P101"/>
            <text:p text:style-name="P101"/>
            <text:p text:style-name="P101">5</text:p>
          </table:table-cell>
          <table:table-cell table:style-name="Таблица2.A2" table:number-columns-spanned="3" office:value-type="string">
            <text:p text:style-name="P25">Правила хорошей речи</text:p>
            <text:p text:style-name="P20">Знакомство с качествами речи – быть понятной и вежливой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36">Знакомство со штриховкой и разными её видами</text:p>
            <text:p text:style-name="P36"/>
            <text:p text:style-name="P36"/>
            <text:p text:style-name="P36">Продолжение знакомства со штриховкой</text:p>
          </table:table-cell>
          <table:covered-table-cell/>
          <table:covered-table-cell/>
          <table:table-cell table:style-name="Таблица2.A2" table:number-columns-spanned="5" office:value-type="string">
            <text:p text:style-name="P75"><text:span text:style-name="T21">14</text:span><text:span text:style-name="T25">–</text:span><text:span text:style-name="T21">15</text:span></text:p>
          </table:table-cell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136"/>
            <text:p text:style-name="P136"/>
            <text:p text:style-name="P136"/>
            <text:p text:style-name="P136"/>
            <text:p text:style-name="P136"/>
            <text:p text:style-name="P95"/>
            <text:p text:style-name="P95"/>
            <text:p text:style-name="P95"/>
            <text:p text:style-name="P95"/>
            <text:p text:style-name="P95"/>
            <text:p text:style-name="P95"><text:soft-page-break/></text:p>
            <text:p text:style-name="P75"><text:span text:style-name="T21">6</text:span><text:span text:style-name="T25">–</text:span><text:span text:style-name="T21">7</text:span></text:p>
          </table:table-cell>
          <table:table-cell table:style-name="Таблица2.A2" office:value-type="string">
            <text:p text:style-name="P149"><text:span text:style-name="T24">Анализировать</text:span><text:span text:style-name="T25"> модель речи, </text:span><text:span text:style-name="T24">выводить</text:span><text:span text:style-name="T25"> главные правила речи, схематически </text:span><text:span text:style-name="T24">изображать</text:span><text:span text:style-name="T25"> их. </text:span><text:span text:style-name="T24">Анализировать </text:span><text:span text:style-name="T25">речевые ситуации на рисунках букваря, </text:span><text:span text:style-name="T24">оценивать</text:span><text:span text:style-name="T25"> поведение персонажей, </text:span><text:span text:style-name="T24">делать вывод</text:span><text:span text:style-name="T25"> о необходимости соблюдать </text:span><text:soft-page-break/><text:span text:style-name="T25">правила общения. </text:span><text:span text:style-name="T24">Разыгрывать</text:span><text:span text:style-name="T25"> речевые ситуации, меняясь ролями: говорящий – слушающий. </text:span><text:span text:style-name="T24">Наблюдать</text:span><text:span text:style-name="T25"> за речью учителя, одноклассников, </text:span><text:span text:style-name="T24">оценивать</text:span><text:span text:style-name="T25"> выполнение правил речи, </text:span><text:span text:style-name="T24">высказывать</text:span><text:span text:style-name="T25"> своё мнение, советы. </text:span><text:span text:style-name="T24">Пользоваться</text:span><text:span text:style-name="T25"> этикетными </text:span><text:span text:style-name="T25">словами, правилами речи в общении со взрослыми и сверстниками. </text:span></text:p>
            <text:p text:style-name="P115"/>
            <text:p text:style-name="P149"><text:span text:style-name="T28">Анализировать </text:span><text:span text:style-name="T27">штриховку,</text:span><text:span text:style-name="T28"> сравнивать </text:span><text:span text:style-name="T27">направления </text:span><text:span text:style-name="T27">штриховки.</text:span><text:span text:style-name="T28"> Штриховать</text:span><text:span text:style-name="T27"> рисунки и геометрические фи-гуры, </text:span><text:span text:style-name="T28">выбирать</text:span><text:span text:style-name="T27"> соответствующее направление штрихов. </text:span><text:span text:style-name="T28">Выражать</text:span><text:span text:style-name="T27"> своё </text:span><text:span text:style-name="T28">отношение</text:span><text:span text:style-name="T27"> к выполненной работе.</text:span></text:p>
          </table:table-cell>
        </table:table-row>
        <table:table-row table:style-name="Таблица2.9">
          <table:table-cell table:style-name="Таблица2.A4" office:value-type="string">
            <text:p text:style-name="P75"><text:span text:style-name="T21"><text:s text:c="25"/></text:span><text:span text:style-name="T43">08.09</text:span></text:p>
          </table:table-cell>
          <table:table-cell table:style-name="Таблица2.A4" table:number-columns-spanned="3" office:value-type="string">
            <text:p text:style-name="P75"/>
          </table:table-cell>
          <table:covered-table-cell/>
          <table:covered-table-cell/>
          <table:table-cell table:style-name="Таблица2.E6" office:value-type="float" office:value="5">
            <text:p text:style-name="P75">5</text:p>
          </table:table-cell>
          <table:table-cell table:style-name="Таблица2.A2" office:value-type="string">
            <text:p text:style-name="P144"/>
            <text:p text:style-name="P144"/>
            <text:p text:style-name="P144"/>
            <text:p text:style-name="P113"><text:tab/></text:p>
            <text:p text:style-name="P152"><text:span text:style-name="T22"><text:tab/></text:span><text:span text:style-name="T29">6</text:span></text:p>
          </table:table-cell>
          <table:table-cell table:style-name="Таблица2.A2" table:number-columns-spanned="3" office:value-type="string">
            <text:p text:style-name="P25">Об одном и том же по-разному</text:p>
            <text:p text:style-name="P20">Знакомство со стилями речи (без термина)</text:p>
            <text:p text:style-name="P20"/>
            <text:p text:style-name="P20"/>
            <text:p text:style-name="P36">Продолжение знакомства со штриховкой</text:p>
          </table:table-cell>
          <table:covered-table-cell/>
          <table:covered-table-cell/>
          <table:table-cell table:style-name="Таблица2.A2" table:number-columns-spanned="5" office:value-type="string">
            <text:p text:style-name="P75"><text:span text:style-name="T21">16</text:span><text:span text:style-name="T25">–</text:span><text:span text:style-name="T21">17</text:span></text:p>
          </table:table-cell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95"/>
            <text:p text:style-name="P94"><text:tab/></text:p>
            <text:p text:style-name="P139"/>
            <text:p text:style-name="P94"/>
            <text:p text:style-name="P93"><text:span text:style-name="T21"><text:tab/>8</text:span><text:span text:style-name="T25">–</text:span><text:span text:style-name="T21">9</text:span></text:p>
          </table:table-cell>
          <table:table-cell table:style-name="Таблица2.A2" office:value-type="string">
            <text:p text:style-name="P11"><text:span text:style-name="T19">Анализировать</text:span><text:span text:style-name="T18"> примеры речи, </text:span><text:span text:style-name="T19">различать</text:span><text:span text:style-name="T34"> </text:span><text:span text:style-name="T18">разновидности речи, </text:span><text:span text:style-name="T19">создавать</text:span><text:span text:style-name="T18"> высказывания разных видов речи по картинкам букваря, на основе собственного опыта.</text:span></text:p>
            <text:p text:style-name="P25"/>
            <text:p text:style-name="P11"><text:span text:style-name="T33">Анализировать </text:span><text:span text:style-name="T32">штриховку,</text:span><text:span text:style-name="T33"> проводить </text:span><text:span text:style-name="T32">аналогию между формой рисунка и характером штриховки.</text:span><text:span text:style-name="T33"> <text:s/>Штриховать</text:span><text:span text:style-name="T32"> рисунки, </text:span><text:span text:style-name="T33">выбирая</text:span><text:span text:style-name="T32"> соответствующее направление штрихов. </text:span><text:span text:style-name="T33">Называть </text:span><text:span text:style-name="T32">виды штриховки. </text:span><text:span text:style-name="T33">Оценивать</text:span><text:span text:style-name="T32"> свою работу.</text:span></text:p>
          </table:table-cell>
        </table:table-row>
        <table:table-row table:style-name="Таблица2.1">
          <table:table-cell table:style-name="Таблица2.A7" office:value-type="date" office:date-value="2014-09-09">
            <text:p text:style-name="P158">09.09.14</text:p>
          </table:table-cell>
          <table:table-cell table:style-name="Таблица2.A4" table:number-columns-spanned="3" office:value-type="string">
            <text:p text:style-name="P92"/>
          </table:table-cell>
          <table:covered-table-cell/>
          <table:covered-table-cell/>
          <table:table-cell table:style-name="Таблица2.E6" office:value-type="float" office:value="6">
            <text:p text:style-name="P92">6</text:p>
          </table:table-cell>
          <table:table-cell table:style-name="Таблица2.A4" office:value-type="string">
            <text:p text:style-name="P25"/>
            <text:p text:style-name="P29"/>
            <text:p text:style-name="P29"/>
            <text:p text:style-name="P29"/>
            <text:p text:style-name="P29"><text:soft-page-break/></text:p>
            <text:p text:style-name="P36"><text:s/>7</text:p>
          </table:table-cell>
          <table:table-cell table:style-name="Таблица2.A2" table:number-columns-spanned="3" office:value-type="string">
            <text:p text:style-name="P25">Речь устная и письменная </text:p>
            <text:p text:style-name="P20">Знакомство с формами речи, с их особенностями и средствами</text:p>
            <text:p text:style-name="P20"/>
            <text:p text:style-name="P29"><text:soft-page-break/></text:p>
            <text:p text:style-name="P36">Продолжение работы над правильной посадкой, положением руки, ручки, над разными видами штриховки</text:p>
          </table:table-cell>
          <table:covered-table-cell/>
          <table:covered-table-cell/>
          <table:table-cell table:style-name="Таблица2.A2" table:number-columns-spanned="3" office:value-type="string">
            <text:p text:style-name="P75"><text:span text:style-name="T21">18</text:span><text:span text:style-name="T25">–</text:span><text:span text:style-name="T21">19</text:span></text:p>
          </table:table-cell>
          <table:covered-table-cell/>
          <table:covered-table-cell/>
          <table:table-cell table:style-name="Таблица2.A2" table:number-columns-spanned="2" office:value-type="string">
            <text:p text:style-name="P102"><text:tab/></text:p>
            <text:p text:style-name="P102"/>
            <text:p text:style-name="P102"/>
            <text:p text:style-name="P102"/>
            <text:p text:style-name="P102"><text:soft-page-break/></text:p>
            <text:p text:style-name="P102"/>
            <text:p text:style-name="P102"/>
            <text:p text:style-name="P102"/>
            <text:p text:style-name="P153"><text:span text:style-name="T21"><text:tab/>3</text:span><text:span text:style-name="T25">–</text:span><text:span text:style-name="T21">9</text:span></text:p>
          </table:table-cell>
          <table:covered-table-cell/>
          <table:table-cell table:style-name="Таблица2.A2" table:number-columns-spanned="2" office:value-type="string">
            <text:p text:style-name="P11"><text:span text:style-name="T18">«</text:span><text:span text:style-name="T19">Озвучивать</text:span><text:span text:style-name="T18">» диалоги, </text:span><text:span text:style-name="T19">разыгрывать</text:span><text:span text:style-name="T18"> ситуации общения. </text:span><text:span text:style-name="T19">Различать</text:span><text:span text:style-name="T18"> ситуации устной и письменной речи. </text:span><text:span text:style-name="T19">Соотносить</text:span><text:span text:style-name="T18"> </text:span><text:soft-page-break/><text:span text:style-name="T18">образцы речи с модельными изображениями видов речи. </text:span><text:span text:style-name="T19">Характеризовать</text:span><text:span text:style-name="T18"> настроение персонажей по их мимике, </text:span><text:span text:style-name="T19">пользоваться</text:span><text:span text:style-name="T18"> средствами выразительности в своей устной речи, </text:span><text:span text:style-name="T19">слушать</text:span><text:span text:style-name="T18"> учителя и одноклассников, </text:span><text:span text:style-name="T19">оценивать</text:span><text:span text:style-name="T18"> выразительность их речи.</text:span></text:p>
            <text:p text:style-name="P25"/>
            <text:p text:style-name="P11"><text:span text:style-name="T33">Сравнивать</text:span><text:span text:style-name="T32"> узоры, </text:span><text:span text:style-name="T33">находить</text:span><text:span text:style-name="T32"> в них сходство и различие,</text:span><text:span text:style-name="T33"> обводить</text:span><text:span text:style-name="T32"> по серому контуру рисунки и узоры, самостоятельно </text:span><text:span text:style-name="T33">дорисовывать </text:span><text:span text:style-name="T32">узоры, <text:s/></text:span><text:span text:style-name="T33">штриховать </text:span><text:span text:style-name="T32">рисунки, </text:span><text:span text:style-name="T33">выбирая</text:span><text:span text:style-name="T32"> соответствующее </text:span><text:span text:style-name="T32">направление штрихов. </text:span><text:span text:style-name="T33">Соблюдать</text:span><text:span text:style-name="T32"> правила посадки, </text:span><text:span text:style-name="T33">контролировать </text:span><text:span text:style-name="T32">положение ручки в руке, </text:span><text:span text:style-name="T33">ориентироваться</text:span><text:span text:style-name="T32"> в разлиновке </text:span><text:span text:style-name="T32">прописи.</text:span></text:p>
          </table:table-cell>
          <table:covered-table-cell/>
        </table:table-row>
        <table:table-row table:style-name="Таблица2.1">
          <table:table-cell table:style-name="Таблица2.A2" table:number-columns-spanned="5" office:value-type="string">
            <text:p text:style-name="P26">Предложение и слово</text:p>
          </table:table-cell>
          <table:covered-table-cell/>
          <table:covered-table-cell/>
          <table:covered-table-cell/>
          <table:covered-table-cell/>
          <table:table-cell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" office:value-type="string">
            <text:p text:style-name="P159">10.09</text:p>
            <text:p text:style-name="P159"/>
            <text:p text:style-name="P159"/>
            <text:p text:style-name="P159"/>
            <text:p text:style-name="P159"/>
            <text:p text:style-name="P159"/>
            <text:p text:style-name="P159"/>
            <text:p text:style-name="P159"/>
            <text:p text:style-name="P159"/>
            <text:p text:style-name="P159"/>
            <text:p text:style-name="P159"/>
            <text:p text:style-name="P159"/>
            <text:p text:style-name="P159"/>
            <text:p text:style-name="P159"/>
            <text:p text:style-name="P159"/>
            <text:p text:style-name="P159"/>
            <text:p text:style-name="P159"/>
            <text:p text:style-name="P159"/>
          </table:table-cell>
          <table:table-cell table:style-name="Таблица2.A4" table:number-columns-spanned="3" office:value-type="string">
            <text:p text:style-name="P75"/>
          </table:table-cell>
          <table:covered-table-cell/>
          <table:covered-table-cell/>
          <table:table-cell table:style-name="Таблица2.E6" office:value-type="float" office:value="7">
            <text:p text:style-name="P75">7</text:p>
          </table:table-cell>
          <table:table-cell table:style-name="Таблица2.A2" office:value-type="string"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95">8</text:p>
            <text:p text:style-name="P95"/>
            <text:p text:style-name="P95"/>
            <text:p text:style-name="P95"/>
            <text:p text:style-name="P95"/>
          </table:table-cell>
          <table:table-cell table:style-name="Таблица2.A2" table:number-columns-spanned="3" office:value-type="string">
            <text:p text:style-name="P11"><text:span text:style-name="T19">Предложение</text:span><text:span text:style-name="T33"> </text:span></text:p>
            <text:p text:style-name="P20">Выражение мысли как основной признак предложения. Знакомство с правилом оформления границ предложения (прописная буква в начале предложения и знаки препинания в конце). Введение выражения: «опасные при письме места» применительно к оформлению границ предложения. Введение письма под диктовку слов и предложений (квази-письмо)</text:p>
            <text:p text:style-name="P20"/>
            <text:p text:style-name="P20"/>
            <text:p text:style-name="P20"/>
            <text:p text:style-name="P20"/>
            <text:p text:style-name="P20"/>
            <text:p text:style-name="P36">Знакомство с секретом наклонного письма </text:p>
            <text:p text:style-name="P74"/>
            <text:p text:style-name="P74"/>
            <text:p text:style-name="P74"/>
          </table:table-cell>
          <table:covered-table-cell/>
          <table:covered-table-cell/>
          <table:table-cell table:style-name="Таблица2.A2" table:number-columns-spanned="5" office:value-type="string">
            <text:p text:style-name="P75"><text:span text:style-name="T21">22</text:span><text:span text:style-name="T25">–23</text:span></text:p>
          </table:table-cell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95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3"><text:tab/></text:p>
            <text:p text:style-name="P33"/>
            <text:p text:style-name="P33"/>
            <text:p text:style-name="P33"/>
            <text:p text:style-name="P33"/>
            <text:p text:style-name="P33"/>
            <text:p text:style-name="P52"><text:span text:style-name="T20"><text:tab/>10</text:span><text:span text:style-name="T18">–</text:span><text:span text:style-name="T20">11</text:span></text:p>
          </table:table-cell>
          <table:table-cell table:style-name="Таблица2.A2" office:value-type="string">
            <text:p text:style-name="P11"><text:span text:style-name="T19">Наблюдать</text:span><text:span text:style-name="T18"> за оформлением границ предложения в устной речи, </text:span><text:span text:style-name="T19">оценивать</text:span><text:span text:style-name="T18"> речь как понятную и непонятную, </text:span><text:span text:style-name="T19">выявлять</text:span><text:span text:style-name="T18"> средства оформления предложений в устной речи, </text:span><text:span text:style-name="T19">соотносить</text:span><text:span text:style-name="T18"> их со способами оформления в письменной речи. </text:span><text:span text:style-name="T19">Выводить</text:span><text:span text:style-name="T18"> (вместе с учителем) действия при письме под диктовку и самостоятельно </text:span><text:span text:style-name="T19">«записывать»</text:span><text:span text:style-name="T18"> предложения в виде схем (</text:span><text:span text:style-name="T19">моделировать</text:span><text:span text:style-name="T18">). </text:span><text:span text:style-name="T19">Определять</text:span><text:span text:style-name="T18"> на слух границы предложений, количество произнесённых предложений, </text:span><text:span text:style-name="T19">различать</text:span><text:span text:style-name="T18"> интонацию конца предложения, </text:span><text:span text:style-name="T19">выбирать</text:span><text:span text:style-name="T18"> нужный знак препинания. </text:span><text:soft-page-break/><text:span text:style-name="T18">«</text:span><text:span text:style-name="T19">Читать</text:span><text:span text:style-name="T18">» и </text:span><text:span text:style-name="T19">сравнивать</text:span><text:span text:style-name="T18"> предложения с разной интонацией. </text:span><text:span text:style-name="T19">Анализировать</text:span><text:span text:style-name="T18"> схему предложения; <text:s/></text:span><text:span text:style-name="T19">соотносить</text:span><text:span text:style-name="T18"> предложение со схемой (моделью). </text:span><text:span text:style-name="T19">Строить</text:span><text:span text:style-name="T18"> предложения по схеме.</text:span></text:p>
            <text:p text:style-name="P20"/>
            <text:p text:style-name="P11"><text:span text:style-name="T33">Участвовать в </text:span><text:span text:style-name="T33">обсуждении</text:span><text:span text:style-name="T32"> содержания рисунка,</text:span><text:span text:style-name="T33"> анализировать </text:span><text:span text:style-name="T32">детали рисунка, </text:span><text:span text:style-name="T33">штриховать</text:span><text:span text:style-name="T32"> рисунки, </text:span><text:span text:style-name="T33">выбирать</text:span><text:span text:style-name="T32"> соответствующее </text:span><text:span text:style-name="T32">направление штрихов. </text:span><text:span text:style-name="T33">Сравнивать</text:span><text:span text:style-name="T32"> прямые линии с записью названия сказки, </text:span><text:span text:style-name="T33">делать вывод</text:span><text:span text:style-name="T32"> о наклоне письма. </text:span><text:span text:style-name="T33">Рассматривать</text:span><text:span text:style-name="T32"> рисунки, </text:span><text:span text:style-name="T33">выбирать</text:span><text:span text:style-name="T32"> те, которые подходят для каждого ученика (леворукого, праворукого). </text:span><text:span text:style-name="T33">Анализировать</text:span><text:span text:style-name="T32"> положение тетради на рисунке, </text:span><text:span text:style-name="T33">выводить</text:span><text:span text:style-name="T32"> (вместе с учителем) секрет наклонного письма и сознательно </text:span><text:span text:style-name="T33">пользоваться</text:span><text:span text:style-name="T32"> им.</text:span><text:span text:style-name="T33"> Оценивать</text:span><text:span text:style-name="T32"> свою работу,</text:span></text:p>
          </table:table-cell>
        </table:table-row>
        <table:table-row table:style-name="Таблица2.1">
          <table:table-cell table:style-name="Таблица2.A4" office:value-type="string">
            <text:p text:style-name="P159">11.09.14</text:p>
            <text:p text:style-name="P159"/>
            <text:p text:style-name="P159"/>
            <text:p text:style-name="P159"/>
            <text:p text:style-name="P159"/>
            <text:p text:style-name="P159"/>
            <text:p text:style-name="P159"/>
            <text:p text:style-name="P159"/>
            <text:p text:style-name="P159"/>
            <text:p text:style-name="P159"><text:soft-page-break/></text:p>
            <text:p text:style-name="P159"/>
            <text:p text:style-name="P159"/>
            <text:p text:style-name="P159"/>
            <text:p text:style-name="P159"/>
            <text:p text:style-name="P159"/>
            <text:p text:style-name="P159">12.09</text:p>
          </table:table-cell>
          <table:table-cell table:style-name="Таблица2.A4" table:number-columns-spanned="3" office:value-type="string">
            <text:p text:style-name="P75"/>
          </table:table-cell>
          <table:covered-table-cell/>
          <table:covered-table-cell/>
          <table:table-cell table:style-name="Таблица2.E6" office:value-type="float" office:value="8">
            <text:p text:style-name="P159">8</text:p>
          </table:table-cell>
          <table:table-cell table:style-name="Таблица2.A2" office:value-type="string">
            <text:p text:style-name="P113"><text:tab/></text:p>
            <text:p text:style-name="P145"/>
            <text:p text:style-name="P145"><text:s/></text:p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><text:soft-page-break/></text:p>
            <text:p text:style-name="P152"><text:span text:style-name="T23"><text:s/></text:span><text:span text:style-name="T29">9</text:span></text:p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>10</text:p>
          </table:table-cell>
          <table:table-cell table:style-name="Таблица2.A2" table:number-columns-spanned="3" office:value-type="string">
            <text:p text:style-name="P25">Слово</text:p>
            <text:p text:style-name="P21">Наличие значения как основной признак слова. Разграничение реальных предметов и слов как их названий. Знакомство с раздельным написанием слов.</text:p>
            <text:p text:style-name="P21">Прописная буква в именах собственных (без использования термина). </text:p>
            <text:p text:style-name="P20"/>
            <text:p text:style-name="P20"/>
            <text:p text:style-name="P11"><text:span text:style-name="T32">Знакомство с элементами букв: <text:s text:c="2"/></text:span><draw:frame draw:style-name="fr1" draw:name="Графический объект5" text:anchor-type="as-char" svg:width="0.716cm" svg:height="0.836cm" draw:z-index="0"><draw:image xlink:href="Pictures/100000000000001B0000002064F866CE.png" xlink:type="simple" xlink:show="embed" xlink:actuate="onLoad"/></draw:frame></text:p>
            <text:p text:style-name="P37"><text:soft-page-break/>Квази-письмо предложений с делением на слова</text:p>
            <text:p text:style-name="P56"/>
            <text:p text:style-name="P56"/>
            <text:p text:style-name="P56"/>
            <text:p text:style-name="P56"/>
            <text:p text:style-name="P44">Закрепление элементов букв</text:p>
            <text:p text:style-name="P44">.Квази-письмо предложений.</text:p>
          </table:table-cell>
          <table:covered-table-cell/>
          <table:covered-table-cell/>
          <table:table-cell table:style-name="Таблица2.A2" table:number-columns-spanned="5" office:value-type="string">
            <text:p text:style-name="P75"><text:span text:style-name="T21">24</text:span><text:span text:style-name="T25">–25</text:span></text:p>
          </table:table-cell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95"/>
            <text:p text:style-name="P30"/>
            <text:p text:style-name="P30"/>
            <text:p text:style-name="P30"/>
            <text:p text:style-name="P30"/>
            <text:p text:style-name="P30"/>
            <text:p text:style-name="P34"><text:tab/></text:p>
            <text:p text:style-name="P34"/>
            <text:p text:style-name="P34"><text:tab/></text:p>
            <text:p text:style-name="P34"/>
            <text:p text:style-name="P9"><text:span text:style-name="T20">12</text:span><text:span text:style-name="T18">–</text:span><text:span text:style-name="T20">13</text:span></text:p>
          </table:table-cell>
          <table:table-cell table:style-name="Таблица2.A2" office:value-type="string">
            <text:p text:style-name="P11"><text:span text:style-name="T19">Сравнивать</text:span><text:span text:style-name="T18"> предметы и слова как их названия; </text:span><text:span text:style-name="T19">делать выводы</text:span><text:span text:style-name="T18">, </text:span><text:span text:style-name="T19">доказывать</text:span><text:span text:style-name="T18">, что слово и называемый им предмет – не одно и то же. </text:span><text:span text:style-name="T19">Выделять</text:span><text:span text:style-name="T18"> слова из предложения, </text:span><text:span text:style-name="T19">конструировать</text:span><text:span text:style-name="T18">, </text:span><text:span text:style-name="T19">преобразовывать</text:span><text:span text:style-name="T18"> и </text:span><text:span text:style-name="T19">составлять</text:span><text:span text:style-name="T18"> предложения. </text:span><text:span text:style-name="T19">Наблюдать</text:span><text:span text:style-name="T18"> за значениями слов, </text:span><text:span text:style-name="T19">отличать</text:span><text:span text:style-name="T18"> «настоящие» </text:span><text:soft-page-break/><text:span text:style-name="T18">слова от «ненастоящих», </text:span><text:span text:style-name="T19">объяснять</text:span><text:span text:style-name="T18"> отличие. </text:span><text:span text:style-name="T19">Определять</text:span><text:span text:style-name="T18"> количество слов в предложении. </text:span><text:span text:style-name="T19">Моделировать</text:span><text:span text:style-name="T18"> услышанное или составленное предложение. </text:span></text:p>
            <text:p text:style-name="P53"/>
            <text:p text:style-name="P11"><text:span text:style-name="T33">Участвовать в </text:span><text:span text:style-name="T33">обсуждении</text:span><text:span text:style-name="T32"> иллюстрации к </text:span><text:span text:style-name="T32">сказке, а</text:span><text:span text:style-name="T33">нализировать</text:span><text:span text:style-name="T32"> образцы элементов букв, </text:span><text:span text:style-name="T33">находить</text:span><text:span text:style-name="T32">, на что они похожи, </text:span><text:span text:style-name="T33">запоминать</text:span><text:span text:style-name="T32"> их название. </text:span><text:span text:style-name="T33">Понимать </text:span><text:span text:style-name="T32">учебную </text:span><text:span text:style-name="T33">задачу</text:span><text:span text:style-name="T32">,</text:span><text:span text:style-name="T33"> определять</text:span><text:span text:style-name="T32"> </text:span><text:span text:style-name="T32">начало письма элементов, </text:span><text:span text:style-name="T33">планировать</text:span><text:span text:style-name="T32"> движение руки при письме и </text:span><text:span text:style-name="T33">сознательно</text:span><text:span text:style-name="T32"> </text:span><text:span text:style-name="T33">выполнять</text:span><text:span text:style-name="T32"> их. </text:span><text:span text:style-name="T33">Обводить</text:span><text:span text:style-name="T32"> элементы в названии картинки, на самой картинке, </text:span><text:span text:style-name="T33">тренироваться</text:span><text:span text:style-name="T32"> в написании элементов по серому шрифту, по штрихам и самостоятельно на строках прописи. </text:span><text:span text:style-name="T33">Сравнивать</text:span><text:span text:style-name="T32"> написанные элементы с образцом и </text:span><text:span text:style-name="T33">оценивать</text:span><text:span text:style-name="T32"> исполнение. </text:span><text:span text:style-name="T33">Обводить</text:span><text:span text:style-name="T32"> рисунки по серому контуру, </text:span><text:span text:style-name="T33">выбирать</text:span><text:span text:style-name="T32"> элементы для каждого из них, </text:span><text:span text:style-name="T33">записывать</text:span><text:span text:style-name="T32"> элементы на свободной строке под картинками, </text:span><text:span text:style-name="T33">контролировать</text:span><text:span text:style-name="T32"> процесс письма, </text:span><text:span text:style-name="T33">называть</text:span><text:span text:style-name="T32"> новые элементы. </text:span><text:span text:style-name="T33">Анализировать</text:span><text:span text:style-name="T32"> узоры, </text:span><text:span text:style-name="T33">выявлять</text:span><text:span text:style-name="T32"> закономерности повторения в них элементов, </text:span><text:span text:style-name="T33">воспроизводить</text:span><text:span text:style-name="T32"> узоры. </text:span><text:span text:style-name="T33">Оценивать</text:span><text:span text:style-name="T32"> выполнение </text:span><text:soft-page-break/><text:span text:style-name="T32">работы с точки зрения каллиграфического письма элементов букв.</text:span></text:p>
          </table:table-cell>
        </table:table-row>
        <table:table-row table:style-name="Таблица2.1">
          <table:table-cell table:style-name="Таблица2.A2" table:number-columns-spanned="5" office:value-type="string">
            <text:p text:style-name="P26">Фонетика</text:p>
          </table:table-cell>
          <table:covered-table-cell/>
          <table:covered-table-cell/>
          <table:covered-table-cell/>
          <table:covered-table-cell/>
          <table:table-cell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7" office:value-type="date" office:date-value="2014-09-15">
            <text:p text:style-name="P95">15.09.14</text:p>
          </table:table-cell>
          <table:table-cell table:style-name="Таблица2.A4" table:number-columns-spanned="3" office:value-type="string">
            <text:p text:style-name="P75"/>
          </table:table-cell>
          <table:covered-table-cell/>
          <table:covered-table-cell/>
          <table:table-cell table:style-name="Таблица2.E6" office:value-type="float" office:value="9">
            <text:p text:style-name="P159">9</text:p>
          </table:table-cell>
          <table:table-cell table:style-name="Таблица2.A2" office:value-type="string">
            <text:p text:style-name="P103"><text:tab/></text:p>
            <text:p text:style-name="P140"/>
            <text:p text:style-name="P103"><text:tab/></text:p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99">11</text:p>
          </table:table-cell>
          <table:table-cell table:style-name="Таблица2.A2" table:number-columns-spanned="3" office:value-type="string">
            <text:p text:style-name="P11"><text:span text:style-name="T19">Слог</text:span><text:span text:style-name="T18"> </text:span></text:p>
            <text:p text:style-name="P20">Овладение приёмом скандирования как способом деления слова на слоги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11"><text:span text:style-name="T32">Знакомство с элементами букв: <text:s/></text:span><draw:frame draw:style-name="fr1" draw:name="1" text:anchor-type="as-char" svg:width="1.134cm" svg:height="0.806cm" draw:z-index="1"><draw:image xlink:href="Pictures/100000000000002B0000001F01E2857C.png" xlink:type="simple" xlink:show="embed" xlink:actuate="onLoad"/></draw:frame></text:p>
            <text:p text:style-name="P36">Квази-письмо слов и предложений с указанием слогов в словах</text:p>
          </table:table-cell>
          <table:covered-table-cell/>
          <table:covered-table-cell/>
          <table:table-cell table:style-name="Таблица2.A2" table:number-columns-spanned="5" office:value-type="string">
            <text:p text:style-name="P75"><text:span text:style-name="T21">26</text:span><text:span text:style-name="T25">–</text:span><text:span text:style-name="T21">27</text:span></text:p>
          </table:table-cell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75"><text:span text:style-name="T21">14</text:span><text:span text:style-name="T25">–</text:span><text:span text:style-name="T21">15</text:span></text:p>
          </table:table-cell>
          <table:table-cell table:style-name="Таблица2.A2" office:value-type="string">
            <text:p text:style-name="P11"><text:span text:style-name="T19">Разыгрывать </text:span><text:span text:style-name="T18">речевые ситуации.</text:span><text:span text:style-name="T19"> Скандировать</text:span><text:span text:style-name="T18"> слова, «озвучивая» картинки букваря, </text:span><text:span text:style-name="T19">воспроизводить</text:span><text:span text:style-name="T18"> </text:span><text:span text:style-name="T18">действия учителя. </text:span><text:span text:style-name="T19">Наблюдать</text:span><text:span text:style-name="T18"> за делением слова на части, </text:span><text:span text:style-name="T19">слушать</text:span><text:span text:style-name="T18"> сообщение учителя о названии этих частей. </text:span><text:span text:style-name="T19">Осознавать</text:span><text:span text:style-name="T18"> приём скандирования как способ </text:span><text:span text:style-name="T18">действия. </text:span><text:span text:style-name="T19">Делить</text:span><text:span text:style-name="T18"> слова на слоги путём скандирования. </text:span><text:span text:style-name="T19">Моделировать</text:span><text:span text:style-name="T18"> слоговой состав слов с помощью слоговых схем. </text:span><text:span text:style-name="T19">Соотносить</text:span><text:span text:style-name="T18"> слоговые схемы и слова, </text:span><text:span text:style-name="T19">подбирать</text:span><text:span text:style-name="T18"> слова к схемам; </text:span><text:span text:style-name="T19">группировать</text:span><text:span text:style-name="T18"> слова в зависимости от их слогового строения.</text:span></text:p>
            <text:p text:style-name="P20"/>
            <text:p text:style-name="P11"><text:span text:style-name="T32">Кроме действий, названных в описании урока 5: </text:span><text:span text:style-name="T33">понимать </text:span><text:span text:style-name="T32">учебные задания, представленные в виде условных обозначений,</text:span><text:span text:style-name="T33"> разграничивать </text:span><text:span text:style-name="T32">в написанном слове известные и новые элементы, </text:span><text:span text:style-name="T33">осознавать учебную задачу, сравнивать</text:span><text:span text:style-name="T32"> начало письма элементов и движение руки при их письме. </text:span></text:p>
          </table:table-cell>
        </table:table-row>
        <table:table-row table:style-name="Таблица2.1">
          <table:table-cell table:style-name="Таблица2.A7" office:value-type="date" office:date-value="2014-09-16">
            <text:p text:style-name="P95">16.09.14</text:p>
          </table:table-cell>
          <table:table-cell table:style-name="Таблица2.A4" table:number-columns-spanned="3" office:value-type="string">
            <text:p text:style-name="P75"/>
          </table:table-cell>
          <table:covered-table-cell/>
          <table:covered-table-cell/>
          <table:table-cell table:style-name="Таблица2.A2" office:value-type="string">
            <text:p text:style-name="P75"><text:span text:style-name="T30">1</text:span><text:span text:style-name="T21">0</text:span></text:p>
          </table:table-cell>
          <table:table-cell table:style-name="Таблица2.A2" office:value-type="string">
            <text:p text:style-name="P136"/>
            <text:p text:style-name="P95"/>
            <text:p text:style-name="P95"/>
            <text:p text:style-name="P95"/>
            <text:p text:style-name="P95"/>
            <text:p text:style-name="P95"/>
            <text:p text:style-name="P95"><text:soft-page-break/></text:p>
            <text:p text:style-name="P95"/>
            <text:p text:style-name="P95"/>
            <text:p text:style-name="P95"/>
            <text:p text:style-name="P95"/>
            <text:p text:style-name="P95">12</text:p>
          </table:table-cell>
          <table:table-cell table:style-name="Таблица2.A2" table:number-columns-spanned="3" office:value-type="string">
            <text:p text:style-name="P25">Звуки вокруг нас. Звуки речи</text:p>
            <text:p text:style-name="P11"><text:span text:style-name="T18">Знакомство с особенностями речевых звуков</text:span><text:span text:style-name="T32"> </text:span></text:p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36"/>
            <text:p text:style-name="P36"/>
            <text:p text:style-name="P11"><text:span text:style-name="T32">Знакомство с элементами букв:</text:span><text:span text:style-name="T18"> <text:s text:c="2"/></text:span><draw:frame draw:style-name="fr1" draw:name="2" text:anchor-type="as-char" svg:width="0.596cm" svg:height="0.776cm" draw:z-index="2"><draw:image xlink:href="Pictures/10000000000000170000001D3B3E2934.png" xlink:type="simple" xlink:show="embed" xlink:actuate="onLoad"/></draw:frame><text:span text:style-name="T18"> <text:s text:c="3"/></text:span></text:p>
          </table:table-cell>
          <table:covered-table-cell/>
          <table:covered-table-cell/>
          <table:table-cell table:style-name="Таблица2.A2" table:number-columns-spanned="5" office:value-type="string">
            <text:p text:style-name="P75"><text:span text:style-name="T21">28</text:span><text:span text:style-name="T25">–</text:span><text:span text:style-name="T21">-29</text:span></text:p>
          </table:table-cell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><text:soft-page-break/></text:p>
            <text:p text:style-name="P95"/>
            <text:p text:style-name="P95"/>
            <text:p text:style-name="P95"/>
            <text:p text:style-name="P95"/>
            <text:p text:style-name="P75"><text:span text:style-name="T21">16</text:span><text:span text:style-name="T25">–</text:span><text:span text:style-name="T21">17</text:span></text:p>
          </table:table-cell>
          <table:table-cell table:style-name="Таблица2.A2" office:value-type="string">
            <text:p text:style-name="P11"><text:span text:style-name="T19">Понимать </text:span><text:span text:style-name="T18">информацию, представленную в рисунках,</text:span><text:span text:style-name="T19"> передавать </text:span><text:span text:style-name="T18">её словесно.</text:span><text:span text:style-name="T19"> Слушать</text:span><text:span text:style-name="T18"> звуки окружающего мира и </text:span><text:span text:style-name="T19">объяснять</text:span><text:span text:style-name="T18"> отличие от них </text:span><text:soft-page-break/><text:span text:style-name="T18">звуков речи. </text:span><text:span text:style-name="T19">Сравнивать</text:span><text:span text:style-name="T18"> звуки и значения слов, </text:span><text:span text:style-name="T19">выявлять</text:span><text:span text:style-name="T18"> и </text:span><text:span text:style-name="T19">называть</text:span><text:span text:style-name="T18"> смыслоразличительные звуки; </text:span><text:span text:style-name="T19">объяснять</text:span><text:span text:style-name="T18"> смыслоразличительную роль звуков. Вслед за учителем </text:span><text:span text:style-name="T19">выполнять</text:span><text:span text:style-name="T18"> </text:span><text:span text:style-name="T19">действия</text:span><text:span text:style-name="T18"> для выделения отдельных </text:span><text:span text:style-name="T18">звуков. </text:span><text:span text:style-name="T19">Называть</text:span><text:span text:style-name="T18"> </text:span><text:span text:style-name="T18">изображённые предметы, </text:span><text:span text:style-name="T19">определять</text:span><text:span text:style-name="T18"> количество звуков в словах, </text:span><text:span text:style-name="T19">соотносить</text:span><text:span text:style-name="T18"> слова с их звуковыми </text:span><text:span text:style-name="T18">моделями.</text:span></text:p>
            <text:p text:style-name="P20"/>
            <text:p text:style-name="P11"><text:span text:style-name="T32">Кроме действий, названных в описании уроков 5, 6: </text:span><text:span text:style-name="T33">анализировать </text:span><text:span text:style-name="T32">слова с точки зрения звукового и слогового состава, </text:span><text:span text:style-name="T33">соотносить</text:span><text:span text:style-name="T32"> схему слова с названиями нарисованных предметов, </text:span><text:span text:style-name="T33">определять</text:span><text:span text:style-name="T32"> слово, «зашифрованное» в схеме. </text:span></text:p>
          </table:table-cell>
        </table:table-row>
        <table:table-row table:style-name="Таблица2.1">
          <table:table-cell table:style-name="Таблица2.A7" office:value-type="date" office:date-value="2014-09-17">
            <text:p text:style-name="P95">17.09.14</text:p>
          </table:table-cell>
          <table:table-cell table:style-name="Таблица2.A4" table:number-columns-spanned="3" office:value-type="string">
            <text:p text:style-name="P75"/>
          </table:table-cell>
          <table:covered-table-cell/>
          <table:covered-table-cell/>
          <table:table-cell table:style-name="Таблица2.A2" office:value-type="string">
            <text:p text:style-name="P75"><text:span text:style-name="T30">1</text:span><text:span text:style-name="T21">1</text:span></text:p>
          </table:table-cell>
          <table:table-cell table:style-name="Таблица2.A2" office:value-type="string">
            <text:p text:style-name="P136"/>
            <text:p text:style-name="P136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>13</text:p>
          </table:table-cell>
          <table:table-cell table:style-name="Таблица2.A2" table:number-columns-spanned="3" office:value-type="string">
            <text:p text:style-name="P25">Звуки речи: закрепление</text:p>
            <text:p text:style-name="P20">Овладение способом выделения звуков и вычленением их последовательности в слове</text:p>
            <text:p text:style-name="P20"/>
            <text:p text:style-name="P20"/>
            <text:p text:style-name="P20"/>
            <text:p text:style-name="P20"/>
            <text:p text:style-name="P11"><text:span text:style-name="T32">Знакомство с элементами букв:</text:span><text:span text:style-name="T18"> <text:s text:c="3"/></text:span><draw:frame draw:style-name="fr1" draw:name="3" text:anchor-type="as-char" svg:width="0.776cm" svg:height="0.866cm" draw:z-index="3"><draw:image xlink:href="Pictures/100000000000001D0000002152EC66A9.png" xlink:type="simple" xlink:show="embed" xlink:actuate="onLoad"/></draw:frame></text:p>
          </table:table-cell>
          <table:covered-table-cell/>
          <table:covered-table-cell/>
          <table:table-cell table:style-name="Таблица2.A2" table:number-columns-spanned="5" office:value-type="string">
            <text:p text:style-name="P75"><text:span text:style-name="T21">30</text:span><text:span text:style-name="T25">–31</text:span></text:p>
            <text:p text:style-name="P95"/>
          </table:table-cell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95"/>
            <text:p text:style-name="P30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10"><text:span text:style-name="T20">18</text:span><text:span text:style-name="T18">–</text:span><text:span text:style-name="T20">19</text:span></text:p>
          </table:table-cell>
          <table:table-cell table:style-name="Таблица2.A2" office:value-type="string">
            <text:p text:style-name="P11"><text:span text:style-name="T19">Понимать</text:span><text:span text:style-name="T18"> учебные задания, представленные в схематичной форме, и </text:span><text:span text:style-name="T19">выполнять</text:span><text:span text:style-name="T18"> их. </text:span><text:span text:style-name="T19">Выделять </text:span><text:span text:style-name="T18">указанные в моделях звуки слов. </text:span><text:span text:style-name="T19">Создавать </text:span><text:span text:style-name="T18">слова</text:span><text:span text:style-name="T19"> </text:span><text:span text:style-name="T18">из отдельных звуков. </text:span><text:span text:style-name="T19">Соотносить</text:span><text:span text:style-name="T18"> слова со звуковыми моделями; </text:span><text:span text:style-name="T19">группировать</text:span><text:span text:style-name="T18"> слова в соответствии со звуковыми моделями. </text:span><text:span text:style-name="T19">Контролировать</text:span><text:span text:style-name="T18"> процесс и результат звукового анализа слов одноклассниками.</text:span></text:p>
            <text:p text:style-name="P20"/>
            <text:p text:style-name="P11"><text:span text:style-name="T32">Кроме действий, названных в описании уроков 5, 6: </text:span><text:span text:style-name="T33">соотносить </text:span><text:span text:style-name="T32">звуковые схемы </text:span><text:soft-page-break/><text:span text:style-name="T32">со словами, называющими предметы. </text:span></text:p>
          </table:table-cell>
        </table:table-row>
        <table:table-row table:style-name="Таблица2.1">
          <table:table-cell table:style-name="Таблица2.A4" office:value-type="string">
            <text:p text:style-name="P106">18.09.14</text:p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>19.09</text:p>
          </table:table-cell>
          <table:table-cell table:style-name="Таблица2.A4" table:number-columns-spanned="3" office:value-type="string">
            <text:p text:style-name="P92"/>
          </table:table-cell>
          <table:covered-table-cell/>
          <table:covered-table-cell/>
          <table:table-cell table:style-name="Таблица2.E6" office:value-type="float" office:value="12">
            <text:p text:style-name="P147">12</text:p>
          </table:table-cell>
          <table:table-cell table:style-name="Таблица2.A4" office:value-type="string">
            <text:p text:style-name="P20"><text:s text:c="2"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14</text:p>
            <text:p text:style-name="P20"/>
            <text:p text:style-name="P20"/>
            <text:p text:style-name="P20"/>
            <text:p text:style-name="P20">15</text:p>
          </table:table-cell>
          <table:table-cell table:style-name="Таблица2.A2" table:number-columns-spanned="3" office:value-type="string">
            <text:p text:style-name="P25">Совершенствование умения выделять звуки речи</text:p>
            <text:p text:style-name="P20">Развитие фонетического слуха учащихся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1"><text:span text:style-name="T32">Тренировка в написании элементов букв</text:span><text:span text:style-name="T18">:</text:span></text:p>
            <text:p text:style-name="P11"><text:span text:style-name="T18"><text:s/></text:span><draw:frame draw:style-name="fr1" draw:name="Графический объект1" text:anchor-type="as-char" svg:width="0.716cm" svg:height="0.836cm" draw:z-index="4"><draw:image xlink:href="Pictures/100000000000001B0000002064F866CE.png" xlink:type="simple" xlink:show="embed" xlink:actuate="onLoad"/></draw:frame><text:span text:style-name="T36"> <text:s text:c="4"/></text:span><draw:frame draw:style-name="fr1" draw:name="Графический объект2" text:anchor-type="as-char" svg:width="1.134cm" svg:height="0.806cm" draw:z-index="5"><draw:image xlink:href="Pictures/100000000000002B0000001F01E2857C.png" xlink:type="simple" xlink:show="embed" xlink:actuate="onLoad"/></draw:frame><text:span text:style-name="T18"> <text:s text:c="2"/></text:span><draw:frame draw:style-name="fr1" draw:name="Графический объект3" text:anchor-type="as-char" svg:width="0.596cm" svg:height="0.776cm" draw:z-index="6"><draw:image xlink:href="Pictures/10000000000000170000001D3B3E2934.png" xlink:type="simple" xlink:show="embed" xlink:actuate="onLoad"/></draw:frame><text:span text:style-name="T18"> <text:s text:c="4"/></text:span><draw:frame draw:style-name="fr1" draw:name="Графический объект4" text:anchor-type="as-char" svg:width="0.776cm" svg:height="0.866cm" draw:z-index="7"><draw:image xlink:href="Pictures/100000000000001D0000002152EC66A9.png" xlink:type="simple" xlink:show="embed" xlink:actuate="onLoad"/></draw:frame><text:span text:style-name="T18"> </text:span></text:p>
            <text:p text:style-name="P44">Закрепление в написании элементов букв</text:p>
            <text:p text:style-name="P20"/>
          </table:table-cell>
          <table:covered-table-cell/>
          <table:covered-table-cell/>
          <table:table-cell table:style-name="Таблица2.A2" table:number-columns-spanned="3" office:value-type="string">
            <text:p text:style-name="P75"><text:span text:style-name="T21">32</text:span><text:span text:style-name="T25">–</text:span><text:span text:style-name="T21">33</text:span></text:p>
          </table:table-cell>
          <table:covered-table-cell/>
          <table:covered-table-cell/>
          <table:table-cell table:style-name="Таблица2.A2" table:number-columns-spanned="2" office:value-type="string"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75"><text:span text:style-name="T21">12</text:span><text:span text:style-name="T25">–</text:span><text:span text:style-name="T21">19</text:span></text:p>
          </table:table-cell>
          <table:covered-table-cell/>
          <table:table-cell table:style-name="Таблица2.A2" table:number-columns-spanned="2" office:value-type="string">
            <text:p text:style-name="P11"><text:span text:style-name="T19">Осознавать</text:span><text:span text:style-name="T18"> звуки речи как предмет наблюдения. </text:span><text:span text:style-name="T19">Понимать</text:span><text:span text:style-name="T18"> задания букваря, представленные в модельном виде. Подражая учителю, </text:span><text:span text:style-name="T19">произносить</text:span><text:span text:style-name="T18"> отдельные звуки и их последовательность в слове; </text:span><text:span text:style-name="T19">обозначать</text:span><text:span text:style-name="T18"> каждый звук </text:span><text:span text:style-name="T18">условным значком. </text:span><text:span text:style-name="T19">Моделировать</text:span><text:span text:style-name="T18"> </text:span><text:span text:style-name="T18">звуковой состав слова, отражая в модели количество звуков; </text:span><text:span text:style-name="T19">составлять</text:span><text:span text:style-name="T18"> из отдельных звуков слова, </text:span><text:span text:style-name="T19">составлять</text:span><text:span text:style-name="T18"> слова в соответствии с моделью.</text:span></text:p>
            <text:p text:style-name="P20"/>
            <text:p text:style-name="P11"><text:span text:style-name="T33">Участвовать в обсуждении</text:span><text:span text:style-name="T32"> рисунков и иллюстраций к сказкам, </text:span><text:span text:style-name="T33">понимать </text:span><text:span text:style-name="T32">учебные задания, представленные условными обозначениями, </text:span><text:span text:style-name="T33">планировать</text:span><text:span text:style-name="T32"> движение руки при письме и </text:span><text:span text:style-name="T33">сознательно</text:span><text:span text:style-name="T32"> </text:span><text:span text:style-name="T33">выполнять</text:span><text:span text:style-name="T32"> их, </text:span><text:span text:style-name="T33">контролировать</text:span><text:span text:style-name="T32"> написание элементов и </text:span><text:span text:style-name="T33">оценивать</text:span><text:span text:style-name="T32"> результат. </text:span></text:p>
          </table:table-cell>
          <table:covered-table-cell/>
        </table:table-row>
        <table:table-row table:style-name="Таблица2.1">
          <table:table-cell table:style-name="Таблица2.A7" office:value-type="date" office:date-value="2014-09-22">
            <text:p text:style-name="P95">22.09.14</text:p>
          </table:table-cell>
          <table:table-cell table:style-name="Таблица2.A4" table:number-columns-spanned="3" office:value-type="string">
            <text:p text:style-name="P75"/>
          </table:table-cell>
          <table:covered-table-cell/>
          <table:covered-table-cell/>
          <table:table-cell table:style-name="Таблица2.E6" office:value-type="float" office:value="13">
            <text:p text:style-name="P75">13</text:p>
          </table:table-cell>
          <table:table-cell table:style-name="Таблица2.A2" office:value-type="string">
            <text:p text:style-name="P104"><text:tab/></text:p>
            <text:p text:style-name="P104"><text:tab/></text:p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96">16</text:p>
          </table:table-cell>
          <table:table-cell table:style-name="Таблица2.A2" table:number-columns-spanned="3" office:value-type="string">
            <text:p text:style-name="P25">Звуки гласные и согласные</text:p>
            <text:p text:style-name="P11"><text:span text:style-name="T18"><text:s/>Знакомство с особенностями гласных и согласных звуков, с их характеристиками, с приёмами вычленения звуков из слова и определения их характера</text:span><text:span text:style-name="T32"> 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Standard"><text:span text:style-name="T32">Знакомство с элементами букв: </text:span><draw:frame draw:style-name="fr1" draw:name="4" text:anchor-type="as-char" svg:width="0.896cm" svg:height="0.806cm" draw:z-index="8"><draw:image xlink:href="Pictures/10000000000000220000001FFE3B4E52.png" xlink:type="simple" xlink:show="embed" xlink:actuate="onLoad"/></draw:frame></text:p>
          </table:table-cell>
          <table:covered-table-cell/>
          <table:covered-table-cell/>
          <table:table-cell table:style-name="Таблица2.A2" table:number-columns-spanned="5" office:value-type="string">
            <text:p text:style-name="P75"><text:span text:style-name="T21">36</text:span><text:span text:style-name="T25">–37</text:span></text:p>
          </table:table-cell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75"><text:span text:style-name="T21">20</text:span><text:span text:style-name="T25">–</text:span><text:span text:style-name="T21">21</text:span></text:p>
          </table:table-cell>
          <table:table-cell table:style-name="Таблица2.A2" office:value-type="string">
            <text:p text:style-name="P11"><text:span text:style-name="T19">Участвовать в</text:span><text:span text:style-name="T18"> коллективной </text:span><text:span text:style-name="T19">беседе</text:span><text:span text:style-name="T18">, в общих наблюдениях.</text:span><text:span text:style-name="T19"> Сопоставлять</text:span><text:span text:style-name="T18"> первый и последний звуки в слове, </text:span><text:span text:style-name="T19">сравнивать</text:span><text:span text:style-name="T18"> их, </text:span><text:span text:style-name="T19">выявлять</text:span><text:span text:style-name="T18"> особенности их произнесения. </text:span><text:span text:style-name="T19">Ставить</text:span><text:span text:style-name="T18"> фонетический опыт: </text:span><text:span text:style-name="T19">пытаться</text:span><text:span text:style-name="T18"> </text:span><text:span text:style-name="T19">произносить</text:span><text:span text:style-name="T18"> звуки слова заданным способом. </text:span><text:span text:style-name="T19">Слушать</text:span><text:span text:style-name="T18"> </text:span><text:span text:style-name="T19">информацию</text:span><text:span text:style-name="T18"> учителя о делении звуков на гласные и согласные. </text:span><text:span text:style-name="T19">Формулировать</text:span><text:span text:style-name="T18"> (совместно с учителем) </text:span><text:span text:style-name="T19">вывод</text:span><text:span text:style-name="T18"> об особенностях произнесения этих звуков, </text:span><text:span text:style-name="T19">выявлять</text:span><text:span text:style-name="T18"> способ их различения. </text:span><text:span text:style-name="T19">Выполнять </text:span><text:soft-page-break/><text:span text:style-name="T18">намеченный</text:span><text:span text:style-name="T19"> способ действия</text:span><text:span text:style-name="T18">, </text:span><text:span text:style-name="T19">различать</text:span><text:span text:style-name="T18"> гласные и согласные звуки, </text:span><text:span text:style-name="T19">обозначать</text:span><text:span text:style-name="T18"> их соответствующими условными значками.</text:span></text:p>
            <text:p text:style-name="P20"/>
            <text:p text:style-name="P36">См. виды деятельности учащихся в описании уроков 5, 6.</text:p>
          </table:table-cell>
        </table:table-row>
        <table:table-row table:style-name="Таблица2.1">
          <table:table-cell table:style-name="Таблица2.A7" office:value-type="date" office:date-value="2014-09-23">
            <text:p text:style-name="P95">23.09.14</text:p>
          </table:table-cell>
          <table:table-cell table:style-name="Таблица2.A4" table:number-columns-spanned="3" office:value-type="string">
            <text:p text:style-name="P75"/>
          </table:table-cell>
          <table:covered-table-cell/>
          <table:covered-table-cell/>
          <table:table-cell table:style-name="Таблица2.E6" office:value-type="float" office:value="14">
            <text:p text:style-name="P95">14</text:p>
          </table:table-cell>
          <table:table-cell table:style-name="Таблица2.A2" office:value-type="string">
            <text:p text:style-name="P136"/>
            <text:p text:style-name="P136"/>
            <text:p text:style-name="P136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>17</text:p>
          </table:table-cell>
          <table:table-cell table:style-name="Таблица2.A2" table:number-columns-spanned="3" office:value-type="string">
            <text:p text:style-name="P11"><text:span text:style-name="T19">Звуки гласные и согласные: закрепление.</text:span><text:span text:style-name="T18"> Обучение выполнению фонетического анализа слов, частичного и полного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1"><text:span text:style-name="T32">Знакомство с элементами букв:</text:span><text:span text:style-name="T18"> <text:s/></text:span><draw:frame draw:style-name="fr1" draw:name="5" text:anchor-type="as-char" svg:width="1.224cm" svg:height="0.746cm" draw:z-index="9"><draw:image xlink:href="Pictures/1000000000000026000000172076A27A.png" xlink:type="simple" xlink:show="embed" xlink:actuate="onLoad"/></draw:frame></text:p>
          </table:table-cell>
          <table:covered-table-cell/>
          <table:covered-table-cell/>
          <table:table-cell table:style-name="Таблица2.A2" table:number-columns-spanned="5" office:value-type="string">
            <text:p text:style-name="P75"><text:span text:style-name="T21">38</text:span><text:span text:style-name="T25">–</text:span><text:span text:style-name="T21">39</text:span></text:p>
          </table:table-cell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95"/>
            <text:p text:style-name="P105"><text:tab/></text:p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54"><text:span text:style-name="T21"><text:tab/>22</text:span><text:span text:style-name="T25">–</text:span><text:span text:style-name="T21">23</text:span></text:p>
          </table:table-cell>
          <table:table-cell table:style-name="Таблица2.A2" office:value-type="string">
            <text:p text:style-name="P11"><text:span text:style-name="T19">Понимать</text:span><text:span text:style-name="T18"> задачу работы на уроке. </text:span><text:span text:style-name="T19">Моделировать</text:span><text:span text:style-name="T18"> звуковой состав слова, отражая <text:s/>последовательность и характеристику звуков как </text:span><text:span text:style-name="T18">гласных и согласных. </text:span><text:span text:style-name="T19">Соотносить</text:span><text:span text:style-name="T18"> слова со звуковыми моделями; </text:span><text:span text:style-name="T19">классифицировать</text:span><text:span text:style-name="T18"> слова в зависимости от характеристики звуков. </text:span><text:span text:style-name="T19">Контролировать</text:span><text:span text:style-name="T18"> процесс звукового анализа и </text:span><text:span text:style-name="T19">оценивать</text:span><text:span text:style-name="T18"> его правильность. </text:span><text:span text:style-name="T19">Участвовать</text:span><text:span text:style-name="T18"> </text:span><text:span text:style-name="T19">в беседе</text:span><text:span text:style-name="T18"> по обсуждаемым на уроке проблемам, </text:span><text:span text:style-name="T19">высказывать</text:span><text:span text:style-name="T18"> свою точку зрения и </text:span><text:span text:style-name="T19">выслушивать</text:span><text:span text:style-name="T18"> чужую; </text:span><text:span text:style-name="T19">соблюдать</text:span><text:span text:style-name="T18"> правила речевого поведения. <text:s/></text:span></text:p>
            <text:p text:style-name="P20"/>
            <text:p text:style-name="P38">См. виды деятельности учащихся <text:s/>в описании <text:s/>уроков 5, <text:tab/></text:p>
          </table:table-cell>
        </table:table-row>
        <table:table-row table:style-name="Таблица2.1">
          <table:table-cell table:style-name="Таблица2.A7" office:value-type="date" office:date-value="2014-09-24">
            <text:p text:style-name="P95">24.09.14</text:p>
          </table:table-cell>
          <table:table-cell table:style-name="Таблица2.A4" table:number-columns-spanned="3" office:value-type="string">
            <text:p text:style-name="P75"/>
          </table:table-cell>
          <table:covered-table-cell/>
          <table:covered-table-cell/>
          <table:table-cell table:style-name="Таблица2.E6" office:value-type="float" office:value="15">
            <text:p text:style-name="P95">15</text:p>
          </table:table-cell>
          <table:table-cell table:style-name="Таблица2.A2" office:value-type="string">
            <text:p text:style-name="P104"><text:tab/></text:p>
            <text:p text:style-name="P141"/>
            <text:p text:style-name="P104"><text:tab/></text:p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><text:soft-page-break/></text:p>
            <text:p text:style-name="P104"/>
            <text:p text:style-name="P104"/>
            <text:p text:style-name="P104"/>
            <text:p text:style-name="P104"/>
            <text:p text:style-name="P104"/>
            <text:p text:style-name="P96"/>
            <text:p text:style-name="P96"/>
            <text:p text:style-name="P96"/>
            <text:p text:style-name="P137"/>
            <text:p text:style-name="P96">18</text:p>
            <text:p text:style-name="P137"/>
            <text:p text:style-name="P137"/>
            <text:p text:style-name="P137"/>
          </table:table-cell>
          <table:table-cell table:style-name="Таблица2.A2" table:number-columns-spanned="3" office:value-type="string">
            <text:p text:style-name="P11"><text:span text:style-name="T19">Ударение.</text:span><text:span text:style-name="T33"> </text:span><text:span text:style-name="T19">Ударные и безударные гласные звуки</text:span></text:p>
            <text:p text:style-name="P20">Знакомство с приёмом определения ударного гласного звука</text:p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1"><text:span text:style-name="T32">Знакомство с элементами букв: </text:span><draw:frame draw:style-name="fr1" draw:name="6" text:anchor-type="as-char" svg:width="0.746cm" svg:height="0.596cm" draw:z-index="10"><draw:image xlink:href="Pictures/10000000000000200000001ACDD4CF46.png" xlink:type="simple" xlink:show="embed" xlink:actuate="onLoad"/></draw:frame></text:p>
            <text:p text:style-name="P36">Квази-письмо слов и предложений с указанием в слоговых схемах ударных и безударных гласных<text:tab/><text:tab/></text:p>
          </table:table-cell>
          <table:covered-table-cell/>
          <table:covered-table-cell/>
          <table:table-cell table:style-name="Таблица2.A2" table:number-columns-spanned="5" office:value-type="string">
            <text:p text:style-name="P75"><text:span text:style-name="T21">40</text:span><text:span text:style-name="T25">–41</text:span></text:p>
          </table:table-cell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><text:soft-page-break/></text:p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75"><text:span text:style-name="T21">24</text:span><text:span text:style-name="T25">–</text:span><text:span text:style-name="T21">25</text:span></text:p>
          </table:table-cell>
          <table:table-cell table:style-name="Таблица2.A2" office:value-type="string">
            <text:p text:style-name="P11"><text:span text:style-name="T19">Слушать</text:span><text:span text:style-name="T18"> описание ситуации, изображённой на картинке букваря, </text:span><text:span text:style-name="T19">предполагать</text:span><text:span text:style-name="T18"> и «</text:span><text:span text:style-name="T19">озвучивать</text:span><text:span text:style-name="T18">» вопрос мальчика. </text:span><text:span text:style-name="T19">Наблюдать</text:span><text:span text:style-name="T18"> за произнесением слов с интонацией удивления; </text:span><text:span text:style-name="T19">сравнивать</text:span><text:span text:style-name="T18"> произнесение </text:span><text:soft-page-break/><text:span text:style-name="T18">слогов. </text:span><text:span text:style-name="T19">Слушать</text:span><text:span text:style-name="T18"> </text:span><text:span text:style-name="T19">информацию</text:span><text:span text:style-name="T18"> об ударных и безударных слогах и их обозначении в схеме. </text:span><text:span text:style-name="T19">Осознавать</text:span><text:span text:style-name="T18"> </text:span><text:span text:style-name="T19">действие</text:span><text:span text:style-name="T18"> «</text:span><text:span text:style-name="T19">с</text:span><text:span text:style-name="T18"> </text:span><text:span text:style-name="T19">удивлением</text:span><text:span text:style-name="T18"> </text:span><text:span text:style-name="T19">спроси</text:span><text:span text:style-name="T18">» как способ выявления ударного слога. </text:span><text:span text:style-name="T19">Переносить</text:span><text:span text:style-name="T18"> понятие «ударный» и «безударный» </text:span><text:span text:style-name="T18">слог на гласный звук как </text:span><text:span text:style-name="T18">основу слога; </text:span><text:span text:style-name="T19">обозначать</text:span><text:span text:style-name="T18"> ударные и безударные гласные звуки условными значками. </text:span><text:span text:style-name="T19">Выполнять</text:span><text:span text:style-name="T18"> нужный способ действия и </text:span><text:span text:style-name="T19">определять</text:span><text:span text:style-name="T18"> место ударения </text:span><text:span text:style-name="T18">в слове, </text:span><text:span text:style-name="T19">разграничивать</text:span><text:span text:style-name="T18"> ударные и безударные слоги и гласные звуки. </text:span><text:span text:style-name="T19">Характеризовать</text:span><text:span text:style-name="T18"> звуковой состав слова по его модели; </text:span><text:span text:style-name="T19">выбирать</text:span><text:span text:style-name="T18"> слова, подходящие к модели. </text:span><text:span text:style-name="T19">Соотносить</text:span><text:span text:style-name="T18"> звуковые модели слов и слова; </text:span><text:span text:style-name="T19">группировать</text:span><text:span text:style-name="T18"> слова в соответствии с моделями; </text:span><text:span text:style-name="T19">проверять</text:span><text:span text:style-name="T18"> звуковые схемы слов, </text:span><text:span text:style-name="T19">находить</text:span><text:span text:style-name="T18"> в них «ошибки». </text:span></text:p>
            <text:p text:style-name="P20"/>
            <text:p text:style-name="P20"/>
            <text:p text:style-name="P11"><text:span text:style-name="T32">Кроме действий, названных в описании уроков 5, 6:</text:span><text:span text:style-name="T33"> анализировать </text:span><text:span text:style-name="T32">слова с точки зрения звукового состава, </text:span><text:span text:style-name="T33">находить </text:span><text:span text:style-name="T32">в них</text:span><text:span text:style-name="T33"> </text:span><text:span text:style-name="T32">ударные и безударные гласные звуки.</text:span></text:p>
            <text:p text:style-name="P28"/>
          </table:table-cell>
        </table:table-row>
        <table:table-row table:style-name="Таблица2.1">
          <table:table-cell table:style-name="Таблица2.A4" office:value-type="string">
            <text:p text:style-name="P95">25.09.14</text:p>
            <text:p text:style-name="P95"/>
            <text:p text:style-name="P95"/>
            <text:p text:style-name="P95"/>
            <text:p text:style-name="P95"/>
            <text:p text:style-name="P95"><text:soft-page-break/></text:p>
            <text:p text:style-name="P95"/>
            <text:p text:style-name="P95"/>
            <text:p text:style-name="P95"/>
            <text:p text:style-name="P95"/>
            <text:p text:style-name="P95"/>
            <text:p text:style-name="P95">26.09</text:p>
          </table:table-cell>
          <table:table-cell table:style-name="Таблица2.A4" table:number-columns-spanned="3" office:value-type="string">
            <text:p text:style-name="P75"/>
          </table:table-cell>
          <table:covered-table-cell/>
          <table:covered-table-cell/>
          <table:table-cell table:style-name="Таблица2.E6" office:value-type="float" office:value="16">
            <text:p text:style-name="P95">16</text:p>
          </table:table-cell>
          <table:table-cell table:style-name="Таблица2.A2" office:value-type="string">
            <text:p text:style-name="P136"/>
            <text:p text:style-name="P136"/>
            <text:p text:style-name="P95"/>
            <text:p text:style-name="P95"/>
            <text:p text:style-name="P95"/>
            <text:p text:style-name="P95"><text:soft-page-break/></text:p>
            <text:p text:style-name="P95"/>
            <text:p text:style-name="P95"/>
            <text:p text:style-name="P95"/>
            <text:p text:style-name="P95"/>
            <text:p text:style-name="P95"/>
            <text:p text:style-name="P95">19</text:p>
            <text:p text:style-name="P95">20</text:p>
          </table:table-cell>
          <table:table-cell table:style-name="Таблица2.A2" table:number-columns-spanned="3" office:value-type="string">
            <text:p text:style-name="P11"><text:span text:style-name="T19">Ударные и безударные гласные звуки: закрепление.</text:span><text:span text:style-name="T18"> </text:span></text:p>
            <text:p text:style-name="P20">Обучение разграничению ударных и безударных гласных звуков и слогов </text:p>
            <text:p text:style-name="P20"/>
            <text:p text:style-name="P36"><text:soft-page-break/></text:p>
            <text:p text:style-name="P36"/>
            <text:p text:style-name="P36"/>
            <text:p text:style-name="P36"/>
            <text:p text:style-name="P11"><text:span text:style-name="T32">Знакомство с элементами букв: </text:span><draw:frame draw:style-name="fr1" draw:name="7" text:anchor-type="as-char" svg:width="0.806cm" svg:height="0.836cm" draw:z-index="11"><draw:image xlink:href="Pictures/100000000000001F00000020B906A401.png" xlink:type="simple" xlink:show="embed" xlink:actuate="onLoad"/></draw:frame></text:p>
            <text:p text:style-name="P36">закрепление в написании элементов.</text:p>
          </table:table-cell>
          <table:covered-table-cell/>
          <table:covered-table-cell/>
          <table:table-cell table:style-name="Таблица2.A2" table:number-columns-spanned="5" office:value-type="string">
            <text:p text:style-name="P75"><text:span text:style-name="T21">42</text:span><text:span text:style-name="T25">–43</text:span></text:p>
          </table:table-cell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95"/>
            <text:p text:style-name="P106"/>
            <text:p text:style-name="P95"/>
            <text:p text:style-name="P95"/>
            <text:p text:style-name="P95"/>
            <text:p text:style-name="P95"><text:soft-page-break/></text:p>
            <text:p text:style-name="P95"/>
            <text:p text:style-name="P95"/>
            <text:p text:style-name="P95"/>
            <text:p text:style-name="P95"/>
            <text:p text:style-name="P75"><text:span text:style-name="T21">26</text:span><text:span text:style-name="T25">–</text:span><text:span text:style-name="T21">27</text:span></text:p>
          </table:table-cell>
          <table:table-cell table:style-name="Таблица2.A2" office:value-type="string">
            <text:p text:style-name="P11"><text:span text:style-name="T18">По значкам-заданиям </text:span><text:span text:style-name="T19">осознавать</text:span><text:span text:style-name="T18"> учебную задачу урока. </text:span><text:span text:style-name="T19">Моделировать</text:span><text:span text:style-name="T18"> звуковой состав слов, отражая последовательность </text:span><text:soft-page-break/><text:span text:style-name="T18">звуков и их характеристику. </text:span><text:span text:style-name="T19">Соотносить</text:span><text:span text:style-name="T18"> изображения предметов, их названия и модели слов; </text:span><text:span text:style-name="T19">группировать</text:span><text:span text:style-name="T18"> слова по их моделям. </text:span><text:span text:style-name="T19">Сравнивать</text:span><text:span text:style-name="T18"> слова, отличающиеся ударением. </text:span><text:span text:style-name="T19">Делать</text:span><text:span text:style-name="T18"> </text:span><text:span text:style-name="T19">вывод</text:span><text:span text:style-name="T18"> о смыслоразличительной роли </text:span><text:span text:style-name="T18">ударения. </text:span><text:span text:style-name="T19">Обобщать</text:span><text:span text:style-name="T18"> </text:span><text:span text:style-name="T18">сведения о звуках речи, </text:span><text:span text:style-name="T19">строить</text:span><text:span text:style-name="T18"> деловой </text:span><text:span text:style-name="T19">монолог</text:span><text:span text:style-name="T18"> на основе модели. </text:span></text:p>
            <text:p text:style-name="P20"/>
            <text:p text:style-name="P36">Кроме действий, названных в описании уроков 5, 6:</text:p>
            <text:p text:style-name="P11"><text:span text:style-name="T33">наблюдать </text:span><text:span text:style-name="T32">за смыслоразличительной функцией ударения.</text:span></text:p>
          </table:table-cell>
        </table:table-row>
        <table:table-row table:style-name="Таблица2.1">
          <table:table-cell table:style-name="Таблица2.A7" office:value-type="date" office:date-value="2014-09-29">
            <text:p text:style-name="P95">29.09.14</text:p>
          </table:table-cell>
          <table:table-cell table:style-name="Таблица2.A4" table:number-columns-spanned="3" office:value-type="string">
            <text:p text:style-name="P75"/>
          </table:table-cell>
          <table:covered-table-cell/>
          <table:covered-table-cell/>
          <table:table-cell table:style-name="Таблица2.E6" office:value-type="float" office:value="17">
            <text:p text:style-name="P95">17</text:p>
          </table:table-cell>
          <table:table-cell table:style-name="Таблица2.A2" office:value-type="string">
            <text:p text:style-name="P136"/>
            <text:p text:style-name="P136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>21</text:p>
          </table:table-cell>
          <table:table-cell table:style-name="Таблица2.A2" table:number-columns-spanned="3" office:value-type="string">
            <text:p text:style-name="P12"><text:span text:style-name="T19">Согласные звуки: твёрдые и мягкие. </text:span><text:span text:style-name="T18">Знакомство с характеристиками твёрдых и мягких согласных звуков</text:span><text:span text:style-name="T19"><text:tab/>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36">Знакомство с нижним соединением элементов букв <text:s/></text:p>
            <text:p text:style-name="P23"/>
          </table:table-cell>
          <table:covered-table-cell/>
          <table:covered-table-cell/>
          <table:table-cell table:style-name="Таблица2.A2" table:number-columns-spanned="5" office:value-type="string">
            <text:p text:style-name="P75"><text:span text:style-name="T21">46</text:span><text:span text:style-name="T25">–</text:span><text:span text:style-name="T21">47</text:span></text:p>
          </table:table-cell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75"><text:span text:style-name="T21">28</text:span><text:span text:style-name="T25">–</text:span><text:span text:style-name="T21">29</text:span></text:p>
          </table:table-cell>
          <table:table-cell table:style-name="Таблица2.A2" office:value-type="string">
            <text:p text:style-name="P11"><text:span text:style-name="T19">Соотносить</text:span><text:span text:style-name="T18"> изображения предметов и слова как их названия. </text:span><text:span text:style-name="T19">Выделять</text:span><text:span text:style-name="T18"> и </text:span><text:span text:style-name="T19">сравнивать</text:span><text:span text:style-name="T18"> согласные звуки, </text:span><text:span text:style-name="T19">выявлять</text:span><text:span text:style-name="T18"> их различие. </text:span><text:span text:style-name="T19">Слушать</text:span><text:span text:style-name="T18"> информацию о названии этих звуков и способах их обозначения. </text:span><text:span text:style-name="T19">Различать</text:span><text:span text:style-name="T18"> твёрдые и мягкие согласные, </text:span><text:span text:style-name="T19">обозначать</text:span><text:span text:style-name="T18"> их условными значками. </text:span><text:span text:style-name="T19">Сравнивать</text:span><text:span text:style-name="T18"> значения слов, различающихся одним звуком; </text:span><text:span text:style-name="T19">наблюдать</text:span><text:span text:style-name="T18"> за смыслоразличительной ролью звуков. </text:span><text:span text:style-name="T19">Понимать</text:span><text:span text:style-name="T18"> различные задания, представленные в модельном виде, и </text:span><text:span text:style-name="T19">выполнять</text:span><text:span text:style-name="T18"> их.</text:span></text:p>
            <text:p text:style-name="P20"/>
            <text:p text:style-name="P11"><text:span text:style-name="T33">Участвовать в</text:span><text:span text:style-name="T32"> </text:span><text:span text:style-name="T33">обсуждении</text:span><text:span text:style-name="T32"> рисунков, </text:span><text:span text:style-name="T33">понимать </text:span><text:span text:style-name="T32">учебные задания, представленные условными </text:span><text:soft-page-break/><text:span text:style-name="T32">обозначениями, </text:span><text:span text:style-name="T33">соотносить </text:span><text:span text:style-name="T32">схемы и картинки, </text:span><text:span text:style-name="T33">определять </text:span><text:span text:style-name="T32">слова по схемам. </text:span><text:span text:style-name="T33">Проверять</text:span><text:span text:style-name="T32"> умение писать изученные элементы, </text:span><text:span text:style-name="T33">осознавать </text:span><text:span text:style-name="T32">задачу урока, </text:span><text:span text:style-name="T33">Рассматривать</text:span><text:span text:style-name="T32"> узор из элементов букв и </text:span><text:span text:style-name="T33">определять</text:span><text:span text:style-name="T32"> вид соединения. </text:span><text:span text:style-name="T33">Проверять</text:span><text:span text:style-name="T32"> применение выведенного способа соединения элементов, </text:span><text:span text:style-name="T33">слушать</text:span><text:span text:style-name="T32"> информацию учителя о названии этого способа. </text:span><text:span text:style-name="T33">Анализировать</text:span><text:span text:style-name="T32"> </text:span><text:span text:style-name="T32">записи в прописи и </text:span><text:span text:style-name="T33">находить</text:span><text:span text:style-name="T32"> в них новый способ соединения элементов. </text:span><text:span text:style-name="T33">Обводить</text:span><text:span text:style-name="T32"> по серому шрифту элементы букв с рассмотренным соединением, </text:span><text:span text:style-name="T33">подбирать</text:span><text:span text:style-name="T32"> элементы к другим элементам, присоединяемым </text:span><text:span text:style-name="T32">данным способом, </text:span><text:span text:style-name="T33">осваивать</text:span><text:span text:style-name="T32"> научное название способа соединения элементов.</text:span><text:span text:style-name="T33"> Оценивать</text:span><text:span text:style-name="T32"> свою работу.</text:span></text:p>
            <text:p text:style-name="P36"/>
            <text:p text:style-name="P36"/>
          </table:table-cell>
        </table:table-row>
        <table:table-row table:style-name="Таблица2.1">
          <table:table-cell table:style-name="Таблица2.A7" office:value-type="date" office:date-value="2014-09-30">
            <text:p text:style-name="P110">30.09.14</text:p>
          </table:table-cell>
          <table:table-cell table:style-name="Таблица2.A4" table:number-columns-spanned="3" office:value-type="string">
            <text:p text:style-name="P149"/>
          </table:table-cell>
          <table:covered-table-cell/>
          <table:covered-table-cell/>
          <table:table-cell table:style-name="Таблица2.E6" office:value-type="float" office:value="18">
            <text:p text:style-name="P110">18</text:p>
          </table:table-cell>
          <table:table-cell table:style-name="Таблица2.A4" office:value-type="string">
            <text:p text:style-name="P25"><text:s text:c="8"/></text:p>
            <text:p text:style-name="P20"/>
            <text:p text:style-name="P20"/>
            <text:p text:style-name="P36">22</text:p>
          </table:table-cell>
          <table:table-cell table:style-name="Таблица2.A2" table:number-columns-spanned="3" office:value-type="string">
            <text:p text:style-name="P25"><text:s text:c="4"/>Твёрдые и мягкие согласные <text:s text:c="2"/>звуки: закрепление.</text:p>
            <text:p text:style-name="P20">Знакомство с непарными твёрдыми и непарными мягкими согласными звуками</text:p>
            <text:p text:style-name="P20"/>
            <text:p text:style-name="P36">Тренировка в написании элементов букв и их соединении</text:p>
          </table:table-cell>
          <table:covered-table-cell/>
          <table:covered-table-cell/>
          <table:table-cell table:style-name="Таблица2.A2" table:number-columns-spanned="3" office:value-type="string">
            <text:p text:style-name="P75"><text:span text:style-name="T21">48</text:span><text:span text:style-name="T25">–4</text:span><text:span text:style-name="T21">9</text:span></text:p>
          </table:table-cell>
          <table:covered-table-cell/>
          <table:covered-table-cell/>
          <table:table-cell table:style-name="Таблица2.A2" table:number-columns-spanned="2" office:value-type="string"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75"><text:span text:style-name="T21">20</text:span><text:span text:style-name="T25">–</text:span><text:span text:style-name="T21">29</text:span></text:p>
          </table:table-cell>
          <table:covered-table-cell/>
          <table:table-cell table:style-name="Таблица2.A2" table:number-columns-spanned="2" office:value-type="string">
            <text:p text:style-name="P11"><text:span text:style-name="T18">Критически </text:span><text:span text:style-name="T19">оценивать</text:span><text:span text:style-name="T18"> соответствие рисунка (слова) и модели. </text:span><text:span text:style-name="T19">Участвовать</text:span><text:span text:style-name="T18"> </text:span><text:span text:style-name="T19">в</text:span><text:span text:style-name="T18"> коллективном </text:span><text:span text:style-name="T19">решении</text:span><text:span text:style-name="T18"> </text:span><text:span text:style-name="T19">проблемы</text:span><text:span text:style-name="T18">. </text:span><text:span text:style-name="T19">Понимать</text:span><text:span text:style-name="T18"> задания, представленные в рисунках. </text:span><text:span text:style-name="T19">Различать</text:span><text:span text:style-name="T18"> изображения предметов и слова как их названия. </text:span><text:span text:style-name="T19">Составлять</text:span><text:span text:style-name="T18"> пары слов по заданному признаку. </text:span><text:span text:style-name="T19">Моделировать</text:span><text:span text:style-name="T18"> звуковой состав слова, отражая последовательность звуков и их характеристику. </text:span><text:span text:style-name="T19">Выделять</text:span><text:span text:style-name="T18"> отдельные звуки,</text:span><text:span text:style-name="T19"> характеризовать</text:span><text:span text:style-name="T18"> </text:span><text:soft-page-break/><text:span text:style-name="T18">их как парные или непарные по твёрдости-мягкости. </text:span></text:p>
            <text:p text:style-name="P36"/>
            <text:p text:style-name="P11"><text:span text:style-name="T33">Участвовать в</text:span><text:span text:style-name="T32"> коллективном </text:span><text:span text:style-name="T33">обсуждении</text:span><text:span text:style-name="T32"> вопросов, <text:s/></text:span><text:span text:style-name="T33">выполнять </text:span><text:span text:style-name="T32">учебные задания, представленные условными обозначениями, </text:span><text:span text:style-name="T33">контролировать</text:span><text:span text:style-name="T32"> свои действия при письме элементов и их </text:span><text:span text:style-name="T32">соединений, </text:span><text:span text:style-name="T33">планировать</text:span><text:span text:style-name="T32"> даль-</text:span><text:span text:style-name="T32">нейшую работу по выполнению гигиенических требований и совершенствованию каллиграфических умений.</text:span></text:p>
          </table:table-cell>
          <table:covered-table-cell/>
        </table:table-row>
        <table:table-row table:style-name="Таблица2.1">
          <table:table-cell table:style-name="Таблица2.A7" office:value-type="date" office:date-value="2014-10-01">
            <text:p text:style-name="P95">01.10.14</text:p>
          </table:table-cell>
          <table:table-cell table:style-name="Таблица2.A4" table:number-columns-spanned="3" office:value-type="string">
            <text:p text:style-name="P75"/>
          </table:table-cell>
          <table:covered-table-cell/>
          <table:covered-table-cell/>
          <table:table-cell table:style-name="Таблица2.E6" office:value-type="float" office:value="19">
            <text:p text:style-name="P95">19</text:p>
          </table:table-cell>
          <table:table-cell table:style-name="Таблица2.A2" office:value-type="string">
            <text:p text:style-name="P107"><text:tab/></text:p>
            <text:p text:style-name="P107"/>
            <text:p text:style-name="P142"/>
            <text:p text:style-name="P142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>23</text:p>
          </table:table-cell>
          <table:table-cell table:style-name="Таблица2.A2" table:number-columns-spanned="3" office:value-type="string">
            <text:p text:style-name="P25">Ударные и безударные гласные, твёрдые и мягкие согласные звуки: закрепление.</text:p>
            <text:p text:style-name="P20">Обучение разграничению ударных и безударных гласных звуков, а также твёрдых и мягких согласных звуков</text:p>
            <text:p text:style-name="P20"/>
            <text:p text:style-name="P20"/>
            <text:p text:style-name="P20"/>
            <text:p text:style-name="P20"/>
            <text:p text:style-name="P36">Знакомство со средним соединением элементов букв</text:p>
          </table:table-cell>
          <table:covered-table-cell/>
          <table:covered-table-cell/>
          <table:table-cell table:style-name="Таблица2.A2" table:number-columns-spanned="5" office:value-type="string">
            <text:p text:style-name="P75"><text:span text:style-name="T21">50</text:span><text:span text:style-name="T25">–5</text:span><text:span text:style-name="T21">1</text:span></text:p>
          </table:table-cell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95"/>
            <text:p text:style-name="P108"><text:tab/></text:p>
            <text:p text:style-name="P108"/>
            <text:p text:style-name="P108"/>
            <text:p text:style-name="P108"><text:tab/></text:p>
            <text:p text:style-name="P108"/>
            <text:p text:style-name="P108"/>
            <text:p text:style-name="P108"/>
            <text:p text:style-name="P108"/>
            <text:p text:style-name="P77"><text:span text:style-name="T21">30</text:span><text:span text:style-name="T25">–</text:span><text:span text:style-name="T21">31</text:span></text:p>
          </table:table-cell>
          <table:table-cell table:style-name="Таблица2.A2" office:value-type="string">
            <text:p text:style-name="P11"><text:span text:style-name="T19">Понимать</text:span><text:span text:style-name="T18"> задания, представленные в </text:span><text:span text:style-name="T18">модельном виде. </text:span><text:span text:style-name="T19">Различать</text:span><text:span text:style-name="T18"> </text:span><text:span text:style-name="T18">гласные и согласные звуки, </text:span><text:span text:style-name="T19">характеризовать</text:span><text:span text:style-name="T18"> их. </text:span><text:span text:style-name="T19">Группировать</text:span><text:span text:style-name="T18"> слова в зависимости от характеристики согласных; </text:span><text:span text:style-name="T19">подбирать</text:span><text:span text:style-name="T18"> слова в соответствии с моделью. </text:span><text:span text:style-name="T19">Сравнивать</text:span><text:span text:style-name="T18"> звуковые модели, </text:span><text:span text:style-name="T19">подбирать</text:span><text:span text:style-name="T18"> к ним слова. </text:span><text:span text:style-name="T19">Составлять</text:span><text:span text:style-name="T18"> предложения в соответствии с моделью. </text:span><text:span text:style-name="T19">Участвовать</text:span><text:span text:style-name="T18"> </text:span><text:span text:style-name="T19">в</text:span><text:span text:style-name="T18"> общей </text:span><text:span text:style-name="T19">беседе</text:span><text:span text:style-name="T18">, </text:span><text:span text:style-name="T19">соблюдать</text:span><text:span text:style-name="T18"> правила речевого поведения.</text:span></text:p>
            <text:p text:style-name="P20"/>
            <text:p text:style-name="P11"><text:span text:style-name="T33">Определять </text:span><text:span text:style-name="T32">слово по звуковой модели, </text:span><text:span text:style-name="T33">находить</text:span><text:span text:style-name="T32"> и </text:span><text:span text:style-name="T33">обводить</text:span><text:span text:style-name="T32"> знакомые соединения элементов букв. </text:span><text:span text:style-name="T33">Анализировать</text:span><text:span text:style-name="T32"> запись под картинкой с точки зрения других соединений элементов букв, совместно с учителем <text:s/></text:span><text:span text:style-name="T33">ставить</text:span><text:span text:style-name="T32"> учебную задачу урока. </text:span><text:span text:style-name="T33">Рассматривать</text:span><text:span text:style-name="T32"> узор, </text:span><text:span text:style-name="T33">выводить</text:span><text:span text:style-name="T32"> новый способ соединения элементов букв, </text:span><text:soft-page-break/><text:span text:style-name="T33">применять</text:span><text:span text:style-name="T32"> его при выполнении различных заданий.</text:span><text:span text:style-name="T33"> Осваивать</text:span><text:span text:style-name="T32"> научное название способа соединения элементов и </text:span><text:span text:style-name="T33">оценивать</text:span><text:span text:style-name="T32"> свою работу.</text:span></text:p>
          </table:table-cell>
        </table:table-row>
        <table:table-row table:style-name="Таблица2.1">
          <table:table-cell table:style-name="Таблица2.A4" office:value-type="string">
            <text:p text:style-name="P95">02.10.14</text:p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>03.10</text:p>
          </table:table-cell>
          <table:table-cell table:style-name="Таблица2.A4" table:number-columns-spanned="3" office:value-type="string">
            <text:p text:style-name="P75"/>
          </table:table-cell>
          <table:covered-table-cell/>
          <table:covered-table-cell/>
          <table:table-cell table:style-name="Таблица2.E6" office:value-type="float" office:value="20">
            <text:p text:style-name="P75">20</text:p>
          </table:table-cell>
          <table:table-cell table:style-name="Таблица2.A2" office:value-type="string"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>24</text:p>
            <text:p text:style-name="P95"/>
            <text:p text:style-name="P95"/>
            <text:p text:style-name="P95">25</text:p>
          </table:table-cell>
          <table:table-cell table:style-name="Таблица2.A2" table:number-columns-spanned="3" office:value-type="string">
            <text:p text:style-name="P25">Гласные и согласные звуки: обобщение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36">Знакомство с верхним соединением элементов букв</text:p>
            <text:p text:style-name="P36"/>
            <text:p text:style-name="P36">Закрепление верхнего соединения элементов букв</text:p>
          </table:table-cell>
          <table:covered-table-cell/>
          <table:covered-table-cell/>
          <table:table-cell table:style-name="Таблица2.A2" table:number-columns-spanned="5" office:value-type="string">
            <text:p text:style-name="P75"><text:span text:style-name="T21">52</text:span><text:span text:style-name="T25">–5</text:span><text:span text:style-name="T21">3</text:span></text:p>
          </table:table-cell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75"><text:span text:style-name="T21">32</text:span><text:span text:style-name="T25">–</text:span><text:span text:style-name="T21">33</text:span></text:p>
          </table:table-cell>
          <table:table-cell table:style-name="Таблица2.A2" office:value-type="string">
            <text:p text:style-name="P11"><text:span text:style-name="T19">Понимать</text:span><text:span text:style-name="T18"> и </text:span><text:span text:style-name="T19">выполнять</text:span><text:span text:style-name="T18"> задания, представленные схематически. </text:span><text:span text:style-name="T19">Соотносить</text:span><text:span text:style-name="T18"> </text:span><text:span text:style-name="T18">изображения предметов, их </text:span><text:span text:style-name="T18">названия и модели. </text:span><text:span text:style-name="T19">Группировать</text:span><text:span text:style-name="T18"> слова. </text:span><text:span text:style-name="T19">Обобщать</text:span><text:span text:style-name="T18"> знания о звуках речи, </text:span><text:span text:style-name="T19">строить</text:span><text:span text:style-name="T18"> </text:span><text:span text:style-name="T18">монологические высказывания на основе как </text:span><text:span text:style-name="T18">серии рисунков, так и </text:span><text:span text:style-name="T18">модели, отражающей характеристику звуков русского языка. </text:span></text:p>
            <text:p text:style-name="P28"/>
            <text:p text:style-name="P11"><text:span text:style-name="T33">Узнавать </text:span><text:span text:style-name="T32">слово по звуковой схеме, </text:span><text:span text:style-name="T33">анализировать</text:span><text:span text:style-name="T32"> запись под картинкой, </text:span><text:span text:style-name="T33">разграничивать</text:span><text:span text:style-name="T32"> в ней <text:s/>знакомые и новый способ соединения элементов букв, вместе с учителем </text:span><text:span text:style-name="T33">формулировать</text:span><text:span text:style-name="T32"> учебную задачу урока. </text:span><text:span text:style-name="T33">Рассматривать</text:span><text:span text:style-name="T32"> узор, </text:span><text:span text:style-name="T33">выводить</text:span><text:span text:style-name="T32"> новый способ соединения элементов букв, <text:s/>сознательно </text:span><text:span text:style-name="T33">применять</text:span><text:span text:style-name="T32"> его при выполнении различных заданий.</text:span><text:span text:style-name="T33"> Осваивать</text:span><text:span text:style-name="T32"> научное название способа соединения элементов и </text:span><text:span text:style-name="T33">оценивать</text:span><text:span text:style-name="T32"> свою работу. <text:s text:c="112"/></text:span></text:p>
          </table:table-cell>
        </table:table-row>
        <table:table-row table:style-name="Таблица2.1">
          <table:table-cell table:style-name="Таблица2.A7" office:value-type="date" office:date-value="2014-10-06">
            <text:p text:style-name="P95">06.10.14</text:p>
          </table:table-cell>
          <table:table-cell table:style-name="Таблица2.A4" table:number-columns-spanned="3" office:value-type="string">
            <text:p text:style-name="P75"/>
          </table:table-cell>
          <table:covered-table-cell/>
          <table:covered-table-cell/>
          <table:table-cell table:style-name="Таблица2.E6" office:value-type="float" office:value="21">
            <text:p text:style-name="P95">21</text:p>
          </table:table-cell>
          <table:table-cell table:style-name="Таблица2.A2" office:value-type="string"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><text:soft-page-break/></text:p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>26</text:p>
          </table:table-cell>
          <table:table-cell table:style-name="Таблица2.A2" table:number-columns-spanned="3" office:value-type="string">
            <text:p text:style-name="P11"><text:span text:style-name="T19">Согласные звуки: глухие и звонкие.</text:span><text:span text:style-name="T35"> </text:span><text:span text:style-name="T18">Знакомство с приёмом распознавания глухих и звонких согласных звуков</text:span></text:p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36">Знакомство с верхним соединением элементов букв: продолжение</text:p>
          </table:table-cell>
          <table:covered-table-cell/>
          <table:covered-table-cell/>
          <table:table-cell table:style-name="Таблица2.A2" table:number-columns-spanned="5" office:value-type="string">
            <text:p text:style-name="P75"><text:span text:style-name="T21">54</text:span><text:span text:style-name="T25">–</text:span><text:span text:style-name="T21">55</text:span></text:p>
          </table:table-cell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><text:soft-page-break/></text:p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75"><text:span text:style-name="T21">34</text:span><text:span text:style-name="T25">–</text:span><text:span text:style-name="T21">35</text:span></text:p>
          </table:table-cell>
          <table:table-cell table:style-name="Таблица2.A2" office:value-type="string">
            <text:p text:style-name="P11"><text:span text:style-name="T19">Понимать</text:span><text:span text:style-name="T18"> информацию, представленную в виде рисунков. </text:span><text:span text:style-name="T19">Выделять</text:span><text:span text:style-name="T18"> и </text:span><text:span text:style-name="T19">сравнивать</text:span><text:span text:style-name="T18"> согласные звуки, </text:span><text:span text:style-name="T19">выявлять</text:span><text:span text:style-name="T18"> их различие. </text:span><text:span text:style-name="T19">Осознавать</text:span><text:span text:style-name="T18"> </text:span><text:soft-page-break/><text:span text:style-name="T18">способ действия для разграничения двух групп согласных. </text:span><text:span text:style-name="T19">Слушать</text:span><text:span text:style-name="T18"> информацию о названии этих групп согласных звуков и способах их обозначения. </text:span><text:span text:style-name="T19">Различать</text:span><text:span text:style-name="T18"> звонкие и глухие согласные, </text:span><text:span text:style-name="T19">обозначать</text:span><text:span text:style-name="T18"> их условными значками. </text:span><text:span text:style-name="T19">Выделять</text:span><text:span text:style-name="T18"> согласные звуки, </text:span><text:span text:style-name="T19">характеризовать</text:span><text:span text:style-name="T18"> их. </text:span><text:span text:style-name="T19">Группировать</text:span><text:span text:style-name="T18"> слова в зависимости от характеристики согласных; </text:span><text:span text:style-name="T19">подбирать</text:span><text:span text:style-name="T18"> слова в соответствии с моделью; </text:span><text:span text:style-name="T18">критически </text:span><text:span text:style-name="T19">оценивать</text:span><text:span text:style-name="T18"> </text:span><text:span text:style-name="T18">соответствие рисунка (слова) и модели. </text:span><text:span text:style-name="T19">Сравнивать</text:span><text:span text:style-name="T18"> значения слов, различающихся одним звуком; </text:span><text:span text:style-name="T19">наблюдать</text:span><text:span text:style-name="T18"> за смыслоразличительной ролью звуков. </text:span><text:span text:style-name="T19">Участвовать</text:span><text:span text:style-name="T18"> </text:span><text:span text:style-name="T19">в</text:span><text:span text:style-name="T18"> коллективном </text:span><text:span text:style-name="T19">обсуждении</text:span><text:span text:style-name="T18"> проблемы, </text:span><text:span text:style-name="T19">соблюдать</text:span><text:span text:style-name="T18"> правила речевого поведения.</text:span></text:p>
            <text:p text:style-name="P20"/>
            <text:p text:style-name="P36">См. виды деятельности учащихся в <text:s/>описании уроков 13, 14.</text:p>
          </table:table-cell>
        </table:table-row>
        <table:table-row table:style-name="Таблица2.1">
          <table:table-cell table:style-name="Таблица2.A7" office:value-type="date" office:date-value="2014-10-07">
            <text:p text:style-name="P95">07.10.14</text:p>
          </table:table-cell>
          <table:table-cell table:style-name="Таблица2.A4" table:number-columns-spanned="3" office:value-type="string">
            <text:p text:style-name="P75"/>
          </table:table-cell>
          <table:covered-table-cell/>
          <table:covered-table-cell/>
          <table:table-cell table:style-name="Таблица2.E6" office:value-type="float" office:value="22">
            <text:p text:style-name="P95">22</text:p>
          </table:table-cell>
          <table:table-cell table:style-name="Таблица2.A2" office:value-type="string"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>27</text:p>
          </table:table-cell>
          <table:table-cell table:style-name="Таблица2.A2" table:number-columns-spanned="3" office:value-type="string">
            <text:p text:style-name="P25">Глухие и звонкие согласные звуки: закрепление.</text:p>
            <text:p text:style-name="P20">Знакомство с непарными звонкими и глухими согласными звуками.</text:p>
            <text:p text:style-name="P20"/>
            <text:p text:style-name="P20"/>
            <text:p text:style-name="P20"/>
            <text:p text:style-name="P20"/>
            <text:p text:style-name="P36">Знакомство с верхним соединением элементов букв: продолжение</text:p>
          </table:table-cell>
          <table:covered-table-cell/>
          <table:covered-table-cell/>
          <table:table-cell table:style-name="Таблица2.A2" table:number-columns-spanned="5" office:value-type="string">
            <text:p text:style-name="P75"><text:span text:style-name="T21">56</text:span><text:span text:style-name="T25">–</text:span><text:span text:style-name="T21">57</text:span></text:p>
          </table:table-cell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95"/>
            <text:p text:style-name="P136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75"><text:span text:style-name="T21">36</text:span><text:span text:style-name="T25">–</text:span><text:span text:style-name="T21">37</text:span></text:p>
          </table:table-cell>
          <table:table-cell table:style-name="Таблица2.A2" office:value-type="string">
            <text:p text:style-name="P11"><text:span text:style-name="T19">Понимать</text:span><text:span text:style-name="T18"> задания, представленные схематически. </text:span><text:span text:style-name="T19">Выделять</text:span><text:span text:style-name="T18"> указанные в схемах звуки, </text:span><text:span text:style-name="T19">объединять</text:span><text:span text:style-name="T18"> их в пары. </text:span><text:span text:style-name="T19">Моделировать</text:span><text:span text:style-name="T18"> звуковой состав слов, отражая после-довательность звуков и их характеристику. </text:span><text:span text:style-name="T19">Характери-зовать</text:span><text:span text:style-name="T18"> звуки как парные или непарные по глухости-звонкости. </text:span><text:span text:style-name="T19">Обобщать</text:span><text:span text:style-name="T18"> знания о звуках речи, </text:span><text:span text:style-name="T19">строить</text:span><text:span text:style-name="T18"> деловые </text:span><text:soft-page-break/><text:span text:style-name="T18">монологические </text:span><text:span text:style-name="T19">высказывания</text:span><text:span text:style-name="T18"> на основе модели. </text:span></text:p>
            <text:p text:style-name="P28"/>
            <text:p text:style-name="P36">См. виды деятельности учащихся в описании уроков 13, 14.</text:p>
            <text:p text:style-name="P20"/>
          </table:table-cell>
        </table:table-row>
        <table:table-row table:style-name="Таблица2.1">
          <table:table-cell table:style-name="Таблица2.A7" office:value-type="date" office:date-value="2014-10-08">
            <text:p text:style-name="P95">08.10.14</text:p>
          </table:table-cell>
          <table:table-cell table:style-name="Таблица2.A4" table:number-columns-spanned="3" office:value-type="string">
            <text:p text:style-name="P75"/>
          </table:table-cell>
          <table:covered-table-cell/>
          <table:covered-table-cell/>
          <table:table-cell table:style-name="Таблица2.E6" office:value-type="float" office:value="23">
            <text:p text:style-name="P95">23</text:p>
          </table:table-cell>
          <table:table-cell table:style-name="Таблица2.A2" office:value-type="string">
            <text:p text:style-name="P143"/>
            <text:p text:style-name="P155"><text:span text:style-name="T30"><text:s/></text:span><text:span text:style-name="T21"><text:tab/></text:span></text:p>
            <text:p text:style-name="P109"/>
            <text:p text:style-name="P109"/>
            <text:p text:style-name="P109"/>
            <text:p text:style-name="P109"/>
            <text:p text:style-name="P98">28</text:p>
            <text:p text:style-name="P98"/>
            <text:p text:style-name="P98"/>
            <text:p text:style-name="P98"/>
            <text:p text:style-name="P98"/>
            <text:p text:style-name="P98"/>
            <text:p text:style-name="P109"/>
          </table:table-cell>
          <table:table-cell table:style-name="Таблица2.A2" table:number-columns-spanned="3" office:value-type="string">
            <text:p text:style-name="P11"><text:span text:style-name="T19">Звуки речи: обобщение. Повторение.</text:span><text:span text:style-name="T18"> Тренировка в выполнении фонетического </text:span><text:span text:style-name="T18">анализа слов</text:span></text:p>
            <text:p text:style-name="P20"/>
            <text:p text:style-name="P20"/>
            <text:p text:style-name="P20"/>
            <text:p text:style-name="P36">Обобщение: виды соединений элементов букв – нижнее, верхнее, среднее</text:p>
          </table:table-cell>
          <table:covered-table-cell/>
          <table:covered-table-cell/>
          <table:table-cell table:style-name="Таблица2.A2" table:number-columns-spanned="5" office:value-type="string">
            <text:p text:style-name="P95">58</text:p>
          </table:table-cell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75"><text:span text:style-name="T21">38</text:span><text:span text:style-name="T25">–</text:span><text:span text:style-name="T21">39</text:span></text:p>
          </table:table-cell>
          <table:table-cell table:style-name="Таблица2.A2" office:value-type="string">
            <text:p text:style-name="P11"><text:span text:style-name="T19">Рассматривать</text:span><text:span text:style-name="T18"> картину, </text:span><text:span text:style-name="T19">участвовать</text:span><text:span text:style-name="T18"> </text:span><text:span text:style-name="T19">в беседе</text:span><text:span text:style-name="T18"> по </text:span><text:span text:style-name="T18">ней. </text:span><text:span text:style-name="T19">Анализировать</text:span><text:span text:style-name="T18"> звуковой состав слов. </text:span><text:span text:style-name="T19">Слушать</text:span><text:span text:style-name="T18"> описание картины и </text:span><text:span text:style-name="T19">соотносить</text:span><text:span text:style-name="T18"> словесную информацию с изобразительной. </text:span><text:span text:style-name="T19">Осознавать</text:span><text:span text:style-name="T18"> познавательное </text:span><text:span text:style-name="T18">значение умения читать.</text:span></text:p>
            <text:p text:style-name="P20"/>
            <text:p text:style-name="P11"><text:span text:style-name="T33">Участвовать в обсуждении</text:span><text:span text:style-name="T32"> рисунков, </text:span><text:span text:style-name="T33">уточнять </text:span><text:span text:style-name="T32">значения слов,</text:span><text:span text:style-name="T33"> соотносить </text:span><text:span text:style-name="T32">схемы и картинки, </text:span><text:span text:style-name="T33"><text:s/></text:span><text:span text:style-name="T32"><text:s/></text:span><text:span text:style-name="T33">узнавать </text:span><text:span text:style-name="T32">слова по схемам. </text:span><text:span text:style-name="T33">Анализировать </text:span><text:span text:style-name="T32">узоры</text:span><text:span text:style-name="T33"> </text:span><text:span text:style-name="T32">и </text:span><text:span text:style-name="T33">обобщать </text:span><text:span text:style-name="T32">способы соединения элементов букв. </text:span><text:span text:style-name="T33">Находить</text:span><text:span text:style-name="T32"> в записи под картинкой изученные соединения элементов букв и </text:span><text:span text:style-name="T33">проверять</text:span><text:span text:style-name="T32"> умение пользоваться ими. </text:span><text:span text:style-name="T33">Осознавать </text:span><text:span text:style-name="T32">задачи дальнейшей работы.</text:span></text:p>
          </table:table-cell>
        </table:table-row>
        <table:table-row table:style-name="Таблица2.1">
          <table:table-cell table:style-name="Таблица2.A1" table:number-columns-spanned="16" office:value-type="string">
            <text:p text:style-name="P88"><text:tab/><text:tab/><text:tab/>Основной период (152 ч.)</text:p>
            <text:p text:style-name="P87">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table:number-columns-spanned="5" office:value-type="string">
            <text:p text:style-name="P116">Графика и орфография</text:p>
          </table:table-cell>
          <table:covered-table-cell/>
          <table:covered-table-cell/>
          <table:covered-table-cell/>
          <table:covered-table-cell/>
          <table:table-cell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1">
          <table:table-cell table:style-name="Таблица2.A4" office:value-type="string">
            <text:p text:style-name="P146"/>
            <text:p text:style-name="P146">09.10</text:p>
            <text:p text:style-name="P146"/>
            <text:p text:style-name="P122"/>
            <text:p text:style-name="P122"/>
            <text:p text:style-name="P122">10.10</text:p>
            <text:p text:style-name="P122"/>
          </table:table-cell>
          <table:table-cell table:style-name="Таблица2.A4" table:number-columns-spanned="3" office:value-type="string">
            <text:p text:style-name="P146"/>
          </table:table-cell>
          <table:covered-table-cell/>
          <table:covered-table-cell/>
          <table:table-cell table:style-name="Таблица2.A2" office:value-type="string">
            <text:p text:style-name="P122">24</text:p>
            <text:p text:style-name="P122"/>
          </table:table-cell>
          <table:table-cell table:style-name="Таблица2.A2" office:value-type="string">
            <text:p text:style-name="P122"/>
            <text:p text:style-name="P122"/>
            <text:p text:style-name="P122"/>
            <text:p text:style-name="P122"/>
            <text:p text:style-name="P122">29</text:p>
            <text:p text:style-name="P122"/>
            <text:p text:style-name="P122">30</text:p>
          </table:table-cell>
          <table:table-cell table:style-name="Таблица2.A2" table:number-columns-spanned="4" office:value-type="string">
            <text:p text:style-name="P11"><text:span text:style-name="T19">Первые буквы гласных звуков А а – О о, <text:s text:c="4"/>И и – ы, У у – Э э</text:span><text:note text:id="ftn1" text:note-class="footnote"><text:note-citation>1</text:note-citation><text:note-body><text:p text:style-name="P164"/><text:p text:style-name="Footnote"/></text:note-body></text:note><text:span text:style-name="T10"> <text:s text:c="5"/></text:span><text:span text:style-name="T33"><text:s/></text:span></text:p>
            <text:p text:style-name="P45"/>
            <text:p text:style-name="P25">Буквы А а – О о</text:p>
            <text:p text:style-name="P36">Письмо букв <text:s/>о О</text:p>
            <text:p text:style-name="P36"/>
            <text:p text:style-name="P48">Закрепление написания букв Оо</text:p>
          </table:table-cell>
          <table:covered-table-cell/>
          <table:covered-table-cell/>
          <table:covered-table-cell/>
          <table:table-cell table:style-name="Таблица2.A2" table:number-columns-spanned="4" office:value-type="string">
            <text:p text:style-name="P78">Ч. 1</text:p>
            <text:p text:style-name="P112"/>
            <text:p text:style-name="P122"/>
            <text:p text:style-name="P122">59–61</text:p>
          </table:table-cell>
          <table:covered-table-cell/>
          <table:covered-table-cell/>
          <table:covered-table-cell/>
          <table:table-cell table:style-name="Таблица2.A2" office:value-type="string">
            <text:p text:style-name="P78">№ 2</text:p>
            <text:p text:style-name="P112"/>
            <text:p text:style-name="P30"/>
            <text:p text:style-name="P30"/>
            <text:p text:style-name="P23">4–5</text:p>
          </table:table-cell>
          <table:table-cell table:style-name="Таблица2.A2" table:number-rows-spanned="5" office:value-type="string">
            <text:p text:style-name="P114"/>
            <text:p text:style-name="P114"/>
            <text:p text:style-name="P114"/>
            <text:p text:style-name="P148"><text:span text:style-name="T24">Создавать </text:span><text:span text:style-name="T25">и </text:span><text:span text:style-name="T24">слушать </text:span><text:span text:style-name="T25">высказывания о книгах, чтении на основе картинки букваря. </text:span><text:span text:style-name="T24">Осознавать </text:span><text:span text:style-name="T25">желание научиться читать.</text:span><text:span text:style-name="T24"> Анализировать </text:span><text:span text:style-name="T25">звуковой состав слов. </text:span><text:span text:style-name="T24">Вычленять</text:span><text:span text:style-name="T25"> из слов ударные гласные звуки </text:span><text:span text:style-name="T25">и </text:span><text:span text:style-name="T24">обозначать</text:span><text:span text:style-name="T25"> их буквами.</text:span><text:span text:style-name="T24"> </text:span><text:span text:style-name="T24">Слушать</text:span><text:span text:style-name="T25"> и </text:span><text:span text:style-name="T24">воспроизводить</text:span><text:span text:style-name="T25"> названия букв. </text:span><text:span text:style-name="T24">Различать</text:span><text:span text:style-name="T25"> звуки и буквы. </text:span><text:span text:style-name="T24">Распознавать</text:span><text:span text:style-name="T25"> изученные буквы, </text:span><text:span text:style-name="T24">читать </text:span><text:span text:style-name="T25">их ряды, </text:span><text:span text:style-name="T24">перемещая</text:span><text:span text:style-name="T25"> ударение. </text:span><text:span text:style-name="T24">Определять</text:span><text:span text:style-name="T25"> ударный </text:span><text:span text:style-name="T25">гласный звук, обозначаемый </text:span><text:span text:style-name="T25">указанной буквой. С опорой на модель</text:span><text:span text:style-name="T24"> осуществлять</text:span><text:span text:style-name="T25"> квази-</text:span><text:span text:style-name="T24">чтение</text:span><text:span text:style-name="T25">. </text:span><text:span text:style-name="T24">Осознавать</text:span><text:span text:style-name="T25"> общее правило чтения слогов. </text:span><text:span text:style-name="T24">Слушать</text:span><text:span text:style-name="T25"> строки, </text:span><text:span text:style-name="T24">находить</text:span><text:span text:style-name="T25"> «ошибки» в употреблении слов, </text:span><text:span text:style-name="T24">выявлять</text:span><text:span text:style-name="T25"> различия в звуко-буквенном составе «спутанных» слов. </text:span></text:p>
            <text:p text:style-name="P119"/>
            <text:p text:style-name="P148"><text:span text:style-name="T28">Анализировать</text:span><text:span text:style-name="T27"> звуки, </text:span><text:span text:style-name="T28">осознавать</text:span><text:span text:style-name="T27"> необходимость умения писать буквы для обозначения выделенного гласного звука, </text:span><text:span text:style-name="T28">понимать</text:span><text:span text:style-name="T27"> учебную задачу урока. </text:span><text:span text:style-name="T28">Рассматривать</text:span><text:span text:style-name="T27"> буквы и <text:s/></text:span><text:span text:style-name="T28">выделять</text:span><text:span text:style-name="T27"> в них знакомые элементы, </text:span><text:span text:style-name="T28">сравнивать</text:span><text:span text:style-name="T27"> названные элементы с </text:span><text:soft-page-break/><text:span text:style-name="T27">указанными в прописи. </text:span><text:span text:style-name="T28">Определять</text:span><text:span text:style-name="T27"> начало письма букв и последовательность движения руки при их записи. </text:span><text:span text:style-name="T28">Обводить</text:span><text:span text:style-name="T27"> буквы по серому шрифту, </text:span><text:span text:style-name="T28">писать</text:span><text:span text:style-name="T27"> их самостоятельно, </text:span><text:span text:style-name="T28">сравнивать</text:span><text:span text:style-name="T27"> написанные буквы с образцом и </text:span><text:span text:style-name="T28">оценивать</text:span><text:span text:style-name="T27"> их начертание. </text:span><text:span text:style-name="T28">Использовать</text:span><text:span text:style-name="T27"> разные способы соединения изучаемой буквы с элементами. </text:span><text:span text:style-name="T28">Различать</text:span><text:span text:style-name="T27"> ударные и безударные </text:span><text:span text:style-name="T27">гласные звуки. </text:span><text:span text:style-name="T28">Осуществлять</text:span><text:span text:style-name="T27"> квази-</text:span><text:span text:style-name="T28">письмо</text:span><text:span text:style-name="T27">, самостоятельно </text:span><text:span text:style-name="T28">обозначая</text:span><text:span text:style-name="T27"> буквами ударные гласные звуки и </text:span><text:span text:style-name="T28">списывая</text:span><text:span text:style-name="T27"> буквы безударных. </text:span><text:span text:style-name="T28">Вписывать</text:span><text:span text:style-name="T27"> буквы ударных гласных в слова. </text:span><text:span text:style-name="T28">Списывать</text:span><text:span text:style-name="T27"> </text:span><text:span text:style-name="T27">буквы с печатного </text:span><text:span text:style-name="T27">варианта. </text:span><text:span text:style-name="T28">Оценивать</text:span><text:span text:style-name="T27"> выполнение работы с точки зрения каллиграфии.</text:span></text:p>
          </table:table-cell>
        </table:table-row>
        <table:table-row table:style-name="Таблица2.1">
          <table:table-cell table:style-name="Таблица2.A7" office:value-type="date" office:date-value="2014-10-13">
            <text:p text:style-name="P122">13.10.14</text:p>
          </table:table-cell>
          <table:table-cell table:style-name="Таблица2.A4" table:number-columns-spanned="3" office:value-type="string">
            <text:p text:style-name="P75"/>
          </table:table-cell>
          <table:covered-table-cell/>
          <table:covered-table-cell/>
          <table:table-cell table:style-name="Таблица2.E6" office:value-type="float" office:value="25">
            <text:p text:style-name="P122">25</text:p>
          </table:table-cell>
          <table:table-cell table:style-name="Таблица2.A2" office:value-type="string">
            <text:p text:style-name="P122"/>
            <text:p text:style-name="P122">31</text:p>
          </table:table-cell>
          <table:table-cell table:style-name="Таблица2.A2" table:number-columns-spanned="4" office:value-type="string">
            <text:p text:style-name="P25">Буквы И и – ы</text:p>
            <text:p text:style-name="P36">Письмо букв <text:s/>и И – ы</text:p>
          </table:table-cell>
          <table:covered-table-cell/>
          <table:covered-table-cell/>
          <table:covered-table-cell/>
          <table:table-cell table:style-name="Таблица2.A2" table:number-columns-spanned="4" office:value-type="string">
            <text:p text:style-name="P122">62–63</text:p>
          </table:table-cell>
          <table:covered-table-cell/>
          <table:covered-table-cell/>
          <table:covered-table-cell/>
          <table:table-cell table:style-name="Таблица2.A2" office:value-type="string">
            <text:p text:style-name="P122"/>
            <text:p text:style-name="P122">6–7</text:p>
          </table:table-cell>
          <table:covered-table-cell/>
        </table:table-row>
        <table:table-row table:style-name="Таблица2.1">
          <table:table-cell table:style-name="Таблица2.A7" office:value-type="date" office:date-value="2014-10-14">
            <text:p text:style-name="P122">14.10.14</text:p>
          </table:table-cell>
          <table:table-cell table:style-name="Таблица2.A4" table:number-columns-spanned="3" office:value-type="string">
            <text:p text:style-name="P75"/>
          </table:table-cell>
          <table:covered-table-cell/>
          <table:covered-table-cell/>
          <table:table-cell table:style-name="Таблица2.E6" office:value-type="float" office:value="26">
            <text:p text:style-name="P122">26</text:p>
          </table:table-cell>
          <table:table-cell table:style-name="Таблица2.A2" office:value-type="string">
            <text:p text:style-name="P122"/>
            <text:p text:style-name="P122">32</text:p>
          </table:table-cell>
          <table:table-cell table:style-name="Таблица2.A2" table:number-columns-spanned="4" office:value-type="string">
            <text:p text:style-name="P25">Буквы У у – Э э</text:p>
            <text:p text:style-name="P36">Письмо букв э Э</text:p>
          </table:table-cell>
          <table:covered-table-cell/>
          <table:covered-table-cell/>
          <table:covered-table-cell/>
          <table:table-cell table:style-name="Таблица2.A2" table:number-columns-spanned="4" office:value-type="string">
            <text:p text:style-name="P122">64–65</text:p>
          </table:table-cell>
          <table:covered-table-cell/>
          <table:covered-table-cell/>
          <table:covered-table-cell/>
          <table:table-cell table:style-name="Таблица2.A2" office:value-type="string">
            <text:p text:style-name="P122"/>
            <text:p text:style-name="P122">8–9</text:p>
          </table:table-cell>
          <table:covered-table-cell/>
        </table:table-row>
        <table:table-row table:style-name="Таблица2.1">
          <table:table-cell table:style-name="Таблица2.A7" office:value-type="date" office:date-value="2014-10-15">
            <text:p text:style-name="P122">15.10.14</text:p>
          </table:table-cell>
          <table:table-cell table:style-name="Таблица2.A4" table:number-columns-spanned="3" office:value-type="string">
            <text:p text:style-name="P75"/>
          </table:table-cell>
          <table:covered-table-cell/>
          <table:covered-table-cell/>
          <table:table-cell table:style-name="Таблица2.E6" office:value-type="float" office:value="27">
            <text:p text:style-name="P122">27</text:p>
          </table:table-cell>
          <table:table-cell table:style-name="Таблица2.A2" office:value-type="string">
            <text:p text:style-name="P122"/>
            <text:p text:style-name="P122">33</text:p>
          </table:table-cell>
          <table:table-cell table:style-name="Таблица2.A2" table:number-columns-spanned="4" office:value-type="string">
            <text:p text:style-name="P25">Закрепление</text:p>
            <text:p text:style-name="P36">Письмо букв у У</text:p>
          </table:table-cell>
          <table:covered-table-cell/>
          <table:covered-table-cell/>
          <table:covered-table-cell/>
          <table:table-cell table:style-name="Таблица2.A2" table:number-columns-spanned="4" office:value-type="string">
            <text:p text:style-name="P122">66–67</text:p>
          </table:table-cell>
          <table:covered-table-cell/>
          <table:covered-table-cell/>
          <table:covered-table-cell/>
          <table:table-cell table:style-name="Таблица2.A2" office:value-type="string">
            <text:p text:style-name="P122"/>
            <text:p text:style-name="P122">10–11</text:p>
          </table:table-cell>
          <table:covered-table-cell/>
        </table:table-row>
        <table:table-row table:style-name="Таблица2.1">
          <table:table-cell table:style-name="Таблица2.A4" office:value-type="string">
            <text:p text:style-name="P122"><text:s text:c="22"/></text:p>
            <text:p text:style-name="P122">16.10</text:p>
            <text:p text:style-name="P122"/>
            <text:p text:style-name="P122"/>
            <text:p text:style-name="P122">17.10.</text:p>
          </table:table-cell>
          <table:table-cell table:style-name="Таблица2.A4" table:number-columns-spanned="3" office:value-type="string">
            <text:p text:style-name="P75"/>
          </table:table-cell>
          <table:covered-table-cell/>
          <table:covered-table-cell/>
          <table:table-cell table:style-name="Таблица2.A2" office:value-type="string">
            <text:p text:style-name="P122">28</text:p>
            <text:p text:style-name="P122"/>
            <text:p text:style-name="P122"/>
            <text:p text:style-name="P122"/>
            <text:p text:style-name="P122"/>
          </table:table-cell>
          <table:table-cell table:style-name="Таблица2.A4" office:value-type="string">
            <text:p text:style-name="P27">34</text:p>
            <text:p text:style-name="P27"/>
            <text:p text:style-name="P27"/>
            <text:p text:style-name="P51">35</text:p>
          </table:table-cell>
          <table:table-cell table:style-name="Таблица2.A2" table:number-columns-spanned="4" office:value-type="string">
            <text:p text:style-name="P27"><text:s text:c="3"/>Закрепление</text:p>
            <text:p text:style-name="P49"><text:s text:c="6"/>Письмо букв а А</text:p>
            <text:p text:style-name="P49"/>
            <text:p text:style-name="P49">Закрепление написания изученных букв</text:p>
          </table:table-cell>
          <table:covered-table-cell/>
          <table:covered-table-cell/>
          <table:covered-table-cell/>
          <table:table-cell table:style-name="Таблица2.A2" table:number-columns-spanned="3" office:value-type="string">
            <text:p text:style-name="P122"/>
          </table:table-cell>
          <table:covered-table-cell/>
          <table:covered-table-cell/>
          <table:table-cell table:style-name="Таблица2.A2" office:value-type="string">
            <text:p text:style-name="P122"/>
            <text:p text:style-name="P122">12–13</text:p>
          </table:table-cell>
          <table:table-cell office:value-type="string">
            <text:p text:style-name="Standard"/>
          </table:table-cell>
          <table:covered-table-cell/>
        </table:table-row>
        <table:table-row table:style-name="Таблица2.37">
          <table:table-cell table:style-name="Таблица2.A4" office:value-type="string">
            <text:p text:style-name="P122"/>
            <text:p text:style-name="P122"/>
            <text:p text:style-name="P122"/>
            <text:p text:style-name="P122">20.10</text:p>
          </table:table-cell>
          <table:table-cell table:style-name="Таблица2.A4" table:number-columns-spanned="3" office:value-type="string">
            <text:p text:style-name="P122"/>
          </table:table-cell>
          <table:covered-table-cell/>
          <table:covered-table-cell/>
          <table:table-cell table:style-name="Таблица2.A2" office:value-type="string">
            <text:p text:style-name="P122"/>
            <text:p text:style-name="P122"/>
            <text:p text:style-name="P122">29</text:p>
            <text:p text:style-name="P122"/>
            <text:p text:style-name="P122"/>
          </table:table-cell>
          <table:table-cell table:style-name="Таблица2.A2" office:value-type="string">
            <text:p text:style-name="P116"/>
            <text:p text:style-name="P122"/>
            <text:p text:style-name="P122"/>
            <text:p text:style-name="P122"/>
            <text:p text:style-name="P122">36</text:p>
          </table:table-cell>
          <table:table-cell table:style-name="Таблица2.A2" table:number-columns-spanned="4" office:value-type="string">
            <text:p text:style-name="P11"><text:span text:style-name="T19">Буквы непарных звонких (сонорных) согласных Л л, М м, Н н, Р р</text:span><text:span text:style-name="T33"> </text:span></text:p>
            <text:p text:style-name="P20"/>
            <text:p text:style-name="P11"><text:span text:style-name="T18">Буквы Л л – М м</text:span><text:span text:style-name="T32"> </text:span></text:p>
            <text:p text:style-name="P36">Письмо букв л Л</text:p>
          </table:table-cell>
          <table:covered-table-cell/>
          <table:covered-table-cell/>
          <table:covered-table-cell/>
          <table:table-cell table:style-name="Таблица2.A2" table:number-columns-spanned="4" office:value-type="string">
            <text:p text:style-name="P127"><text:tab/></text:p>
            <text:p text:style-name="P127"/>
            <text:p text:style-name="P127"/>
            <text:p text:style-name="P127"><text:tab/>70–71</text:p>
          </table:table-cell>
          <table:covered-table-cell/>
          <table:covered-table-cell/>
          <table:covered-table-cell/>
          <table:table-cell table:style-name="Таблица2.A2" office:value-type="string">
            <text:p text:style-name="P122"/>
            <text:p text:style-name="P122"/>
            <text:p text:style-name="P122"/>
            <text:p text:style-name="P130"><text:tab/></text:p>
            <text:p text:style-name="P125">14–15</text:p>
          </table:table-cell>
          <table:table-cell table:style-name="Таблица2.A2" table:number-rows-spanned="5" office:value-type="string">
            <text:p text:style-name="P114"/>
            <text:p text:style-name="P114"/>
            <text:p text:style-name="P114"/>
            <text:p text:style-name="P148"><text:span text:style-name="T24">Слышать </text:span><text:span text:style-name="T25">звуки слова и</text:span><text:span text:style-name="T24"> выделять </text:span><text:span text:style-name="T25">их в указанной позиции. </text:span><text:span text:style-name="T24">Осознавать</text:span><text:span text:style-name="T25"> необходимость </text:span><text:span text:style-name="T24">узнать</text:span><text:span text:style-name="T25"> буквы для обозначения этих звуков, </text:span><text:span text:style-name="T24">запоминать</text:span><text:span text:style-name="T25"> облик и названия букв. </text:span><text:span text:style-name="T24">Находить </text:span><text:span text:style-name="T25">новую букву среди ранее изученных.</text:span><text:span text:style-name="T24"> Вычленять</text:span><text:span text:style-name="T25"> в словах твёрдые и мягкие согласные звуки, </text:span><text:span text:style-name="T24">наблюдать</text:span><text:span text:style-name="T25"> за использованием букв, </text:span><text:span text:style-name="T24">выводить</text:span><text:span text:style-name="T25"> правило чтения и </text:span><text:soft-page-break/><text:span text:style-name="T24">читать,</text:span><text:span text:style-name="T25"> <text:s/>твёрдо или мягко, буквы согласных перед буквами гласных. </text:span><text:span text:style-name="T24">Классифицировать</text:span><text:span text:style-name="T25"> буквы в зависимости от обозначаемых ими звуков; </text:span><text:span text:style-name="T24">читать</text:span><text:span text:style-name="T25">, </text:span><text:span text:style-name="T24">устанавливать</text:span><text:span text:style-name="T25"> </text:span><text:span text:style-name="T24">связь</text:span><text:span text:style-name="T25"> между звучанием, написанием и значением слов; </text:span><text:span text:style-name="T24">наблюдать</text:span><text:span text:style-name="T25"> за изменениями слов, </text:span><text:span text:style-name="T24">составлять</text:span><text:span text:style-name="T25"> и </text:span><text:span text:style-name="T24">читать</text:span><text:span text:style-name="T25"> слова. </text:span><text:span text:style-name="T24">Сравнивать</text:span><text:span text:style-name="T25"> слова по значению; </text:span><text:span text:style-name="T24">объяснять</text:span><text:span text:style-name="T25"> различие в значении слов, отличающихся одной буквой; </text:span><text:span text:style-name="T24">сравнивать</text:span><text:span text:style-name="T25"> по </text:span><text:span text:style-name="T25">значению слова-омонимы; </text:span><text:span text:style-name="T24">соотносить</text:span><text:span text:style-name="T25"> прочитанные слова с картинками, критически </text:span><text:span text:style-name="T24">оценивать</text:span><text:span text:style-name="T25"> их соответствие, </text:span><text:span text:style-name="T24">задавать</text:span><text:span text:style-name="T25"> </text:span><text:span text:style-name="T24">вопросы</text:span><text:span text:style-name="T25"> о значении слов; </text:span><text:span text:style-name="T24">находить</text:span><text:span text:style-name="T25"> предлагаемые слова в текстах; </text:span><text:span text:style-name="T24">изменять</text:span><text:span text:style-name="T25"> </text:span><text:span text:style-name="T25">слова. </text:span><text:span text:style-name="T24">Осознавать</text:span><text:span text:style-name="T25"> правило </text:span><text:span text:style-name="T25">чтения прямых слогов, </text:span><text:span text:style-name="T24">действовать</text:span><text:span text:style-name="T25"> по этому правилу. </text:span><text:span text:style-name="T24">Контролировать</text:span><text:span text:style-name="T25"> правильность и беглость чтения слогов и слов. </text:span><text:span text:style-name="T24">Классифицировать</text:span><text:span text:style-name="T25"> изученные буквы, </text:span><text:span text:style-name="T24">осознавать</text:span><text:span text:style-name="T25"> необходимость дальнейшего изучения букв. </text:span><text:span text:style-name="T24">Соотносить</text:span><text:span text:style-name="T25"> отдельные предложения с рисунками, моделями; </text:span><text:span text:style-name="T24">находить</text:span><text:span text:style-name="T25"> в тексте предложение к иллюстрации. </text:span><text:span text:style-name="T24">Замечать</text:span><text:span text:style-name="T25"> различные знаки препинания в конце и внутри предложений, в соответствии с ними выразительно </text:span><text:span text:style-name="T24">читать</text:span><text:span text:style-name="T25">; </text:span><text:soft-page-break/><text:span text:style-name="T24">делать</text:span><text:span text:style-name="T25"> </text:span><text:span text:style-name="T24">умозаключения</text:span><text:span text:style-name="T25">, </text:span><text:span text:style-name="T24">выводы</text:span><text:span text:style-name="T25"> <text:s/>о связи знаков препинания, смысла и интонации. </text:span></text:p>
            <text:p text:style-name="P114"/>
            <text:p text:style-name="P148"><text:span text:style-name="T28">Выделять</text:span><text:span text:style-name="T27"> согласные звуки, </text:span><text:span text:style-name="T28">осознавать</text:span><text:span text:style-name="T27"> необходимость умения писать буквы для их обозначения, совместно с учителем </text:span><text:span text:style-name="T28">ставить</text:span><text:span text:style-name="T27"> учебную задачу урока. </text:span><text:span text:style-name="T28">Анализировать</text:span><text:span text:style-name="T27"> буквы и <text:s/></text:span><text:span text:style-name="T28">вычленять </text:span><text:span text:style-name="T27">в них знакомые элементы, </text:span><text:span text:style-name="T28">проверять </text:span><text:span text:style-name="T27">умение писать их. </text:span><text:span text:style-name="T28">Выявлять </text:span><text:span text:style-name="T27">начало письма букв и последовательность </text:span><text:span text:style-name="T27">движения руки при их </text:span><text:span text:style-name="T27">записи. </text:span><text:span text:style-name="T28">Обводить</text:span><text:span text:style-name="T27"> буквы по серому шрифту, </text:span><text:span text:style-name="T28">писать</text:span><text:span text:style-name="T27"> их само-стоятельно, </text:span><text:span text:style-name="T28">сравнивать</text:span><text:span text:style-name="T27"> написанные буквы с образцом и </text:span><text:span text:style-name="T28">оценивать</text:span><text:span text:style-name="T27"> их начертание. </text:span><text:span text:style-name="T28">Использовать</text:span><text:span text:style-name="T27"> разные </text:span><text:span text:style-name="T27">способы соединения </text:span><text:span text:style-name="T27">изучаемой буквы с элементами и буквами, осознанно </text:span><text:span text:style-name="T28">подбирать</text:span><text:span text:style-name="T27"> элементы и изученные буквы для указанных соединений. </text:span><text:span text:style-name="T28">Писать</text:span><text:span text:style-name="T27"> слова и предложения под диктовку с опорой на схему, </text:span><text:span text:style-name="T28">ставить</text:span><text:span text:style-name="T27"> в схемах слов ударение и </text:span><text:span text:style-name="T28">отмечать</text:span><text:span text:style-name="T27"> безударные гласные звуки. </text:span><text:span text:style-name="T28">Осуществлять</text:span><text:span text:style-name="T27"> квази-</text:span><text:span text:style-name="T28">письмо</text:span><text:span text:style-name="T27">, самостоятельно </text:span><text:span text:style-name="T28">обозначая</text:span><text:span text:style-name="T27"> </text:span><text:span text:style-name="T28">буквами</text:span><text:span text:style-name="T27"> ударные гласные звуки и </text:span><text:span text:style-name="T28">списывая</text:span><text:span text:style-name="T27"> буквы безударных. </text:span><text:span text:style-name="T28">Вписывать</text:span><text:span text:style-name="T27"> буквы непарных звонких согласных звуков в слова, </text:span><text:span text:style-name="T28">наблюдать </text:span><text:span text:style-name="T27">за </text:span><text:soft-page-break/><text:span text:style-name="T27">совпадением этих звуков и их букв в любых положениях в слове. </text:span><text:span text:style-name="T28">Вписывать</text:span><text:span text:style-name="T27"> в слова буквы ударных гласных звуков и ударные слоги.</text:span><text:span text:style-name="T28"> Начать</text:span><text:span text:style-name="T27"> </text:span><text:span text:style-name="T28">осваивать</text:span><text:span text:style-name="T27"> действия, выполняемые при списывании слов. </text:span><text:span text:style-name="T28">Выводить</text:span><text:span text:style-name="T27"> действия, необходимые при списывании, и </text:span><text:span text:style-name="T28">составлять</text:span><text:span text:style-name="T27"> с помощью учителя памятку списывания (план действия). </text:span><text:span text:style-name="T28">Списывать</text:span><text:span text:style-name="T27"> буквы, слоги, слова, предложения <text:s/>с печатного текста по намеченному плану.</text:span><text:span text:style-name="T28"> Оценивать</text:span><text:span text:style-name="T27"> выполнение </text:span><text:span text:style-name="T27">работы и </text:span><text:span text:style-name="T28">подводить</text:span><text:span text:style-name="T27"> </text:span><text:span text:style-name="T28">итог</text:span><text:span text:style-name="T27"> </text:span><text:span text:style-name="T27">урока.</text:span><text:span text:style-name="T28"> </text:span></text:p>
          </table:table-cell>
        </table:table-row>
        <table:table-row table:style-name="Таблица2.38">
          <table:table-cell table:style-name="Таблица2.A7" office:value-type="date" office:date-value="2014-10-21">
            <text:p text:style-name="P122">21.10.14</text:p>
          </table:table-cell>
          <table:table-cell table:style-name="Таблица2.A4" table:number-columns-spanned="3" office:value-type="string">
            <text:p text:style-name="P75"/>
          </table:table-cell>
          <table:covered-table-cell/>
          <table:covered-table-cell/>
          <table:table-cell table:style-name="Таблица2.E6" office:value-type="float" office:value="30">
            <text:p text:style-name="P122">30</text:p>
          </table:table-cell>
          <table:table-cell table:style-name="Таблица2.A2" office:value-type="string">
            <text:p text:style-name="P146"/>
            <text:p text:style-name="P122">37</text:p>
          </table:table-cell>
          <table:table-cell table:style-name="Таблица2.A2" table:number-columns-spanned="4" office:value-type="string">
            <text:p text:style-name="P25">Закрепление</text:p>
            <text:p text:style-name="P36">Письмо букв м М</text:p>
          </table:table-cell>
          <table:covered-table-cell/>
          <table:covered-table-cell/>
          <table:covered-table-cell/>
          <table:table-cell table:style-name="Таблица2.A2" table:number-columns-spanned="4" office:value-type="string">
            <text:p text:style-name="P122">72–73</text:p>
          </table:table-cell>
          <table:covered-table-cell/>
          <table:covered-table-cell/>
          <table:covered-table-cell/>
          <table:table-cell table:style-name="Таблица2.A2" office:value-type="string">
            <text:p text:style-name="P122"/>
            <text:p text:style-name="P122">16–17</text:p>
          </table:table-cell>
          <table:covered-table-cell/>
        </table:table-row>
        <table:table-row table:style-name="Таблица2.38">
          <table:table-cell table:style-name="Таблица2.A7" office:value-type="date" office:date-value="2014-10-22">
            <text:p text:style-name="P122">22.10.14</text:p>
          </table:table-cell>
          <table:table-cell table:style-name="Таблица2.A4" table:number-columns-spanned="3" office:value-type="string">
            <text:p text:style-name="P122"/>
          </table:table-cell>
          <table:covered-table-cell/>
          <table:covered-table-cell/>
          <table:table-cell table:style-name="Таблица2.E6" office:value-type="float" office:value="31">
            <text:p text:style-name="P122">31</text:p>
          </table:table-cell>
          <table:table-cell table:style-name="Таблица2.A2" office:value-type="string">
            <text:p text:style-name="P116"/>
            <text:p text:style-name="P122">38</text:p>
          </table:table-cell>
          <table:table-cell table:style-name="Таблица2.A2" table:number-columns-spanned="4" office:value-type="string">
            <text:p text:style-name="P11"><text:span text:style-name="T19">Буквы Н н</text:span><text:span text:style-name="T33"> </text:span></text:p>
            <text:p text:style-name="P36">Письмо букв н Н.</text:p>
          </table:table-cell>
          <table:covered-table-cell/>
          <table:covered-table-cell/>
          <table:covered-table-cell/>
          <table:table-cell table:style-name="Таблица2.A2" table:number-columns-spanned="4" office:value-type="string">
            <text:p text:style-name="P122">74–75</text:p>
            <text:p text:style-name="P122"/>
          </table:table-cell>
          <table:covered-table-cell/>
          <table:covered-table-cell/>
          <table:covered-table-cell/>
          <table:table-cell table:style-name="Таблица2.A2" office:value-type="string">
            <text:p text:style-name="P116"/>
            <text:p text:style-name="P122">18–19</text:p>
          </table:table-cell>
          <table:covered-table-cell/>
        </table:table-row>
        <table:table-row table:style-name="Таблица2.38">
          <table:table-cell table:style-name="Таблица2.A4" office:value-type="string">
            <text:p text:style-name="P122">23.10.14</text:p>
            <text:p text:style-name="P122"/>
            <text:p text:style-name="P122"/>
            <text:p text:style-name="P122">24.10.</text:p>
          </table:table-cell>
          <table:table-cell table:style-name="Таблица2.A4" table:number-columns-spanned="3" office:value-type="string">
            <text:p text:style-name="P122"/>
          </table:table-cell>
          <table:covered-table-cell/>
          <table:covered-table-cell/>
          <table:table-cell table:style-name="Таблица2.E6" office:value-type="float" office:value="32">
            <text:p text:style-name="P122">32</text:p>
          </table:table-cell>
          <table:table-cell table:style-name="Таблица2.A2" office:value-type="string">
            <text:p text:style-name="P116"/>
            <text:p text:style-name="P122">39</text:p>
            <text:p text:style-name="P122"/>
            <text:p text:style-name="P122">40</text:p>
          </table:table-cell>
          <table:table-cell table:style-name="Таблица2.A2" table:number-columns-spanned="4" office:value-type="string">
            <text:p text:style-name="P11"><text:span text:style-name="T19">Буквы Р р</text:span><text:span text:style-name="T33">.</text:span></text:p>
            <text:p text:style-name="P36">Письмо букв р Р</text:p>
            <text:p text:style-name="P45">Знакомство с алгоритмом списывания</text:p>
            <text:p text:style-name="P45">Закрепление написания букв Рр</text:p>
          </table:table-cell>
          <table:covered-table-cell/>
          <table:covered-table-cell/>
          <table:covered-table-cell/>
          <table:table-cell table:style-name="Таблица2.A2" table:number-columns-spanned="4" office:value-type="string">
            <text:p text:style-name="P122">78–79</text:p>
          </table:table-cell>
          <table:covered-table-cell/>
          <table:covered-table-cell/>
          <table:covered-table-cell/>
          <table:table-cell table:style-name="Таблица2.A2" office:value-type="string">
            <text:p text:style-name="P116"/>
            <text:p text:style-name="P122"/>
            <text:p text:style-name="P122">20–21</text:p>
          </table:table-cell>
          <table:covered-table-cell/>
        </table:table-row>
        <table:table-row table:style-name="Таблица2.38">
          <table:table-cell table:style-name="Таблица2.A7" office:value-type="date" office:date-value="2014-10-27">
            <text:p text:style-name="P122">27.10.14</text:p>
          </table:table-cell>
          <table:table-cell table:style-name="Таблица2.A4" table:number-columns-spanned="2" office:value-type="string">
            <text:p text:style-name="P122"/>
          </table:table-cell>
          <table:covered-table-cell/>
          <table:table-cell table:style-name="Таблица2.E6" table:number-columns-spanned="2" office:value-type="float" office:value="33">
            <text:p text:style-name="P122">33</text:p>
          </table:table-cell>
          <table:covered-table-cell/>
          <table:table-cell table:style-name="Таблица2.A2" office:value-type="string">
            <text:p text:style-name="P116"/>
            <text:p text:style-name="P122">41</text:p>
          </table:table-cell>
          <table:table-cell table:style-name="Таблица2.A2" table:number-columns-spanned="4" office:value-type="string">
            <text:p text:style-name="P11"><text:span text:style-name="T19">Закрепление</text:span><text:span text:style-name="T33"> </text:span></text:p>
            <text:p text:style-name="P39">Закрепление<text:tab/></text:p>
          </table:table-cell>
          <table:covered-table-cell/>
          <table:covered-table-cell/>
          <table:covered-table-cell/>
          <table:table-cell table:style-name="Таблица2.A2" table:number-columns-spanned="4" office:value-type="string">
            <text:p text:style-name="P122">80–81</text:p>
            <text:p text:style-name="P122"/>
          </table:table-cell>
          <table:covered-table-cell/>
          <table:covered-table-cell/>
          <table:covered-table-cell/>
          <table:table-cell table:style-name="Таблица2.A2" office:value-type="string">
            <text:p text:style-name="P122"/>
            <text:p text:style-name="P122">22–23</text:p>
          </table:table-cell>
          <table:covered-table-cell/>
        </table:table-row>
        <table:table-row table:style-name="Таблица2.38">
          <table:table-cell table:style-name="Таблица2.A4" office:value-type="string">
            <text:p text:style-name="P122"/>
            <text:p text:style-name="P122"/>
            <text:p text:style-name="P122"/>
            <text:p text:style-name="P122"/>
            <text:p text:style-name="P122">28.10</text:p>
          </table:table-cell>
          <table:table-cell table:style-name="Таблица2.E6" table:number-columns-spanned="2">
            <text:p text:style-name="P122"/>
          </table:table-cell>
          <table:covered-table-cell/>
          <table:table-cell table:style-name="Таблица2.A2" table:number-columns-spanned="2" office:value-type="string">
            <text:p text:style-name="P122"/>
            <text:p text:style-name="P122"/>
            <text:p text:style-name="P122"/>
            <text:p text:style-name="P122"/>
            <text:p text:style-name="P122">34</text:p>
          </table:table-cell>
          <table:covered-table-cell/>
          <table:table-cell table:style-name="Таблица2.A2" office:value-type="string">
            <text:p text:style-name="P122"/>
            <text:p text:style-name="P122"/>
            <text:p text:style-name="P122"/>
            <text:p text:style-name="P122"/>
            <text:p text:style-name="P122"/>
            <text:p text:style-name="P122">42</text:p>
          </table:table-cell>
          <table:table-cell table:style-name="Таблица2.A2" table:number-columns-spanned="4" office:value-type="string">
            <text:p text:style-name="P25">Буквы парных по глухости-звонкости согласных звуков С с, К к, Т т, В в, П п, <text:s text:c="5"/>Ш ш </text:p>
            <text:p text:style-name="P25"/>
            <text:p text:style-name="P25">Буквы С с</text:p>
            <text:p text:style-name="P36">Письмо букв с С</text:p>
          </table:table-cell>
          <table:covered-table-cell/>
          <table:covered-table-cell/>
          <table:covered-table-cell/>
          <table:table-cell table:style-name="Таблица2.A2" table:number-columns-spanned="4" office:value-type="string">
            <text:p text:style-name="P122"/>
            <text:p text:style-name="P122"/>
            <text:p text:style-name="P122"/>
            <text:p text:style-name="P122"/>
            <text:p text:style-name="P122">84–85</text:p>
          </table:table-cell>
          <table:covered-table-cell/>
          <table:covered-table-cell/>
          <table:covered-table-cell/>
          <table:table-cell table:style-name="Таблица2.A2" office:value-type="string">
            <text:p text:style-name="P122"/>
            <text:p text:style-name="P122"/>
            <text:p text:style-name="P122"/>
            <text:p text:style-name="P122"/>
            <text:p text:style-name="P122"/>
            <text:p text:style-name="P122">24–25</text:p>
          </table:table-cell>
          <table:table-cell table:style-name="Таблица2.A2" table:number-rows-spanned="9" office:value-type="string">
            <text:p text:style-name="P114"/>
            <text:p text:style-name="P114"/>
            <text:p text:style-name="P114"/>
            <text:p text:style-name="P114"/>
            <text:p text:style-name="P148"><text:span text:style-name="T24">Анализировать</text:span><text:span text:style-name="T25"> звуковой состав слов, </text:span><text:span text:style-name="T24">выделять</text:span><text:span text:style-name="T25"> </text:span><text:span text:style-name="T25">отдельные звуки и пытаться </text:span><text:span text:style-name="T24">обозначать</text:span><text:span text:style-name="T25"> их буквами, </text:span><text:span text:style-name="T24">осознавать</text:span><text:span text:style-name="T25"> наличие неизвестных букв. </text:span><text:span text:style-name="T24">Слушать</text:span><text:span text:style-name="T25"> и </text:span><text:span text:style-name="T24">воспроизводить</text:span><text:span text:style-name="T25"> названия букв, </text:span><text:span text:style-name="T24">запоминать</text:span><text:span text:style-name="T25"> их облик, </text:span><text:span text:style-name="T24">сравнивать</text:span><text:span text:style-name="T25"> с другими буквами. </text:span><text:span text:style-name="T24">Читать</text:span><text:span text:style-name="T25"> слоги и слова с изученными буквами, </text:span><text:span text:style-name="T24">действовать</text:span><text:span text:style-name="T25"> </text:span><text:span text:style-name="T24">по правилу</text:span><text:span text:style-name="T25"> чтения. </text:span><text:span text:style-name="T24">Наблюдать</text:span><text:span text:style-name="T25"> и </text:span><text:span text:style-name="T24">делать</text:span><text:span text:style-name="T25"> </text:span><text:span text:style-name="T24">выводы </text:span><text:span text:style-name="T25">о наличии пар звуков по твёрдости-мягкости. </text:span><text:span text:style-name="T24">Выводить</text:span><text:span text:style-name="T25"> правило написания удар-ного сочетания «ши». </text:span><text:span text:style-name="T24">Обозначать</text:span><text:span text:style-name="T25"> гласные и </text:span><text:soft-page-break/><text:span text:style-name="T25">согласные звуки в сильных позициях изученными буквами. </text:span><text:span text:style-name="T24">Рассказывать</text:span><text:span text:style-name="T25"> правила чтения и письма по модели.</text:span><text:span text:style-name="T24"> Составлять </text:span><text:span text:style-name="T25">и </text:span><text:span text:style-name="T24">читать </text:span><text:span text:style-name="T25">слова,</text:span><text:span text:style-name="T24"> преобразовывать </text:span><text:span text:style-name="T25">их,</text:span><text:span text:style-name="T24"> сравнивать </text:span><text:span text:style-name="T25">по значению.</text:span><text:span text:style-name="T24"> Контролировать </text:span><text:span text:style-name="T25">правильность и беглость чтения слов.</text:span><text:span text:style-name="T24"> Понимать </text:span><text:span text:style-name="T25">и</text:span><text:span text:style-name="T24"> выполнять </text:span><text:span text:style-name="T25">задания, представленные условными обозначениями. </text:span><text:span text:style-name="T24">Сравнивать </text:span><text:span text:style-name="T25">по значению многозначные слова,</text:span><text:span text:style-name="T24"> наблюдать </text:span><text:span text:style-name="T25">за их </text:span><text:span text:style-name="T25">употреблением. </text:span><text:span text:style-name="T25">Самостоятельно </text:span><text:span text:style-name="T24">готовиться</text:span><text:span text:style-name="T25"> к чтению трудных слов, </text:span><text:span text:style-name="T24">выделяя</text:span><text:span text:style-name="T25"> в них слоги; </text:span><text:span text:style-name="T24">понимать</text:span><text:span text:style-name="T25"> различные способы помощи в чтении слов и </text:span><text:span text:style-name="T24">пользоваться</text:span><text:span text:style-name="T25"> ими. </text:span><text:span text:style-name="T24">Отвечать</text:span><text:span text:style-name="T25"> на вопросы по фактическому содержанию текста. </text:span><text:span text:style-name="T24">Осознавать</text:span><text:span text:style-name="T25"> </text:span><text:span text:style-name="T25">необходимую </text:span><text:span text:style-name="T25">последовательность предложений, </text:span><text:span text:style-name="T24">выявлять</text:span><text:span text:style-name="T25"> её нарушения. </text:span><text:span text:style-name="T24">Озаглавливать</text:span><text:span text:style-name="T25"> текст по его теме, </text:span><text:span text:style-name="T24">выбирать</text:span><text:span text:style-name="T25"> более точный заголовок. </text:span><text:span text:style-name="T24">Замечать</text:span><text:span text:style-name="T25"> различные знаки препинания в предложении, </text:span><text:span text:style-name="T24">соотносить</text:span><text:span text:style-name="T25"> их со смыслом и интонацией. </text:span><text:span text:style-name="T24">Разыгрывать</text:span><text:span text:style-name="T25"> диалоги, </text:span><text:span text:style-name="T24">читать</text:span><text:span text:style-name="T25"> по ролям отдельные реплики; </text:span><text:span text:style-name="T24">контролировать</text:span><text:span text:style-name="T25"> процесс чтения, </text:span><text:span text:style-name="T24">оценивать</text:span><text:span text:style-name="T25"> его выразительность.</text:span><text:span text:style-name="T24"> Участвовать</text:span><text:span text:style-name="T25"> </text:span><text:span text:style-name="T24">в обсуждении</text:span><text:span text:style-name="T25"> прочитанного; </text:span><text:span text:style-name="T24">соблюдать</text:span><text:span text:style-name="T25"> правила речевого поведения; </text:span><text:soft-page-break/><text:span text:style-name="T24">оценивать</text:span><text:span text:style-name="T25"> соблюдение этих правил всеми участниками.</text:span><text:span text:style-name="T24"> </text:span></text:p>
            <text:p text:style-name="P119"/>
            <text:p text:style-name="P13"><text:span text:style-name="T33">Проводить </text:span><text:span text:style-name="T32">частичный звуковой </text:span><text:span text:style-name="T33">анализ</text:span><text:span text:style-name="T32"> слов</text:span><text:span text:style-name="T33">,</text:span><text:span text:style-name="T32"> </text:span><text:span text:style-name="T33">выделять </text:span><text:span text:style-name="T32">указанные звуки и совместно </text:span><text:span text:style-name="T33">ставить</text:span><text:span text:style-name="T32"> учебную задачу урока.</text:span><text:span text:style-name="T33"> Анализировать</text:span><text:span text:style-name="T32"> образец буквы, </text:span><text:span text:style-name="T33">вычленять</text:span><text:span text:style-name="T32"> элементы, из которых состоит буква, </text:span><text:span text:style-name="T33">сравнивать</text:span><text:span text:style-name="T32"> выделенные элементы с указанными в прописи, </text:span><text:span text:style-name="T33">проверять </text:span><text:span text:style-name="T32">умение писать их. </text:span><text:span text:style-name="T33">Выявлять </text:span><text:span text:style-name="T32">начало письма букв и последовательность </text:span><text:span text:style-name="T32">движения руки при их записи. </text:span><text:span text:style-name="T33">Упражняться</text:span><text:span text:style-name="T32"> в написании изученной буквы, </text:span><text:span text:style-name="T33">комментировать</text:span><text:span text:style-name="T32"> последовательность движения руки при письме буквы. </text:span><text:span text:style-name="T33">Сравнивать</text:span><text:span text:style-name="T32"> написанные буквы с образцом и </text:span><text:span text:style-name="T33">оценивать</text:span><text:span text:style-name="T32"> их </text:span><text:span text:style-name="T32">начертание. </text:span><text:span text:style-name="T33">Использовать</text:span><text:span text:style-name="T32"> </text:span><text:span text:style-name="T32">разные способы соединения изучаемой буквы с элементами и другими буквами, осознанно </text:span><text:span text:style-name="T33">подбирать</text:span><text:span text:style-name="T32"> элементы и изученные буквы для указанных соединений. </text:span><text:span text:style-name="T33">Писать</text:span><text:span text:style-name="T32"> слова и предложения под диктовку с опорой на схему, </text:span><text:span text:style-name="T33">определять </text:span><text:span text:style-name="T32">и </text:span><text:span text:style-name="T33">отмечать</text:span><text:span text:style-name="T32"> ударные и безударные гласные; под руководством учителя </text:span><text:span text:style-name="T33">вписывать</text:span><text:span text:style-name="T32"> в схему буквы всех безударных гласных звуков. </text:span><text:span text:style-name="T33">Осуществлять</text:span><text:span text:style-name="T32"> квази-</text:span><text:soft-page-break/><text:span text:style-name="T33">письмо</text:span><text:span text:style-name="T32">, самостоятельно </text:span><text:span text:style-name="T33">обозначая</text:span><text:span text:style-name="T32"> буквами ударные гласные звуки и </text:span><text:span text:style-name="T33">списывая</text:span><text:span text:style-name="T32"> буквы безударных. </text:span><text:span text:style-name="T33">Вписывать</text:span><text:span text:style-name="T32"> пропущенные буквы и слоги, обеспечивая соединение букв. </text:span><text:span text:style-name="T33">Списывать</text:span><text:span text:style-name="T32"> напечатанные предложения, </text:span><text:span text:style-name="T33">действуя</text:span><text:span text:style-name="T32"> по памятке.</text:span><text:span text:style-name="T33"> Оценивать</text:span><text:span text:style-name="T32"> выполнение работы и </text:span><text:span text:style-name="T33">подводить</text:span><text:span text:style-name="T32"> </text:span><text:span text:style-name="T33">итог</text:span><text:span text:style-name="T32"> урока.</text:span></text:p>
          </table:table-cell>
        </table:table-row>
        <table:table-row table:style-name="Таблица2.38">
          <table:table-cell table:style-name="Таблица2.A7" office:value-type="date" office:date-value="2014-10-29">
            <text:p text:style-name="P122">29.10.14</text:p>
          </table:table-cell>
          <table:table-cell table:style-name="Таблица2.A4" table:number-columns-spanned="2" office:value-type="string">
            <text:p text:style-name="P122"/>
          </table:table-cell>
          <table:covered-table-cell/>
          <table:table-cell table:style-name="Таблица2.E6" table:number-columns-spanned="2" office:value-type="float" office:value="35">
            <text:p text:style-name="P122">35</text:p>
          </table:table-cell>
          <table:covered-table-cell/>
          <table:table-cell table:style-name="Таблица2.A2" office:value-type="string">
            <text:p text:style-name="P122"/>
            <text:p text:style-name="P122">43</text:p>
          </table:table-cell>
          <table:table-cell table:style-name="Таблица2.A2" table:number-columns-spanned="4" office:value-type="string">
            <text:p text:style-name="P25">Буквы К к</text:p>
            <text:p text:style-name="P36">Письмо букв к К</text:p>
          </table:table-cell>
          <table:covered-table-cell/>
          <table:covered-table-cell/>
          <table:covered-table-cell/>
          <table:table-cell table:style-name="Таблица2.A2" table:number-columns-spanned="4" office:value-type="string">
            <text:p text:style-name="P122">86–87</text:p>
          </table:table-cell>
          <table:covered-table-cell/>
          <table:covered-table-cell/>
          <table:covered-table-cell/>
          <table:table-cell table:style-name="Таблица2.A2" office:value-type="string">
            <text:p text:style-name="P122"/>
            <text:p text:style-name="P122">26–27</text:p>
          </table:table-cell>
          <table:covered-table-cell/>
        </table:table-row>
        <table:table-row table:style-name="Таблица2.38">
          <table:table-cell table:style-name="Таблица2.A4" office:value-type="string">
            <text:p text:style-name="P122">30.10.14</text:p>
            <text:p text:style-name="P122"/>
            <text:p text:style-name="P122"/>
            <text:p text:style-name="P122">31.10</text:p>
          </table:table-cell>
          <table:table-cell table:style-name="Таблица2.A4" table:number-columns-spanned="2" office:value-type="string">
            <text:p text:style-name="P122"/>
          </table:table-cell>
          <table:covered-table-cell/>
          <table:table-cell table:style-name="Таблица2.E6" table:number-columns-spanned="2" office:value-type="float" office:value="36">
            <text:p text:style-name="P122">36</text:p>
          </table:table-cell>
          <table:covered-table-cell/>
          <table:table-cell table:style-name="Таблица2.A2" office:value-type="string">
            <text:p text:style-name="P122"/>
            <text:p text:style-name="P122">44</text:p>
            <text:p text:style-name="P122"/>
            <text:p text:style-name="P122">45</text:p>
          </table:table-cell>
          <table:table-cell table:style-name="Таблица2.A2" table:number-columns-spanned="4" office:value-type="string">
            <text:p text:style-name="P11"><text:span text:style-name="T19">Закрепление</text:span><text:span text:style-name="T33"> </text:span></text:p>
            <text:p text:style-name="P36">Закрепление</text:p>
            <text:p text:style-name="P36"/>
            <text:p text:style-name="P36">Закрепление написания буквС,с, Р,р,К,к</text:p>
            <text:p text:style-name="P46"><text:span text:style-name="T3">2 четверть</text:span><text:span text:style-name="T13">(об.гр-28 ч п -35 <text:s text:c="2"/>ч)</text:span></text:p>
          </table:table-cell>
          <table:covered-table-cell/>
          <table:covered-table-cell/>
          <table:covered-table-cell/>
          <table:table-cell table:style-name="Таблица2.A2" table:number-columns-spanned="4" office:value-type="string">
            <text:p text:style-name="P122">88–89</text:p>
          </table:table-cell>
          <table:covered-table-cell/>
          <table:covered-table-cell/>
          <table:covered-table-cell/>
          <table:table-cell table:style-name="Таблица2.A2" office:value-type="string">
            <text:p text:style-name="P122"/>
            <text:p text:style-name="P122">28–29</text:p>
          </table:table-cell>
          <table:covered-table-cell/>
        </table:table-row>
        <table:table-row table:style-name="Таблица2.38">
          <table:table-cell table:style-name="Таблица2.A7" office:value-type="date" office:date-value="2014-11-10">
            <text:p text:style-name="P122">10.11.14</text:p>
          </table:table-cell>
          <table:table-cell table:style-name="Таблица2.A4" table:number-columns-spanned="2" office:value-type="string">
            <text:p text:style-name="P122"/>
          </table:table-cell>
          <table:covered-table-cell/>
          <table:table-cell table:style-name="Таблица2.E6" table:number-columns-spanned="2" office:value-type="float" office:value="37">
            <text:p text:style-name="P122">37</text:p>
          </table:table-cell>
          <table:covered-table-cell/>
          <table:table-cell table:style-name="Таблица2.A2" office:value-type="string">
            <text:p text:style-name="P122"/>
            <text:p text:style-name="P122">46</text:p>
          </table:table-cell>
          <table:table-cell table:style-name="Таблица2.A2" table:number-columns-spanned="4" office:value-type="string">
            <text:p text:style-name="P25">Буквы Т т</text:p>
            <text:p text:style-name="P36">Письмо букв т Т</text:p>
          </table:table-cell>
          <table:covered-table-cell/>
          <table:covered-table-cell/>
          <table:covered-table-cell/>
          <table:table-cell table:style-name="Таблица2.A2" table:number-columns-spanned="4" office:value-type="string">
            <text:p text:style-name="P122">90–91</text:p>
          </table:table-cell>
          <table:covered-table-cell/>
          <table:covered-table-cell/>
          <table:covered-table-cell/>
          <table:table-cell table:style-name="Таблица2.A2" office:value-type="string">
            <text:p text:style-name="P122"/>
            <text:p text:style-name="P122">30–31</text:p>
          </table:table-cell>
          <table:covered-table-cell/>
        </table:table-row>
        <table:table-row table:style-name="Таблица2.38">
          <table:table-cell table:style-name="Таблица2.A7" office:value-type="date" office:date-value="2014-11-11">
            <text:p text:style-name="P122">11.11.14</text:p>
          </table:table-cell>
          <table:table-cell table:style-name="Таблица2.A4" table:number-columns-spanned="2" office:value-type="string">
            <text:p text:style-name="P122"/>
          </table:table-cell>
          <table:covered-table-cell/>
          <table:table-cell table:style-name="Таблица2.E6" table:number-columns-spanned="2" office:value-type="float" office:value="38">
            <text:p text:style-name="P122">38</text:p>
          </table:table-cell>
          <table:covered-table-cell/>
          <table:table-cell table:style-name="Таблица2.A2" office:value-type="string">
            <text:p text:style-name="P122"/>
            <text:p text:style-name="P122">47</text:p>
          </table:table-cell>
          <table:table-cell table:style-name="Таблица2.A2" table:number-columns-spanned="4" office:value-type="string">
            <text:p text:style-name="P25">Буквы В в</text:p>
            <text:p text:style-name="P36">Письмо букв в В</text:p>
          </table:table-cell>
          <table:covered-table-cell/>
          <table:covered-table-cell/>
          <table:covered-table-cell/>
          <table:table-cell table:style-name="Таблица2.A2" table:number-columns-spanned="4" office:value-type="string">
            <text:p text:style-name="P122">92–93</text:p>
          </table:table-cell>
          <table:covered-table-cell/>
          <table:covered-table-cell/>
          <table:covered-table-cell/>
          <table:table-cell table:style-name="Таблица2.A2" office:value-type="string">
            <text:p text:style-name="P122"/>
            <text:p text:style-name="P23">32–33</text:p>
          </table:table-cell>
          <table:covered-table-cell/>
        </table:table-row>
        <table:table-row table:style-name="Таблица2.38">
          <table:table-cell table:style-name="Таблица2.A7" office:value-type="date" office:date-value="2014-11-12">
            <text:p text:style-name="P122">12.11.14</text:p>
          </table:table-cell>
          <table:table-cell table:style-name="Таблица2.A4" table:number-columns-spanned="2" office:value-type="string">
            <text:p text:style-name="P122"/>
          </table:table-cell>
          <table:covered-table-cell/>
          <table:table-cell table:style-name="Таблица2.E6" table:number-columns-spanned="2" office:value-type="float" office:value="39">
            <text:p text:style-name="P122">39</text:p>
          </table:table-cell>
          <table:covered-table-cell/>
          <table:table-cell table:style-name="Таблица2.A2" office:value-type="string">
            <text:p text:style-name="P122"/>
            <text:p text:style-name="P122">48</text:p>
          </table:table-cell>
          <table:table-cell table:style-name="Таблица2.A2" table:number-columns-spanned="4" office:value-type="string">
            <text:p text:style-name="P11"><text:span text:style-name="T19">Закрепление</text:span><text:span text:style-name="T33"> </text:span></text:p>
            <text:p text:style-name="P36">Закрепление</text:p>
          </table:table-cell>
          <table:covered-table-cell/>
          <table:covered-table-cell/>
          <table:covered-table-cell/>
          <table:table-cell table:style-name="Таблица2.A2" table:number-columns-spanned="4" office:value-type="string">
            <text:p text:style-name="P122">94–95</text:p>
          </table:table-cell>
          <table:covered-table-cell/>
          <table:covered-table-cell/>
          <table:covered-table-cell/>
          <table:table-cell table:style-name="Таблица2.A2" office:value-type="string">
            <text:p text:style-name="P122"/>
            <text:p text:style-name="P122">34–35</text:p>
          </table:table-cell>
          <table:covered-table-cell/>
        </table:table-row>
        <table:table-row table:style-name="Таблица2.38">
          <table:table-cell table:style-name="Таблица2.A4" office:value-type="string">
            <text:p text:style-name="P122">13.11.14</text:p>
            <text:p text:style-name="P122"/>
            <text:p text:style-name="P122">14.11</text:p>
          </table:table-cell>
          <table:table-cell table:style-name="Таблица2.A4" table:number-columns-spanned="2" office:value-type="string">
            <text:p text:style-name="P122"/>
          </table:table-cell>
          <table:covered-table-cell/>
          <table:table-cell table:style-name="Таблица2.E6" table:number-columns-spanned="2" office:value-type="float" office:value="40">
            <text:p text:style-name="P122">40</text:p>
          </table:table-cell>
          <table:covered-table-cell/>
          <table:table-cell table:style-name="Таблица2.A2" office:value-type="string">
            <text:p text:style-name="P122"/>
            <text:p text:style-name="P122">49</text:p>
            <text:p text:style-name="P122"/>
            <text:p text:style-name="P122">50</text:p>
          </table:table-cell>
          <table:table-cell table:style-name="Таблица2.A2" table:number-columns-spanned="4" office:value-type="string">
            <text:p text:style-name="P25">Буквы П п</text:p>
            <text:p text:style-name="P36">Письмо букв п П</text:p>
            <text:p text:style-name="P36"/>
            <text:p text:style-name="P36">Закрепление написания букв П,п</text:p>
          </table:table-cell>
          <table:covered-table-cell/>
          <table:covered-table-cell/>
          <table:covered-table-cell/>
          <table:table-cell table:style-name="Таблица2.A2" table:number-columns-spanned="4" office:value-type="string">
            <text:p text:style-name="P122">98–99</text:p>
          </table:table-cell>
          <table:covered-table-cell/>
          <table:covered-table-cell/>
          <table:covered-table-cell/>
          <table:table-cell table:style-name="Таблица2.A2" office:value-type="string">
            <text:p text:style-name="P122"/>
            <text:p text:style-name="P122">36–37</text:p>
          </table:table-cell>
          <table:covered-table-cell/>
        </table:table-row>
        <table:table-row table:style-name="Таблица2.38">
          <table:table-cell table:style-name="Таблица2.A7" office:value-type="date" office:date-value="2014-11-17">
            <text:p text:style-name="P122">17.11.14</text:p>
          </table:table-cell>
          <table:table-cell table:style-name="Таблица2.A4" table:number-columns-spanned="2" office:value-type="string">
            <text:p text:style-name="P122"/>
          </table:table-cell>
          <table:covered-table-cell/>
          <table:table-cell table:style-name="Таблица2.E6" table:number-columns-spanned="2" office:value-type="float" office:value="41">
            <text:p text:style-name="P122">41</text:p>
          </table:table-cell>
          <table:covered-table-cell/>
          <table:table-cell table:style-name="Таблица2.A2" office:value-type="string">
            <text:p text:style-name="P122"/>
            <text:p text:style-name="P122">51</text:p>
          </table:table-cell>
          <table:table-cell table:style-name="Таблица2.A2" table:number-columns-spanned="4" office:value-type="string">
            <text:p text:style-name="P25">Буквы Ш ш. Правописание сочетания «ши»</text:p>
            <text:p text:style-name="P36">Письмо букв ш Ш. Обозначение ударного гласного звука [ы] в сочетании «ши»</text:p>
          </table:table-cell>
          <table:covered-table-cell/>
          <table:covered-table-cell/>
          <table:covered-table-cell/>
          <table:table-cell table:style-name="Таблица2.A2" table:number-columns-spanned="4" office:value-type="string">
            <text:p text:style-name="P122">100–101</text:p>
          </table:table-cell>
          <table:covered-table-cell/>
          <table:covered-table-cell/>
          <table:covered-table-cell/>
          <table:table-cell table:style-name="Таблица2.A2" office:value-type="string">
            <text:p text:style-name="P122"/>
            <text:p text:style-name="P122">38–39</text:p>
          </table:table-cell>
          <table:covered-table-cell/>
        </table:table-row>
        <table:table-row table:style-name="Таблица2.38">
          <table:table-cell table:style-name="Таблица2.A7" office:value-type="date" office:date-value="2014-11-18">
            <text:p text:style-name="P122">18.11.14</text:p>
          </table:table-cell>
          <table:table-cell table:style-name="Таблица2.A4" table:number-columns-spanned="2" office:value-type="string">
            <text:p text:style-name="P122"/>
          </table:table-cell>
          <table:covered-table-cell/>
          <table:table-cell table:style-name="Таблица2.E6" table:number-columns-spanned="2" office:value-type="float" office:value="42">
            <text:p text:style-name="P122">42</text:p>
          </table:table-cell>
          <table:covered-table-cell/>
          <table:table-cell table:style-name="Таблица2.A2" office:value-type="string">
            <text:p text:style-name="P122"/>
            <text:p text:style-name="P122">52</text:p>
          </table:table-cell>
          <table:table-cell table:style-name="Таблица2.A2" table:number-columns-spanned="4" office:value-type="string">
            <text:p text:style-name="P25">Закрепление</text:p>
            <text:p text:style-name="P43">Закрепление<text:tab/>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><text:soft-page-break/>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><text:soft-page-break/>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22"><text:tab/></text:p>
          </table:table-cell>
          <table:covered-table-cell/>
          <table:covered-table-cell/>
          <table:covered-table-cell/>
          <table:table-cell table:style-name="Таблица2.A2" table:number-columns-spanned="4" office:value-type="string">
            <text:p text:style-name="P122">102–103</text:p>
            <text:p text:style-name="P122"/>
          </table:table-cell>
          <table:covered-table-cell/>
          <table:covered-table-cell/>
          <table:covered-table-cell/>
          <table:table-cell table:style-name="Таблица2.A2" office:value-type="string">
            <text:p text:style-name="P122"/>
            <text:p text:style-name="P122">40–41</text:p>
          </table:table-cell>
          <table:covered-table-cell/>
        </table:table-row>
        <table:table-row table:style-name="Таблица2.51">
          <table:table-cell table:style-name="Таблица2.A4" office:value-type="string">
            <text:p text:style-name="P122"/>
            <text:p text:style-name="P122"/>
            <text:p text:style-name="P122"/>
            <text:p text:style-name="P122">19.11</text:p>
          </table:table-cell>
          <table:table-cell table:style-name="Таблица2.A4" table:number-columns-spanned="2" office:value-type="string">
            <text:p text:style-name="P122"/>
          </table:table-cell>
          <table:covered-table-cell/>
          <table:table-cell table:style-name="Таблица2.A2" table:number-columns-spanned="2" office:value-type="string">
            <text:p text:style-name="P122"/>
            <text:p text:style-name="P122"/>
            <text:p text:style-name="P122"/>
            <text:p text:style-name="P122">43</text:p>
          </table:table-cell>
          <table:covered-table-cell/>
          <table:table-cell table:style-name="Таблица2.A2" office:value-type="string">
            <text:p text:style-name="P122"/>
            <text:p text:style-name="P122"/>
            <text:p text:style-name="P122"/>
            <text:p text:style-name="P122"/>
            <text:p text:style-name="P122">53</text:p>
          </table:table-cell>
          <table:table-cell table:style-name="Таблица2.A2" table:number-columns-spanned="2" office:value-type="string">
            <text:p text:style-name="P25">Буквы, обозначающие мягкость согласных: и, я, е, ю, ь.</text:p>
            <text:p text:style-name="P25"/>
            <text:p text:style-name="P25">Буквы ы – И и</text:p>
            <text:p text:style-name="P36">Повторение</text:p>
          </table:table-cell>
          <table:covered-table-cell/>
          <table:table-cell table:style-name="Таблица2.A2" table:number-columns-spanned="6" office:value-type="string">
            <text:p text:style-name="P78">Ч. 2</text:p>
            <text:p text:style-name="P23"/>
            <text:p text:style-name="P23"/>
            <text:p text:style-name="P122">5–7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78">№ 3</text:p>
            <text:p text:style-name="P116"/>
            <text:p text:style-name="P116"/>
            <text:p text:style-name="P116"/>
            <text:p text:style-name="P122">3–5</text:p>
          </table:table-cell>
          <table:table-cell table:style-name="Таблица2.A2" table:number-rows-spanned="9" office:value-type="string">
            <text:p text:style-name="P114"/>
            <text:p text:style-name="P114"/>
            <text:p text:style-name="P114"/>
            <text:p text:style-name="P148"><text:span text:style-name="T24">Слушать </text:span><text:span text:style-name="T25">стихотворные описания букв,</text:span><text:span text:style-name="T24"> различать </text:span><text:span text:style-name="T25">буквы,</text:span><text:span text:style-name="T24"> </text:span><text:span text:style-name="T25">изученные и неизученные.</text:span><text:span text:style-name="T24"> Объяснять </text:span><text:span text:style-name="T25">назначение заглавной буквы «И» и отсутствие заглавной «ы».</text:span><text:span text:style-name="T24"> Сравнивать</text:span><text:span text:style-name="T25"> использование букв «ы» – «и» после букв согласных звуков; с опорой на модель </text:span><text:span text:style-name="T24">формулировать</text:span><text:span text:style-name="T25"> правило чтения прямых слогов, </text:span><text:span text:style-name="T24">действовать</text:span><text:span text:style-name="T25"> в соответствии с ним при чтении. </text:span></text:p>
            <text:p text:style-name="P148"><text:span text:style-name="T24">Анализировать</text:span><text:span text:style-name="T25"> звуковой состав слов, в</text:span><text:span text:style-name="T24">ыделять</text:span><text:span text:style-name="T25"> гласные звуки, </text:span><text:span text:style-name="T24">характеризовать</text:span><text:span text:style-name="T25"> предыдущий согласный. </text:span><text:span text:style-name="T24">Выбирать </text:span><text:span text:style-name="T25">букву для каждого звука, </text:span><text:span text:style-name="T24">осознавать</text:span><text:span text:style-name="T25"> </text:span><text:span text:style-name="T24">необходимость</text:span><text:span text:style-name="T25"> узнать ещё одну букву. </text:span><text:span text:style-name="T24">Выявлять</text:span><text:span text:style-name="T25"> в каждой предъявленной паре букв новую, </text:span><text:span text:style-name="T24">воспринимать</text:span><text:span text:style-name="T25"> информацию</text:span><text:span text:style-name="T24"> </text:span><text:span text:style-name="T25">о её работе. </text:span><text:span text:style-name="T24">Дополнять</text:span><text:span text:style-name="T25"> модель правила чтения, </text:span><text:span text:style-name="T24">объяснять</text:span><text:span text:style-name="T25"> в ней место новой буквы; </text:span><text:span text:style-name="T24">воспроизводить</text:span><text:span text:style-name="T25"> </text:span><text:soft-page-break/><text:span text:style-name="T25">информацию по модели. </text:span><text:span text:style-name="T24">Выполнять </text:span><text:span text:style-name="T25">правило чтения. </text:span><text:span text:style-name="T24">Изменять</text:span><text:span text:style-name="T25"> слова, </text:span><text:span text:style-name="T24">наблюдать</text:span><text:span text:style-name="T25"> за сохранением мягкости согласного звука на конце слова, </text:span><text:span text:style-name="T24">осознавать</text:span><text:span text:style-name="T25"> проблему способа обозначения его мягкости. </text:span><text:span text:style-name="T24">Воспринимать</text:span><text:span text:style-name="T25"> сведения об основном назначении буквы «ь». </text:span><text:span text:style-name="T24">Понимать</text:span><text:span text:style-name="T25"> и </text:span><text:span text:style-name="T24">объяснять</text:span><text:span text:style-name="T25"> графическую информацию об особенностях этой буквы, </text:span><text:span text:style-name="T24">передавать</text:span><text:span text:style-name="T25"> её словесно. </text:span><text:span text:style-name="T24">Выявлять</text:span><text:span text:style-name="T25"> сходство и различие букв «ь» и «е, ё, ю, я, и». </text:span><text:span text:style-name="T24">Обобщать</text:span><text:span text:style-name="T25"> и </text:span><text:span text:style-name="T24">воспроизводить</text:span><text:span text:style-name="T25"> по модели сведения об изученных буквах. </text:span><text:span text:style-name="T24">Сравнивать</text:span><text:span text:style-name="T25"> по звучанию и обозначению звуков буквами слова в парах, столбиках. </text:span><text:span text:style-name="T24">Понимать</text:span><text:span text:style-name="T25"> читаемые слова, предложения, </text:span><text:span text:style-name="T24">соотносить</text:span><text:span text:style-name="T25"> их </text:span><text:span text:style-name="T25">с рисунками, </text:span><text:span text:style-name="T24">находить</text:span><text:span text:style-name="T25"> несоответствия. </text:span><text:span text:style-name="T24">Конструировать</text:span><text:span text:style-name="T25"> предложения, </text:span><text:span text:style-name="T24">договаривая</text:span><text:span text:style-name="T25"> слова. С опорой на условные обозначения </text:span><text:span text:style-name="T24">готовиться</text:span><text:span text:style-name="T25"> </text:span><text:span text:style-name="T24">к чтению</text:span><text:span text:style-name="T25"> текста. По заголовкам </text:span><text:span text:style-name="T24">предполагать</text:span><text:span text:style-name="T25"> содержание текста, </text:span><text:span text:style-name="T24">проверять </text:span><text:span text:style-name="T25">предположение при чтении. </text:span><text:span text:style-name="T24">Контролировать</text:span><text:span text:style-name="T25"> правильность и беглость чтения. </text:span><text:span text:style-name="T24">Сравнивать</text:span><text:span text:style-name="T25"> слова по значению, </text:span><text:span text:style-name="T24">различать </text:span><text:span text:style-name="T25">слова-омонимы, многозначные слова; </text:span><text:span text:style-name="T24">понимать </text:span><text:span text:style-name="T25">значения, вносимые приставками, суффиксами, окончаниями </text:span><text:soft-page-break/><text:span text:style-name="T25">(без терминов); значения фразеологических сочетаний.</text:span><text:span text:style-name="T24"> Читать </text:span><text:span text:style-name="T25">и</text:span><text:span text:style-name="T24"> разыгрывать</text:span><text:span text:style-name="T25"> диалоги. </text:span><text:span text:style-name="T24">Создавать</text:span><text:span text:style-name="T25"> короткие монологические высказывания, </text:span><text:span text:style-name="T24">участвовать</text:span><text:span text:style-name="T25"> </text:span><text:span text:style-name="T24">в общении</text:span><text:span text:style-name="T25"> на уроке, </text:span><text:span text:style-name="T24">выполнять</text:span><text:span text:style-name="T25"> правила речевого поведения.</text:span></text:p>
            <text:p text:style-name="P114"><text:s/></text:p>
            <text:p text:style-name="P148"><text:span text:style-name="T28">Воспроизводить </text:span><text:span text:style-name="T27">названия и начертания изученных букв, </text:span><text:span text:style-name="T28">анализировать </text:span><text:span text:style-name="T27">слово с точки зрения его звукового состава, </text:span><text:span text:style-name="T28">выделять </text:span><text:span text:style-name="T27">указанный звук и совместно </text:span><text:span text:style-name="T28">формулировать</text:span><text:span text:style-name="T27"> задачу урока. </text:span><text:span text:style-name="T28">Рассматривать</text:span><text:span text:style-name="T27"> образец буквы, </text:span><text:span text:style-name="T28">выделять</text:span><text:span text:style-name="T27"> её элементы, </text:span><text:span text:style-name="T28">сравнивать</text:span><text:span text:style-name="T27"> их с указанными. </text:span><text:span text:style-name="T28">Определять</text:span><text:span text:style-name="T27"> начало письма буквы и</text:span><text:span text:style-name="T28"> </text:span><text:span text:style-name="T27">последовательность движения руки при её </text:span><text:span text:style-name="T27">записи. </text:span><text:span text:style-name="T28">Тренироваться</text:span><text:span text:style-name="T27"> в написании изученной буквы, </text:span><text:span text:style-name="T28">комментировать</text:span><text:span text:style-name="T27"> последовательность движения руки при <text:s/>письме. </text:span><text:span text:style-name="T28">Сравнивать</text:span><text:span text:style-name="T27"> написанные буквы с образцом и </text:span><text:span text:style-name="T28">оценивать</text:span><text:span text:style-name="T27"> их начертание. </text:span><text:span text:style-name="T28">Уточнять</text:span><text:span text:style-name="T27"> «работу» буквы, </text:span><text:span text:style-name="T28">делать</text:span><text:span text:style-name="T27"> </text:span><text:span text:style-name="T28">вывод,</text:span><text:span text:style-name="T27"> </text:span><text:span text:style-name="T28">фиксировать</text:span><text:span text:style-name="T27"> его в модели и «</text:span><text:span text:style-name="T28">озвучивать</text:span><text:span text:style-name="T27">» правило письма. </text:span><text:span text:style-name="T28">Анализировать</text:span><text:span text:style-name="T27"> соединения новой буквы с предыдущей и последующими, </text:span><text:span text:style-name="T28">называть</text:span><text:span text:style-name="T27"> вид соединения и </text:span><text:span text:style-name="T28">проверять</text:span><text:span text:style-name="T27"> выбранный способ соединения при записи слогов под диктовку. </text:span><text:soft-page-break/><text:span text:style-name="T28">Выбирать</text:span><text:span text:style-name="T27"> правильные буквы гласных для ударных гласных звуков после мягких и твёрдых согласных (по правилу письма). </text:span><text:span text:style-name="T28">Писать под диктовку </text:span><text:span text:style-name="T27">слоги с твёрдыми и мягкими согласными звуками, </text:span><text:span text:style-name="T28">конструировать</text:span><text:span text:style-name="T27"> слова из записанных под диктовку слогов. </text:span><text:span text:style-name="T28">Писать</text:span><text:span text:style-name="T27"> под диктовку предложения, самостоятельно </text:span><text:span text:style-name="T28">составляя</text:span><text:span text:style-name="T27"> </text:span><text:span text:style-name="T28">схему</text:span><text:span text:style-name="T27"> и </text:span><text:span text:style-name="T28">вписывая</text:span><text:span text:style-name="T27"> в слоговые дуги буквы в случае их расхождения со звуками. </text:span><text:span text:style-name="T28">Списывать</text:span><text:span text:style-name="T27"> слова в </text:span><text:span text:style-name="T27">соответствии с памяткой списывания.</text:span></text:p>
          </table:table-cell>
        </table:table-row>
        <table:table-row table:style-name="Таблица2.51">
          <table:table-cell table:style-name="Таблица2.A4" office:value-type="string">
            <text:p text:style-name="P122">20.11.14</text:p>
            <text:p text:style-name="P122"/>
            <text:p text:style-name="P122">21.11</text:p>
          </table:table-cell>
          <table:table-cell table:style-name="Таблица2.A4" table:number-columns-spanned="2" office:value-type="string">
            <text:p text:style-name="P122"/>
          </table:table-cell>
          <table:covered-table-cell/>
          <table:table-cell table:style-name="Таблица2.E6" table:number-columns-spanned="2" office:value-type="float" office:value="44">
            <text:p text:style-name="P122">44</text:p>
          </table:table-cell>
          <table:covered-table-cell/>
          <table:table-cell table:style-name="Таблица2.A2" office:value-type="string">
            <text:p text:style-name="P116"/>
            <text:p text:style-name="P122">54</text:p>
            <text:p text:style-name="P122">55</text:p>
          </table:table-cell>
          <table:table-cell table:style-name="Таблица2.A2" table:number-columns-spanned="2" office:value-type="string">
            <text:p text:style-name="P25">Буквы А а – я</text:p>
            <text:p text:style-name="P36">Письмо буквы я</text:p>
            <text:p text:style-name="P36">Закрепления написания буквы я</text:p>
          </table:table-cell>
          <table:covered-table-cell/>
          <table:table-cell table:style-name="Таблица2.A2" table:number-columns-spanned="6" office:value-type="string">
            <text:p text:style-name="P122">8–9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122"/>
            <text:p text:style-name="P122">6–7</text:p>
          </table:table-cell>
          <table:covered-table-cell/>
        </table:table-row>
        <table:table-row table:style-name="Таблица2.51">
          <table:table-cell table:style-name="Таблица2.A7" office:value-type="date" office:date-value="2014-11-24">
            <text:p text:style-name="P122">24.11.14</text:p>
          </table:table-cell>
          <table:table-cell table:style-name="Таблица2.A4" table:number-columns-spanned="2" office:value-type="string">
            <text:p text:style-name="P122"/>
          </table:table-cell>
          <table:covered-table-cell/>
          <table:table-cell table:style-name="Таблица2.E6" table:number-columns-spanned="2" office:value-type="float" office:value="45">
            <text:p text:style-name="P122">45</text:p>
          </table:table-cell>
          <table:covered-table-cell/>
          <table:table-cell table:style-name="Таблица2.A2" office:value-type="string">
            <text:p text:style-name="P116"/>
            <text:p text:style-name="P122">56</text:p>
          </table:table-cell>
          <table:table-cell table:style-name="Таблица2.A2" table:number-columns-spanned="2" office:value-type="string">
            <text:p text:style-name="P25">Буквы Э э – е</text:p>
            <text:p text:style-name="P36">Письмо буквы е</text:p>
          </table:table-cell>
          <table:covered-table-cell/>
          <table:table-cell table:style-name="Таблица2.A2" table:number-columns-spanned="6" office:value-type="string">
            <text:p text:style-name="P122">10–11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122"/>
            <text:p text:style-name="P122">8–9</text:p>
          </table:table-cell>
          <table:covered-table-cell/>
        </table:table-row>
        <table:table-row table:style-name="Таблица2.54">
          <table:table-cell table:style-name="Таблица2.A7" office:value-type="date" office:date-value="2014-11-25">
            <text:p text:style-name="P122">25.11.14</text:p>
          </table:table-cell>
          <table:table-cell table:style-name="Таблица2.A4" table:number-columns-spanned="2" office:value-type="string">
            <text:p text:style-name="P122"/>
          </table:table-cell>
          <table:covered-table-cell/>
          <table:table-cell table:style-name="Таблица2.E6" table:number-columns-spanned="2" office:value-type="float" office:value="46">
            <text:p text:style-name="P122">46</text:p>
          </table:table-cell>
          <table:covered-table-cell/>
          <table:table-cell table:style-name="Таблица2.A2" office:value-type="string">
            <text:p text:style-name="P116"/>
            <text:p text:style-name="P122">57</text:p>
          </table:table-cell>
          <table:table-cell table:style-name="Таблица2.A2" table:number-columns-spanned="2" office:value-type="string">
            <text:p text:style-name="P25">Закрепление</text:p>
            <text:p text:style-name="P36">Закрепление</text:p>
          </table:table-cell>
          <table:covered-table-cell/>
          <table:table-cell table:style-name="Таблица2.A2" table:number-columns-spanned="6" office:value-type="string">
            <text:p text:style-name="P122">12–13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122"/>
            <text:p text:style-name="P122">10–11</text:p>
          </table:table-cell>
          <table:covered-table-cell/>
        </table:table-row>
        <table:table-row table:style-name="Таблица2.51">
          <table:table-cell table:style-name="Таблица2.A7" office:value-type="date" office:date-value="2014-11-26">
            <text:p text:style-name="P122">26.11.14</text:p>
          </table:table-cell>
          <table:table-cell table:style-name="Таблица2.A4" table:number-columns-spanned="2" office:value-type="string">
            <text:p text:style-name="P122"/>
          </table:table-cell>
          <table:covered-table-cell/>
          <table:table-cell table:style-name="Таблица2.E6" table:number-columns-spanned="2" office:value-type="float" office:value="47">
            <text:p text:style-name="P122">47</text:p>
          </table:table-cell>
          <table:covered-table-cell/>
          <table:table-cell table:style-name="Таблица2.A2" office:value-type="string">
            <text:p text:style-name="P116"/>
            <text:p text:style-name="P122">58</text:p>
          </table:table-cell>
          <table:table-cell table:style-name="Таблица2.A2" table:number-columns-spanned="2" office:value-type="string">
            <text:p text:style-name="P25">Буквы О о – ё</text:p>
            <text:p text:style-name="P36">Письмо буквы ё</text:p>
          </table:table-cell>
          <table:covered-table-cell/>
          <table:table-cell table:style-name="Таблица2.A2" table:number-columns-spanned="6" office:value-type="string">
            <text:p text:style-name="P122">14–15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122"/>
            <text:p text:style-name="P122">12–13</text:p>
          </table:table-cell>
          <table:covered-table-cell/>
        </table:table-row>
        <table:table-row table:style-name="Таблица2.51">
          <table:table-cell table:style-name="Таблица2.A4" office:value-type="string">
            <text:p text:style-name="P122">27.11.14</text:p>
            <text:p text:style-name="P122"/>
            <text:p text:style-name="P122">28.11.14</text:p>
          </table:table-cell>
          <table:table-cell table:style-name="Таблица2.A4" table:number-columns-spanned="2" office:value-type="string">
            <text:p text:style-name="P122"/>
          </table:table-cell>
          <table:covered-table-cell/>
          <table:table-cell table:style-name="Таблица2.E6" table:number-columns-spanned="2" office:value-type="float" office:value="48">
            <text:p text:style-name="P122">48</text:p>
          </table:table-cell>
          <table:covered-table-cell/>
          <table:table-cell table:style-name="Таблица2.A2" office:value-type="string">
            <text:p text:style-name="P122">59</text:p>
            <text:p text:style-name="P122"/>
            <text:p text:style-name="P122">60</text:p>
          </table:table-cell>
          <table:table-cell table:style-name="Таблица2.A2" table:number-columns-spanned="2" office:value-type="string">
            <text:p text:style-name="P160"><text:span text:style-name="T27">Резервные уроки</text:span><text:span text:style-name="T25"> </text:span><text:span text:style-name="T27">(1</text:span></text:p>
            <text:p text:style-name="P161"><text:s/>ч.)</text:p>
            <text:p text:style-name="P36">Упражнение в чтении и письме.</text:p>
          </table:table-cell>
          <table:covered-table-cell/>
          <table:table-cell table:style-name="Таблица2.A2" table:number-columns-spanned="6" office:value-type="string">
            <text:p text:style-name="P148"><text:span text:style-name="T28">Тренироваться</text:span><text:span text:style-name="T27"> в каллиграфическом письме и выполнении действий при списывании и письме под диктовку.</text:span></text:p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  <table:covered-table-cell/>
        </table:table-row>
        <table:table-row table:style-name="Таблица2.51">
          <table:table-cell table:style-name="Таблица2.A4" office:value-type="string">
            <text:p text:style-name="P122">0112.14</text:p>
          </table:table-cell>
          <table:table-cell table:style-name="Таблица2.A4" table:number-columns-spanned="2" office:value-type="string">
            <text:p text:style-name="P122"/>
          </table:table-cell>
          <table:covered-table-cell/>
          <table:table-cell table:style-name="Таблица2.E6" table:number-columns-spanned="2" office:value-type="float" office:value="1">
            <text:p text:style-name="P122">1</text:p>
          </table:table-cell>
          <table:covered-table-cell/>
          <table:table-cell table:style-name="Таблица2.A2" office:value-type="string">
            <text:p text:style-name="P116"/>
            <text:p text:style-name="P122">1</text:p>
          </table:table-cell>
          <table:table-cell table:style-name="Таблица2.A2" table:number-columns-spanned="2" office:value-type="string">
            <text:p text:style-name="P25">Буквы У у – ю</text:p>
            <text:p text:style-name="P36">Письмо буквы ю</text:p>
          </table:table-cell>
          <table:covered-table-cell/>
          <table:table-cell table:style-name="Таблица2.A2" table:number-columns-spanned="6" office:value-type="string">
            <text:p text:style-name="P131"><text:s text:c="11"/><text:tab/>1<text:tab/>6–17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122"/>
            <text:p text:style-name="P122">14–15</text:p>
          </table:table-cell>
          <table:covered-table-cell/>
        </table:table-row>
        <table:table-row table:style-name="Таблица2.54">
          <table:table-cell table:style-name="Таблица2.A7" office:value-type="date" office:date-value="2014-12-02">
            <text:p text:style-name="P122">02.12.14</text:p>
          </table:table-cell>
          <table:table-cell table:style-name="Таблица2.A4" table:number-columns-spanned="2" office:value-type="string">
            <text:p text:style-name="P122"/>
          </table:table-cell>
          <table:covered-table-cell/>
          <table:table-cell table:style-name="Таблица2.E6" table:number-columns-spanned="2" office:value-type="float" office:value="2">
            <text:p text:style-name="P122">2</text:p>
          </table:table-cell>
          <table:covered-table-cell/>
          <table:table-cell table:style-name="Таблица2.A2" office:value-type="string">
            <text:p text:style-name="P116"/>
            <text:p text:style-name="P122">2</text:p>
          </table:table-cell>
          <table:table-cell table:style-name="Таблица2.A2" table:number-columns-spanned="2" office:value-type="string">
            <text:p text:style-name="P25">Закрепление</text:p>
            <text:p text:style-name="P36">Закрепление</text:p>
          </table:table-cell>
          <table:covered-table-cell/>
          <table:table-cell table:style-name="Таблица2.A2" table:number-columns-spanned="6" office:value-type="string">
            <text:p text:style-name="P122">18–19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122"/>
            <text:p text:style-name="P122">16–17</text:p>
          </table:table-cell>
          <table:covered-table-cell/>
        </table:table-row>
        <table:table-row table:style-name="Таблица2.51">
          <table:table-cell table:style-name="Таблица2.A4" office:value-type="string">
            <text:p text:style-name="P122">03.12.14</text:p>
            <text:p text:style-name="P122"/>
            <text:p text:style-name="P122"/>
            <text:p text:style-name="P122"/>
          </table:table-cell>
          <table:table-cell table:style-name="Таблица2.A4" table:number-columns-spanned="2" office:value-type="string">
            <text:p text:style-name="P122"/>
          </table:table-cell>
          <table:covered-table-cell/>
          <table:table-cell table:style-name="Таблица2.E6" table:number-columns-spanned="2" office:value-type="float" office:value="3">
            <text:p text:style-name="P122">3</text:p>
          </table:table-cell>
          <table:covered-table-cell/>
          <table:table-cell table:style-name="Таблица2.A2" office:value-type="string">
            <text:p text:style-name="P116"/>
            <text:p text:style-name="P122">3</text:p>
            <text:p text:style-name="P122"/>
            <text:p text:style-name="P122"/>
          </table:table-cell>
          <table:table-cell table:style-name="Таблица2.A2" table:number-columns-spanned="2" office:value-type="string">
            <text:p text:style-name="P25">Буква ь</text:p>
            <text:p text:style-name="P36">Письмо буквы ь </text:p>
            <text:p text:style-name="P36"/>
            <text:p text:style-name="P36"/>
          </table:table-cell>
          <table:covered-table-cell/>
          <table:table-cell table:style-name="Таблица2.A2" table:number-columns-spanned="6" office:value-type="string">
            <text:p text:style-name="P122">20–21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122"/>
            <text:p text:style-name="P122">18–19</text:p>
          </table:table-cell>
          <table:covered-table-cell/>
        </table:table-row>
        <table:table-row table:style-name="Таблица2.51">
          <table:table-cell table:style-name="Таблица2.A4" office:value-type="string">
            <text:p text:style-name="P122">04.12.14</text:p>
            <text:p text:style-name="P122"/>
            <text:p text:style-name="P122">05.12.14</text:p>
          </table:table-cell>
          <table:table-cell table:style-name="Таблица2.A4" table:number-columns-spanned="2" office:value-type="string">
            <text:p text:style-name="P122"/>
          </table:table-cell>
          <table:covered-table-cell/>
          <table:table-cell table:style-name="Таблица2.E6" table:number-columns-spanned="2" office:value-type="float" office:value="4">
            <text:p text:style-name="P122">4</text:p>
          </table:table-cell>
          <table:covered-table-cell/>
          <table:table-cell table:style-name="Таблица2.A2" office:value-type="string">
            <text:p text:style-name="P116"/>
            <text:p text:style-name="P122">5</text:p>
          </table:table-cell>
          <table:table-cell table:style-name="Таблица2.A2" table:number-columns-spanned="2" office:value-type="string">
            <text:p text:style-name="P25">Закрепление</text:p>
            <text:p text:style-name="P36">Закрепление</text:p>
            <text:p text:style-name="P36">Закрепление написания изученных букв</text:p>
          </table:table-cell>
          <table:covered-table-cell/>
          <table:table-cell table:style-name="Таблица2.A2" table:number-columns-spanned="6" office:value-type="string">
            <text:p text:style-name="P122">22–23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122"/>
            <text:p text:style-name="P122">20–21</text:p>
          </table:table-cell>
          <table:table-cell office:value-type="string">
            <text:p text:style-name="Standard"/>
          </table:table-cell>
        </table:table-row>
        <table:table-row table:style-name="Таблица2.61">
          <table:table-cell table:style-name="Таблица2.A7" office:value-type="date" office:date-value="2014-12-08">
            <text:p text:style-name="P122">08.12.14</text:p>
          </table:table-cell>
          <table:table-cell table:style-name="Таблица2.A4" table:number-columns-spanned="2" office:value-type="string">
            <text:p text:style-name="P122"/>
          </table:table-cell>
          <table:covered-table-cell/>
          <table:table-cell table:style-name="Таблица2.E6" table:number-columns-spanned="2" office:value-type="float" office:value="5">
            <text:p text:style-name="P122">5</text:p>
          </table:table-cell>
          <table:covered-table-cell/>
          <table:table-cell table:style-name="Таблица2.A2" office:value-type="string">
            <text:p text:style-name="P116"/>
            <text:p text:style-name="P116"/>
            <text:p text:style-name="P122">6</text:p>
          </table:table-cell>
          <table:table-cell table:style-name="Таблица2.A2" table:number-columns-spanned="2" office:value-type="string">
            <text:p text:style-name="P25">«Опасности письма» на месте безударных гласных</text:p>
            <text:p text:style-name="P36">«Опасности письма» на месте безударных гласных</text:p>
          </table:table-cell>
          <table:covered-table-cell/>
          <table:table-cell table:style-name="Таблица2.A2" table:number-columns-spanned="6" office:value-type="string">
            <text:p text:style-name="P126">26–27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122"/>
            <text:p text:style-name="P122"/>
            <text:p text:style-name="P122">22–23</text:p>
          </table:table-cell>
          <table:table-cell table:style-name="Таблица2.A2" table:number-rows-spanned="2" office:value-type="string">
            <text:p text:style-name="P150"><text:span text:style-name="T24">Участвовать </text:span><text:span text:style-name="T25">в коллективной беседе</text:span><text:span text:style-name="T24"> </text:span><text:span text:style-name="T25">по иллюстрации к сказке.</text:span><text:span text:style-name="T24"> </text:span><text:span text:style-name="T24">Анализировать </text:span><text:span text:style-name="T25">звуковой состав слов-омонимов, <text:s/></text:span><text:span text:style-name="T24">моделировать</text:span><text:span text:style-name="T25"> его, </text:span><text:span text:style-name="T24">сравнивать</text:span><text:span text:style-name="T25"> модели. С помощью учителя </text:span><text:span text:style-name="T24">обозначать</text:span><text:span text:style-name="T25"> звуки буквами. </text:span><text:span text:style-name="T24">Сравнивать</text:span><text:span text:style-name="T25"> безударные гласные звуки и буквы на их месте, </text:span><text:span text:style-name="T24">моделировать</text:span><text:span text:style-name="T25"> результаты наблюдений; </text:span><text:span text:style-name="T24">делать вывод</text:span><text:span text:style-name="T25"> о наличии «опасности письма» на месте безударных гласных. </text:span><text:span text:style-name="T24">Моделировать </text:span><text:span text:style-name="T25">вывод в сводной таблице «Опасные при письме места».</text:span><text:span text:style-name="T24"> Читать </text:span><text:span text:style-name="T25">слова, </text:span><text:span text:style-name="T24">сравнивать</text:span><text:span text:style-name="T25"> звуки и буквы безударных гласных, </text:span><text:span text:style-name="T24">проверять </text:span><text:span text:style-name="T25">правильность сделанного вывода. </text:span><text:soft-page-break/><text:span text:style-name="T25">Словесно </text:span><text:span text:style-name="T24">оформлять</text:span><text:span text:style-name="T25"> </text:span><text:span text:style-name="T24">вывод</text:span><text:span text:style-name="T25">, представленный в модели. </text:span><text:span text:style-name="T24">Понимать</text:span><text:span text:style-name="T25"> и </text:span><text:span text:style-name="T24">выполнять</text:span><text:span text:style-name="T25"> задания, предъявленные в модельном виде.</text:span></text:p>
            <text:p text:style-name="P121"/>
            <text:p text:style-name="P148"><text:span text:style-name="T28">Наблюдать</text:span><text:span text:style-name="T27"> за обозначением безударных гласных звуков буквами, </text:span><text:span text:style-name="T28">формулировать</text:span><text:span text:style-name="T27"> с помощью учителя </text:span><text:span text:style-name="T28">вывод</text:span><text:span text:style-name="T27"> о «недоверии» этим звукам при письме.</text:span><text:span text:style-name="T28"> Определять <text:s/></text:span><text:span text:style-name="T27">по напечатанному слову нужную букву и </text:span><text:span text:style-name="T28">вписывать</text:span><text:span text:style-name="T27"> её. По освоенному признаку </text:span><text:span text:style-name="T28">обнаруживать </text:span><text:span text:style-name="T27">опасные места в</text:span><text:span text:style-name="T28"> </text:span><text:span text:style-name="T27">напечатанных</text:span><text:span text:style-name="T28"> </text:span><text:span text:style-name="T27">словах. </text:span><text:span text:style-name="T28">Осознавать</text:span><text:span text:style-name="T27"> порядок действий при списывании, </text:span><text:span text:style-name="T28">выполнять</text:span><text:span text:style-name="T27"> его. </text:span><text:span text:style-name="T28">Писать</text:span><text:span text:style-name="T27"> под диктовку, действуя по плану; </text:span><text:span text:style-name="T28">проверять</text:span><text:span text:style-name="T27"> написанное. </text:span></text:p>
          </table:table-cell>
        </table:table-row>
        <table:table-row table:style-name="Таблица2.51">
          <table:table-cell table:style-name="Таблица2.A7" office:value-type="date" office:date-value="2014-12-09">
            <text:p text:style-name="P122">09.12.14</text:p>
          </table:table-cell>
          <table:table-cell table:style-name="Таблица2.A4" table:number-columns-spanned="2" office:value-type="string">
            <text:p text:style-name="P122"/>
          </table:table-cell>
          <table:covered-table-cell/>
          <table:table-cell table:style-name="Таблица2.E6" table:number-columns-spanned="2" office:value-type="float" office:value="6">
            <text:p text:style-name="P122">6</text:p>
          </table:table-cell>
          <table:covered-table-cell/>
          <table:table-cell table:style-name="Таблица2.A2" office:value-type="string">
            <text:p text:style-name="P116"/>
            <text:p text:style-name="P122">7</text:p>
          </table:table-cell>
          <table:table-cell table:style-name="Таблица2.A2" table:number-columns-spanned="2" office:value-type="string">
            <text:p text:style-name="P25">Закрепление</text:p>
            <text:p text:style-name="P40">Закрепление<text:tab/></text:p>
          </table:table-cell>
          <table:covered-table-cell/>
          <table:table-cell table:style-name="Таблица2.A2" table:number-columns-spanned="6" office:value-type="string">
            <text:p text:style-name="P122">28–29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122"/>
            <text:p text:style-name="P122">24–25</text:p>
          </table:table-cell>
          <table:covered-table-cell/>
        </table:table-row>
        <table:table-row table:style-name="Таблица2.63">
          <table:table-cell table:style-name="Таблица2.A4" office:value-type="string">
            <text:p text:style-name="P122"/>
            <text:p text:style-name="P122">10.12.14</text:p>
            <text:p text:style-name="P122"/>
            <text:p text:style-name="P122"/>
            <text:p text:style-name="P122"/>
          </table:table-cell>
          <table:table-cell table:style-name="Таблица2.A4" table:number-columns-spanned="2" office:value-type="string">
            <text:p text:style-name="P122"/>
          </table:table-cell>
          <table:covered-table-cell/>
          <table:table-cell table:style-name="Таблица2.A2" table:number-columns-spanned="2" office:value-type="string">
            <text:p text:style-name="P122"/>
            <text:p text:style-name="P122">7</text:p>
          </table:table-cell>
          <table:covered-table-cell/>
          <table:table-cell table:style-name="Таблица2.A2" office:value-type="string">
            <text:p text:style-name="P116"/>
            <text:p text:style-name="P116"/>
            <text:p text:style-name="P116"/>
            <text:p text:style-name="P116"/>
            <text:p text:style-name="P122">8</text:p>
          </table:table-cell>
          <table:table-cell table:style-name="Таблица2.A2" table:number-columns-spanned="2" office:value-type="string">
            <text:p text:style-name="P25">Буква й и обобщение: непарные по глухости-звонкости согласные звуки и их буквы</text:p>
            <text:p text:style-name="P25"/>
            <text:p text:style-name="P25">Буквы Й й</text:p>
            <text:p text:style-name="P36">Письмо букв й Й</text:p>
          </table:table-cell>
          <table:covered-table-cell/>
          <table:table-cell table:style-name="Таблица2.A2" table:number-columns-spanned="6" office:value-type="string">
            <text:p text:style-name="P23"/>
            <text:p text:style-name="P23"/>
            <text:p text:style-name="P23"/>
            <text:p text:style-name="P23">30–31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122"/>
            <text:p text:style-name="P122"/>
            <text:p text:style-name="P122"/>
            <text:p text:style-name="P122"/>
            <text:p text:style-name="P122">26–27</text:p>
          </table:table-cell>
          <table:table-cell table:style-name="Таблица2.A2" table:number-rows-spanned="2" office:value-type="string">
            <text:p text:style-name="P148"><text:span text:style-name="T24">Анализироват</text:span><text:span text:style-name="T25">ь звуковой состав слов, </text:span><text:span text:style-name="T24">выделять </text:span><text:span text:style-name="T25">звук </text:span><text:span text:style-name="T25">[й</text:span><text:span text:style-name="T37">,</text:span><text:span text:style-name="T25">], </text:span><text:span text:style-name="T24">определять</text:span><text:span text:style-name="T25"> его место в слове и </text:span><text:span text:style-name="T24">обозначать</text:span><text:span text:style-name="T25"> буквой «й». </text:span><text:span text:style-name="T24">Читать</text:span><text:span text:style-name="T25"> слова с буквой «й», </text:span><text:span text:style-name="T24">сравнивать</text:span><text:span text:style-name="T25"> их по значению, </text:span><text:span text:style-name="T24">выявлять</text:span><text:span text:style-name="T25"> противоположные по смыслу, </text:span><text:span text:style-name="T24">устанавливать</text:span><text:span text:style-name="T25"> родственные связи слов. </text:span><text:span text:style-name="T24">Делать обобщение</text:span><text:span text:style-name="T25"> о буквах непарных звонких согласных звуков. </text:span><text:span text:style-name="T24">Понимать </text:span><text:span text:style-name="T25">классификацию букв, представленную в модели <text:s/>(ленте букв); </text:span><text:span text:style-name="T24">строить</text:span><text:span text:style-name="T25"> на основе модели </text:span><text:span text:style-name="T24">сообщение</text:span><text:span text:style-name="T25"> о буквах. </text:span><text:span text:style-name="T24">Различать</text:span><text:span text:style-name="T25"> изученные и неизученные буквы. </text:span><text:soft-page-break/><text:span text:style-name="T24">Контролировать</text:span><text:span text:style-name="T25"> правильность и беглость чтения слов. </text:span><text:span text:style-name="T24">Готовиться</text:span><text:span text:style-name="T25"> к чтению текстов, </text:span><text:span text:style-name="T24">читать</text:span><text:span text:style-name="T25">, </text:span><text:span text:style-name="T24">понимать</text:span><text:span text:style-name="T25"> их содержание.</text:span></text:p>
            <text:p text:style-name="P119"/>
            <text:p text:style-name="P148"><text:span text:style-name="T28">Наблюдать</text:span><text:span text:style-name="T27"> за обозначением звука [й</text:span><text:span text:style-name="T38">,</text:span><text:span text:style-name="T27">] буквой й. </text:span><text:span text:style-name="T28">Анализировать</text:span><text:span text:style-name="T27"> начертание буквы, </text:span><text:span text:style-name="T28">сравнивать </text:span><text:span text:style-name="T27">её с другими изученными буквами. Самостоятельно </text:span><text:span text:style-name="T28">писать </text:span><text:span text:style-name="T27">слова с изученной буквой. </text:span><text:span text:style-name="T28">Понимать</text:span><text:span text:style-name="T27"> и</text:span><text:span text:style-name="T28"> выполнять </text:span><text:span text:style-name="T27">задания, представленные графически. </text:span><text:span text:style-name="T28">Контролировать</text:span><text:span text:style-name="T27"> процесс письма и </text:span><text:span text:style-name="T28"><text:s/>оценивать </text:span><text:span text:style-name="T27">свою работу.</text:span></text:p>
          </table:table-cell>
        </table:table-row>
        <table:table-row table:style-name="Таблица2.64">
          <table:table-cell table:style-name="Таблица2.A4" office:value-type="string">
            <text:p text:style-name="P122">11.12.14</text:p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>12.12.14</text:p>
          </table:table-cell>
          <table:table-cell table:style-name="Таблица2.A4" table:number-columns-spanned="2" office:value-type="string">
            <text:p text:style-name="P122"/>
          </table:table-cell>
          <table:covered-table-cell/>
          <table:table-cell table:style-name="Таблица2.A2" table:number-columns-spanned="2" office:value-type="string">
            <text:p text:style-name="P122"/>
            <text:p text:style-name="P122">8</text:p>
          </table:table-cell>
          <table:covered-table-cell/>
          <table:table-cell table:style-name="Таблица2.A2" office:value-type="string">
            <text:p text:style-name="P116"/>
            <text:p text:style-name="P122"/>
            <text:p text:style-name="P122"/>
            <text:p text:style-name="P122">9</text:p>
            <text:p text:style-name="P122"/>
            <text:p text:style-name="P122"/>
            <text:p text:style-name="P122"/>
            <text:p text:style-name="P122">10</text:p>
          </table:table-cell>
          <table:table-cell table:style-name="Таблица2.A2" table:number-columns-spanned="2" office:value-type="string">
            <text:p text:style-name="P25">Закрепление и обобщение о непарных по глухости-звонкости согласных звуках и их буквах</text:p>
            <text:p text:style-name="P36">Закрепление и обобщение</text:p>
            <text:p text:style-name="P36"/>
            <text:p text:style-name="P36"/>
            <text:p text:style-name="P36"/>
            <text:p text:style-name="P36">Закрепление и обобщение</text:p>
          </table:table-cell>
          <table:covered-table-cell/>
          <table:table-cell table:style-name="Таблица2.A2" table:number-columns-spanned="6" office:value-type="string">
            <text:p text:style-name="P122">32–33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122"/>
            <text:p text:style-name="P122"/>
            <text:p text:style-name="P122"/>
            <text:p text:style-name="P122">28–29</text:p>
          </table:table-cell>
          <table:covered-table-cell/>
        </table:table-row>
        <table:table-row table:style-name="Таблица2.54">
          <table:table-cell table:style-name="Таблица2.A4" office:value-type="string">
            <text:p text:style-name="P122"/>
            <text:p text:style-name="P122"/>
            <text:p text:style-name="P122"/>
            <text:p text:style-name="P122"/>
            <text:p text:style-name="P122">15.12</text:p>
          </table:table-cell>
          <table:table-cell table:style-name="Таблица2.A4" table:number-columns-spanned="2" office:value-type="string">
            <text:p text:style-name="P122"/>
          </table:table-cell>
          <table:covered-table-cell/>
          <table:table-cell table:style-name="Таблица2.A2" table:number-columns-spanned="2" office:value-type="string">
            <text:p text:style-name="P122"/>
            <text:p text:style-name="P122">9</text:p>
          </table:table-cell>
          <table:covered-table-cell/>
          <table:table-cell table:style-name="Таблица2.A2" office:value-type="string">
            <text:p text:style-name="P122"/>
            <text:p text:style-name="P122"/>
            <text:p text:style-name="P122"/>
            <text:p text:style-name="P122"/>
            <text:p text:style-name="P122"/>
            <text:p text:style-name="P122">11</text:p>
          </table:table-cell>
          <table:table-cell table:style-name="Таблица2.A2" table:number-columns-spanned="2" office:value-type="string">
            <text:p text:style-name="P11"><text:span text:style-name="T19">Буквы парных по глухости-звонкости согласных звуков: З з – С с, <text:s/>Б б – П п, <text:s/></text:span><text:span text:style-name="T19">Г г – К к, <text:s/>Д д – Т т, <text:s/>В в – Ф ф, <text:s/>Ж ж – Ш ш</text:span></text:p>
            <text:p text:style-name="P25"/>
            <text:p text:style-name="P25">Буквы З з – С с</text:p>
            <text:p text:style-name="P36">Письмо букв з З</text:p>
          </table:table-cell>
          <table:covered-table-cell/>
          <table:table-cell table:style-name="Таблица2.A2" table:number-columns-spanned="6" office:value-type="string">
            <text:p text:style-name="P116"/>
            <text:p text:style-name="P116"/>
            <text:p text:style-name="P116"/>
            <text:p text:style-name="P116"/>
            <text:p text:style-name="P23">34–35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122"/>
            <text:p text:style-name="P122"/>
            <text:p text:style-name="P122"/>
            <text:p text:style-name="P122"/>
            <text:p text:style-name="P122"/>
            <text:p text:style-name="P122">30–31</text:p>
          </table:table-cell>
          <table:table-cell table:style-name="Таблица2.A2" table:number-rows-spanned="6" office:value-type="string">
            <text:p text:style-name="P133"/>
            <text:p text:style-name="P133"/>
            <text:p text:style-name="P133"/>
            <text:p text:style-name="P133"/>
            <text:p text:style-name="P148"><text:span text:style-name="T24">Систематизировать </text:span><text:span text:style-name="T25">(на </text:span><text:span text:style-name="T25">основе модели) информацию о буквах и обозначаемых </text:span><text:span text:style-name="T25">ими звуках.</text:span><text:span text:style-name="T24"> Анализировать </text:span><text:span text:style-name="T25">звуковой состав </text:span><text:span text:style-name="T24">слов. Сравнивать</text:span><text:span text:style-name="T25"> пары согласных звуков, выделять парные по глухости-звонкости, </text:span><text:span text:style-name="T24">осознавать </text:span><text:span text:style-name="T25">понятие «парные» звуки, </text:span><text:span text:style-name="T24">опознавать</text:span><text:span text:style-name="T25"> их буквы, </text:span><text:span text:style-name="T24">выявлять</text:span><text:span text:style-name="T25"> неизученные, понимать учебную задачу урока. </text:span><text:span text:style-name="T24">Классифицировать, группировать</text:span><text:span text:style-name="T25"> буквы парных или непарных по глухости-звонкости согласных. </text:span><text:span text:style-name="T24">Читать</text:span><text:span text:style-name="T25"> слова с изученными буквами, </text:span><text:span text:style-name="T24">выявлять</text:span><text:span text:style-name="T25"> те, значение которых не совсем понятно, </text:span><text:soft-page-break/><text:span text:style-name="T24">формулировать </text:span><text:span text:style-name="T25">вопросы о них, </text:span><text:span text:style-name="T24">находить</text:span><text:span text:style-name="T25"> </text:span><text:span text:style-name="T24">информацию</text:span><text:span text:style-name="T25"> на страницах букваря. Правильно </text:span><text:span text:style-name="T24">произносить</text:span><text:span text:style-name="T25">, </text:span><text:span text:style-name="T24">составлять</text:span><text:span text:style-name="T25">, </text:span><text:span text:style-name="T24">преобразовывать</text:span><text:span text:style-name="T25"> слова, в том числе путём замены одной буквы; </text:span><text:span text:style-name="T24">понимать</text:span><text:span text:style-name="T25"> смыслоразличительную роль звука и буквы на его месте. </text:span><text:span text:style-name="T24">Группировать</text:span><text:span text:style-name="T25"> слова по различным признакам. </text:span><text:span text:style-name="T24">Понимать</text:span><text:span text:style-name="T25"> задания, представленные схематически, и </text:span><text:span text:style-name="T24">выполнять</text:span><text:span text:style-name="T25"> их. </text:span><text:span text:style-name="T24">Конструировать</text:span><text:span text:style-name="T25"> предложения, </text:span><text:span text:style-name="T24">выбирать</text:span><text:span text:style-name="T25"> для </text:span><text:span text:style-name="T25">них слова. </text:span><text:span text:style-name="T24">Понимать</text:span><text:span text:style-name="T25"> тему текста (без терминов) и </text:span><text:span text:style-name="T24">отражать</text:span><text:span text:style-name="T25"> её в заголовке; </text:span><text:span text:style-name="T24">находить</text:span><text:span text:style-name="T25"> в тексте предложения с главной мыслью. Самостоятельно </text:span><text:span text:style-name="T24">готовиться</text:span><text:span text:style-name="T25"> к чтению, </text:span><text:span text:style-name="T24">делить</text:span><text:span text:style-name="T25"> для этого трудные </text:span><text:span text:style-name="T25">слова на слоги, использовать другие способы помощи. </text:span><text:span text:style-name="T24">Отвечать</text:span><text:span text:style-name="T25"> </text:span><text:span text:style-name="T24">на вопросы</text:span><text:span text:style-name="T25"> после текста, </text:span><text:span text:style-name="T24">контролировать</text:span><text:span text:style-name="T25"> понимание читаемого. </text:span><text:span text:style-name="T24">Обнаруживать</text:span><text:span text:style-name="T25"> в текстах «опасные места», </text:span><text:span text:style-name="T24">сравнивать</text:span><text:span text:style-name="T25"> буквы безударных гласных, </text:span><text:span text:style-name="T24">осознавать</text:span><text:span text:style-name="T25"> смысл понятия «опасное при письме место». </text:span><text:span text:style-name="T24">Контролировать</text:span><text:span text:style-name="T25"> и </text:span><text:span text:style-name="T24">оценивать</text:span><text:span text:style-name="T25"> правильность и беглость своего чтения, </text:span><text:span text:style-name="T24">наблюдать</text:span><text:span text:style-name="T25"> за нормами культуры речи, </text:span><text:span text:style-name="T24">соблюдать</text:span><text:span text:style-name="T25"> их. </text:span><text:span text:style-name="T24">Обобщать</text:span><text:span text:style-name="T25"> сведения о буквах на основе модели, </text:span><text:span text:style-name="T24">формулировать</text:span><text:span text:style-name="T25"> их. </text:span><text:span text:style-name="T24">Выполнять</text:span><text:span text:style-name="T25"> </text:span><text:span text:style-name="T24">правила</text:span><text:span text:style-name="T25"> </text:span><text:soft-page-break/><text:span text:style-name="T25">общения на уроке.</text:span></text:p>
            <text:p text:style-name="P119"/>
            <text:p text:style-name="P11"><text:span text:style-name="T33">Анализировать </text:span><text:span text:style-name="T32">новые буквы с точки зрения составляющих их элементов, </text:span><text:span text:style-name="T33">выделять</text:span><text:span text:style-name="T32"> и </text:span><text:span text:style-name="T33">называть</text:span><text:span text:style-name="T32"> эти элементы. </text:span><text:span text:style-name="T33">Определять </text:span><text:span text:style-name="T32">начало письма букв и </text:span><text:span text:style-name="T33">выполнять </text:span><text:span text:style-name="T32">необходимые при письме действия. </text:span><text:span text:style-name="T33">Регулировать </text:span><text:span text:style-name="T32">процесс письма, и </text:span><text:span text:style-name="T33">оценивать</text:span><text:span text:style-name="T32"> результат. </text:span><text:span text:style-name="T33">Списывать</text:span><text:span text:style-name="T32"> и </text:span><text:span text:style-name="T33">писать</text:span><text:span text:style-name="T32"> под диктовку в соответствии с памятками, </text:span><text:span text:style-name="T33">регулировать</text:span><text:span text:style-name="T32"> свои </text:span><text:span text:style-name="T32">действия, в том числе </text:span><text:span text:style-name="T33">проверять</text:span><text:span text:style-name="T32"> написанное.</text:span></text:p>
          </table:table-cell>
        </table:table-row>
        <table:table-row table:style-name="Таблица2.1">
          <table:table-cell table:style-name="Таблица2.A7" office:value-type="date" office:date-value="2014-12-16">
            <text:p text:style-name="P122">16.12.14</text:p>
          </table:table-cell>
          <table:table-cell table:style-name="Таблица2.A4" table:number-columns-spanned="2" office:value-type="string">
            <text:p text:style-name="P122"/>
          </table:table-cell>
          <table:covered-table-cell/>
          <table:table-cell table:style-name="Таблица2.E6" table:number-columns-spanned="2" office:value-type="float" office:value="10">
            <text:p text:style-name="P122">10</text:p>
          </table:table-cell>
          <table:covered-table-cell/>
          <table:table-cell table:style-name="Таблица2.A2" office:value-type="string">
            <text:p text:style-name="P122"/>
            <text:p text:style-name="P122">12</text:p>
          </table:table-cell>
          <table:table-cell table:style-name="Таблица2.A2" table:number-columns-spanned="2" office:value-type="string">
            <text:p text:style-name="P25">Буквы Б б – П п</text:p>
            <text:p text:style-name="P36">Письмо букв б Б</text:p>
          </table:table-cell>
          <table:covered-table-cell/>
          <table:table-cell table:style-name="Таблица2.A2" table:number-columns-spanned="6" office:value-type="string">
            <text:p text:style-name="P23">36–37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122"/>
            <text:p text:style-name="P122">32–33</text:p>
          </table:table-cell>
          <table:covered-table-cell/>
        </table:table-row>
        <table:table-row table:style-name="Таблица2.1">
          <table:table-cell table:style-name="Таблица2.A7" office:value-type="date" office:date-value="2014-12-17">
            <text:p text:style-name="P122">17.12.14</text:p>
          </table:table-cell>
          <table:table-cell table:style-name="Таблица2.A4" table:number-columns-spanned="2" office:value-type="string">
            <text:p text:style-name="P122"/>
          </table:table-cell>
          <table:covered-table-cell/>
          <table:table-cell table:style-name="Таблица2.E6" table:number-columns-spanned="2" office:value-type="float" office:value="11">
            <text:p text:style-name="P122">11</text:p>
          </table:table-cell>
          <table:covered-table-cell/>
          <table:table-cell table:style-name="Таблица2.A2" office:value-type="string">
            <text:p text:style-name="P122"/>
            <text:p text:style-name="P122">13</text:p>
          </table:table-cell>
          <table:table-cell table:style-name="Таблица2.A2" table:number-columns-spanned="2" office:value-type="string">
            <text:p text:style-name="P25">Закрепление</text:p>
            <text:p text:style-name="P36">Закрепление</text:p>
          </table:table-cell>
          <table:covered-table-cell/>
          <table:table-cell table:style-name="Таблица2.A2" table:number-columns-spanned="6" office:value-type="string">
            <text:p text:style-name="P23">38–39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122"/>
            <text:p text:style-name="P122">34–35</text:p>
          </table:table-cell>
          <table:covered-table-cell/>
        </table:table-row>
        <table:table-row table:style-name="Таблица2.1">
          <table:table-cell table:style-name="Таблица2.A4" office:value-type="string">
            <text:p text:style-name="P122">18.12.14</text:p>
            <text:p text:style-name="P122"/>
            <text:p text:style-name="P122">19.12.14</text:p>
            <text:p text:style-name="P122"/>
          </table:table-cell>
          <table:table-cell table:style-name="Таблица2.A4" table:number-columns-spanned="2" office:value-type="string">
            <text:p text:style-name="P122"/>
          </table:table-cell>
          <table:covered-table-cell/>
          <table:table-cell table:style-name="Таблица2.E6" table:number-columns-spanned="2" office:value-type="float" office:value="12">
            <text:p text:style-name="P122">12</text:p>
          </table:table-cell>
          <table:covered-table-cell/>
          <table:table-cell table:style-name="Таблица2.A2" office:value-type="string">
            <text:p text:style-name="P116"/>
            <text:p text:style-name="P122">14</text:p>
            <text:p text:style-name="P122">15</text:p>
          </table:table-cell>
          <table:table-cell table:style-name="Таблица2.A2" table:number-columns-spanned="2" office:value-type="string">
            <text:p text:style-name="P25">Буквы Г г – К к</text:p>
            <text:p text:style-name="P36">Письмо букв г Г</text:p>
            <text:p text:style-name="P36">Закрепление письма буквы г,Г</text:p>
          </table:table-cell>
          <table:covered-table-cell/>
          <table:table-cell table:style-name="Таблица2.A2" table:number-columns-spanned="6" office:value-type="string">
            <text:p text:style-name="P23">40–41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122"/>
            <text:p text:style-name="P122">36–37</text:p>
          </table:table-cell>
          <table:covered-table-cell/>
        </table:table-row>
        <table:table-row table:style-name="Таблица2.1">
          <table:table-cell table:style-name="Таблица2.A7" office:value-type="date" office:date-value="2014-12-22">
            <text:p text:style-name="P122">22.12.14</text:p>
          </table:table-cell>
          <table:table-cell table:style-name="Таблица2.A4" table:number-columns-spanned="2" office:value-type="string">
            <text:p text:style-name="P122"/>
          </table:table-cell>
          <table:covered-table-cell/>
          <table:table-cell table:style-name="Таблица2.E6" table:number-columns-spanned="2" office:value-type="float" office:value="13">
            <text:p text:style-name="P122">13</text:p>
          </table:table-cell>
          <table:covered-table-cell/>
          <table:table-cell table:style-name="Таблица2.A2" office:value-type="string">
            <text:p text:style-name="P116"/>
            <text:p text:style-name="P122">16</text:p>
          </table:table-cell>
          <table:table-cell table:style-name="Таблица2.A2" table:number-columns-spanned="2" office:value-type="string">
            <text:p text:style-name="P25">Буквы Д д – Т т</text:p>
            <text:p text:style-name="P36">Письмо букв д Д</text:p>
          </table:table-cell>
          <table:covered-table-cell/>
          <table:table-cell table:style-name="Таблица2.A2" table:number-columns-spanned="6" office:value-type="string">
            <text:p text:style-name="P23">44–45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122"/>
            <text:p text:style-name="P122">38–39</text:p>
          </table:table-cell>
          <table:covered-table-cell/>
        </table:table-row>
        <table:table-row table:style-name="Таблица2.1">
          <table:table-cell table:style-name="Таблица2.A7" office:value-type="date" office:date-value="2014-12-23">
            <text:p text:style-name="P122">23.12.14</text:p>
          </table:table-cell>
          <table:table-cell table:style-name="Таблица2.A4" table:number-columns-spanned="2" office:value-type="string">
            <text:p text:style-name="P122"/>
          </table:table-cell>
          <table:covered-table-cell/>
          <table:table-cell table:style-name="Таблица2.E6" table:number-columns-spanned="2" office:value-type="float" office:value="14">
            <text:p text:style-name="P122">14</text:p>
          </table:table-cell>
          <table:covered-table-cell/>
          <table:table-cell table:style-name="Таблица2.A2" office:value-type="string">
            <text:p text:style-name="P116"/>
            <text:p text:style-name="P122">17</text:p>
          </table:table-cell>
          <table:table-cell table:style-name="Таблица2.A2" table:number-columns-spanned="2" office:value-type="string">
            <text:p text:style-name="P25">Закрепление</text:p>
            <text:p text:style-name="P36">Закрепление</text:p>
          </table:table-cell>
          <table:covered-table-cell/>
          <table:table-cell table:style-name="Таблица2.A2" table:number-columns-spanned="6" office:value-type="string">
            <text:p text:style-name="P23">44–45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122"/>
            <text:p text:style-name="P122">40–41</text:p>
          </table:table-cell>
          <table:covered-table-cell/>
        </table:table-row>
        <table:table-row table:style-name="Таблица2.1">
          <table:table-cell table:style-name="Таблица2.A7" office:value-type="date" office:date-value="2014-12-24">
            <text:p text:style-name="P122">24.12.14</text:p>
          </table:table-cell>
          <table:table-cell table:style-name="Таблица2.A4" table:number-columns-spanned="2" office:value-type="string">
            <text:p text:style-name="P122"/>
          </table:table-cell>
          <table:covered-table-cell/>
          <table:table-cell table:style-name="Таблица2.E6" table:number-columns-spanned="2" office:value-type="float" office:value="15">
            <text:p text:style-name="P122">15</text:p>
          </table:table-cell>
          <table:covered-table-cell/>
          <table:table-cell table:style-name="Таблица2.A2" office:value-type="string">
            <text:p text:style-name="P116"/>
            <text:p text:style-name="P116"/>
            <text:p text:style-name="P116"/>
            <text:p text:style-name="P122">18</text:p>
          </table:table-cell>
          <table:table-cell table:style-name="Таблица2.A2" table:number-columns-spanned="2" office:value-type="string">
            <text:p text:style-name="P25">«Опасности письма» на месте парных по глухости-звонкости согласных (на конце слова)</text:p>
            <text:p text:style-name="P11"><text:span text:style-name="T18">«</text:span><text:span text:style-name="T32">Опасности письма» на месте парных по глухости-звонкости согласных (на конце слова)</text:span></text:p>
          </table:table-cell>
          <table:covered-table-cell/>
          <table:table-cell table:style-name="Таблица2.A2" table:number-columns-spanned="6" office:value-type="string">
            <text:p text:style-name="P23">48–49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122"/>
            <text:p text:style-name="P122"/>
            <text:p text:style-name="P122"/>
            <text:p text:style-name="P122">42–43</text:p>
          </table:table-cell>
          <table:table-cell table:style-name="Таблица2.A2" office:value-type="string">
            <text:p text:style-name="P148"><text:span text:style-name="T24">Слушать </text:span><text:span text:style-name="T25">орфоэпическое чтение, </text:span><text:span text:style-name="T24">выделять</text:span><text:span text:style-name="T25"> и </text:span><text:span text:style-name="T24">называть </text:span><text:span text:style-name="T25">гласные звуки. </text:span><text:span text:style-name="T24">Сравнивать</text:span><text:span text:style-name="T25"> два вида чтения: «как написано», «как говорим», </text:span><text:span text:style-name="T24">выявлять</text:span><text:span text:style-name="T25"> случаи совпадения и </text:span><text:span text:style-name="T25">различия звуков и букв. </text:span><text:span text:style-name="T24">Проводить</text:span><text:span text:style-name="T25"> аналогию с </text:span><text:span text:style-name="T25">согласными звуками и их буквами. </text:span><text:span text:style-name="T24">Выделять</text:span><text:span text:style-name="T25"> и </text:span><text:span text:style-name="T24">сравнивать</text:span><text:span text:style-name="T25"> согласные звуки, парные по глухости-звонкости, на конце слова; </text:span><text:span text:style-name="T24">сравнивать</text:span><text:span text:style-name="T25"> буквы на их месте; </text:span><text:span text:style-name="T24">моделировать</text:span><text:span text:style-name="T25"> результаты наблюдений; </text:span><text:span text:style-name="T24">делать вывод</text:span><text:span text:style-name="T25"> о наличии «опасности письма» на месте парных по глухости-звонкости согласных на конце слова. </text:span><text:span text:style-name="T24">Дополнять</text:span><text:span text:style-name="T25"> информацию в таблице, </text:span><text:span text:style-name="T24">моделировать</text:span><text:span text:style-name="T25"> в ней новый вывод. </text:span><text:span text:style-name="T24">Читать</text:span><text:span text:style-name="T25"> слова, </text:span><text:span text:style-name="T24">сравнивать </text:span><text:span text:style-name="T25">звуки и буквы на конце слова, </text:span><text:span text:style-name="T24">проверять </text:span><text:soft-page-break/><text:span text:style-name="T25">правильность сделанного вывода.</text:span><text:span text:style-name="T24"> Читать </text:span><text:span text:style-name="T25">предложения, тексты, </text:span><text:span text:style-name="T24">понимать</text:span><text:span text:style-name="T25"> и </text:span><text:span text:style-name="T24">выполнять</text:span><text:span text:style-name="T25"> задания, представленные в графической форме.</text:span></text:p>
            <text:p text:style-name="P119"/>
            <text:p text:style-name="P11"><text:span text:style-name="T33">Наблюдать</text:span><text:span text:style-name="T32"> за обозначением парных по глухости-звонкости согласных звуков на конце слов буквами, </text:span><text:span text:style-name="T33">формулировать</text:span><text:span text:style-name="T32"> с помощью учителя </text:span><text:span text:style-name="T33">вывод</text:span><text:span text:style-name="T32"> о наличии «опасности письма» на месте парных по глухости-звонкости согласных звуков </text:span><text:span text:style-name="T32">на конце слова. </text:span><text:span text:style-name="T33">Находить </text:span><text:span text:style-name="T32">в словах эти «опасные места». </text:span><text:span text:style-name="T33">Вписывать</text:span><text:span text:style-name="T32"> пропущенные буквы с опорой на напечатанное слово, </text:span><text:span text:style-name="T33">списывать</text:span><text:span text:style-name="T32"> и </text:span><text:span text:style-name="T33">пи-сать</text:span><text:span text:style-name="T32"> под диктовку, </text:span><text:span text:style-name="T33">регулируя</text:span><text:span text:style-name="T32"> свои действия; </text:span><text:span text:style-name="T33">кон-</text:span><text:span text:style-name="T33">тролировать</text:span><text:span text:style-name="T32"> процесс и результат письма, </text:span><text:span text:style-name="T33">оценивать</text:span><text:span text:style-name="T32"> его.</text:span></text:p>
          </table:table-cell>
        </table:table-row>
        <table:table-row table:style-name="Таблица2.1">
          <table:table-cell table:style-name="Таблица2.A4" office:value-type="string">
            <text:p text:style-name="P122">25.12</text:p>
            <text:p text:style-name="P122"/>
            <text:p text:style-name="P122"/>
            <text:p text:style-name="P122">26.12</text:p>
          </table:table-cell>
          <table:table-cell table:style-name="Таблица2.A4" table:number-columns-spanned="2" office:value-type="string">
            <text:p text:style-name="P122"/>
          </table:table-cell>
          <table:covered-table-cell/>
          <table:table-cell table:style-name="Таблица2.E6" table:number-columns-spanned="2" office:value-type="float" office:value="16">
            <text:p text:style-name="P122">16</text:p>
          </table:table-cell>
          <table:covered-table-cell/>
          <table:table-cell table:style-name="Таблица2.A2" office:value-type="string">
            <text:p text:style-name="P122"/>
            <text:p text:style-name="P122">19</text:p>
            <text:p text:style-name="P122"/>
            <text:p text:style-name="P122">20</text:p>
          </table:table-cell>
          <table:table-cell table:style-name="Таблица2.A2" table:number-columns-spanned="2" office:value-type="string">
            <text:p text:style-name="P25">Буквы В в – Ф ф</text:p>
            <text:p text:style-name="P11"><text:span text:style-name="T32">Письмо букв ф </text:span><text:span text:style-name="T39">Ф</text:span></text:p>
            <text:p text:style-name="P57"/>
            <text:p text:style-name="P57">закрепление письма букв Ф,ф</text:p>
            <text:p text:style-name="P57"/>
            <text:p text:style-name="P58"><text:s text:c="15"/>3 четверть </text:p>
          </table:table-cell>
          <table:covered-table-cell/>
          <table:table-cell table:style-name="Таблица2.A2" table:number-columns-spanned="6" office:value-type="string">
            <text:p text:style-name="P122">50–51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122"/>
            <text:p text:style-name="P122">44–45</text:p>
          </table:table-cell>
          <table:table-cell table:style-name="Таблица2.A2" table:number-rows-spanned="3" office:value-type="string">
            <text:p text:style-name="P129">См. уроки 14–19.</text:p>
          </table:table-cell>
        </table:table-row>
        <table:table-row table:style-name="Таблица2.1">
          <table:table-cell table:style-name="Таблица2.A7" office:value-type="date" office:date-value="2015-01-12">
            <text:p text:style-name="P122">12.01.15</text:p>
          </table:table-cell>
          <table:table-cell table:style-name="Таблица2.A4" table:number-columns-spanned="2" office:value-type="string">
            <text:p text:style-name="P122"/>
          </table:table-cell>
          <table:covered-table-cell/>
          <table:table-cell table:style-name="Таблица2.E6" table:number-columns-spanned="2" office:value-type="float" office:value="17">
            <text:p text:style-name="P122">17</text:p>
          </table:table-cell>
          <table:covered-table-cell/>
          <table:table-cell table:style-name="Таблица2.A2" office:value-type="string">
            <text:p text:style-name="P116"/>
            <text:p text:style-name="P122">21</text:p>
          </table:table-cell>
          <table:table-cell table:style-name="Таблица2.A2" table:number-columns-spanned="2" office:value-type="string">
            <text:p text:style-name="P25">Буквы Ж ж – Ш ш</text:p>
            <text:p text:style-name="P36">Письмо букв ж Ж</text:p>
          </table:table-cell>
          <table:covered-table-cell/>
          <table:table-cell table:style-name="Таблица2.A2" table:number-columns-spanned="6" office:value-type="string">
            <text:p text:style-name="P122">52–53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122"/>
            <text:p text:style-name="P122">46–47</text:p>
          </table:table-cell>
          <table:covered-table-cell/>
        </table:table-row>
        <table:table-row table:style-name="Таблица2.1">
          <table:table-cell table:style-name="Таблица2.A7" office:value-type="date" office:date-value="2015-01-13">
            <text:p text:style-name="P122">13.01.15</text:p>
          </table:table-cell>
          <table:table-cell table:style-name="Таблица2.A4" table:number-columns-spanned="2" office:value-type="string">
            <text:p text:style-name="P122"/>
          </table:table-cell>
          <table:covered-table-cell/>
          <table:table-cell table:style-name="Таблица2.E6" table:number-columns-spanned="2" office:value-type="float" office:value="18">
            <text:p text:style-name="P122">18</text:p>
          </table:table-cell>
          <table:covered-table-cell/>
          <table:table-cell table:style-name="Таблица2.A2" office:value-type="string">
            <text:p text:style-name="P116"/>
            <text:p text:style-name="P122">22</text:p>
          </table:table-cell>
          <table:table-cell table:style-name="Таблица2.A2" table:number-columns-spanned="2" office:value-type="string">
            <text:p text:style-name="P25">Закрепление</text:p>
            <text:p text:style-name="P36">Закрепление</text:p>
          </table:table-cell>
          <table:covered-table-cell/>
          <table:table-cell table:style-name="Таблица2.A2" table:number-columns-spanned="6" office:value-type="string">
            <text:p text:style-name="P122">54–55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122"/>
            <text:p text:style-name="P122">48–49</text:p>
          </table:table-cell>
          <table:covered-table-cell/>
        </table:table-row>
        <table:table-row table:style-name="Таблица2.1">
          <table:table-cell table:style-name="Таблица2.A7" office:value-type="date" office:date-value="2015-01-14">
            <text:p text:style-name="P122">14.01.15</text:p>
          </table:table-cell>
          <table:table-cell table:style-name="Таблица2.A4" table:number-columns-spanned="2" office:value-type="string">
            <text:p text:style-name="P122"/>
          </table:table-cell>
          <table:covered-table-cell/>
          <table:table-cell table:style-name="Таблица2.E6" table:number-columns-spanned="2" office:value-type="float" office:value="19">
            <text:p text:style-name="P122">19</text:p>
          </table:table-cell>
          <table:covered-table-cell/>
          <table:table-cell table:style-name="Таблица2.A2" office:value-type="string">
            <text:p text:style-name="P135"/>
            <text:p text:style-name="P116"/>
            <text:p text:style-name="P116"/>
            <text:p text:style-name="P116"/>
            <text:p text:style-name="P122"><text:soft-page-break/>23</text:p>
          </table:table-cell>
          <table:table-cell table:style-name="Таблица2.A2" table:number-columns-spanned="2" office:value-type="string">
            <text:p text:style-name="P25">Правописание ударных сочетаний «жи–ши»</text:p>
            <text:p text:style-name="P36"/>
            <text:p text:style-name="P36"/>
            <text:p text:style-name="P36"><text:soft-page-break/>Правописание ударных сочетаний «жи–ши»</text:p>
          </table:table-cell>
          <table:covered-table-cell/>
          <table:table-cell table:style-name="Таблица2.A2" table:number-columns-spanned="6" office:value-type="string">
            <text:p text:style-name="P122">56–57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122"/>
            <text:p text:style-name="P122"/>
            <text:p text:style-name="P122"/>
            <text:p text:style-name="P122"/>
            <text:p text:style-name="P122"><text:soft-page-break/></text:p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>50–51</text:p>
          </table:table-cell>
          <table:table-cell table:style-name="Таблица2.A2" office:value-type="string">
            <text:p text:style-name="P149"><text:span text:style-name="T24">Сравнивать </text:span><text:span text:style-name="T25">звучание ударных слогов в словах типа «мыла»</text:span><text:span text:style-name="T24">, «</text:span><text:span text:style-name="T25">шила»,</text:span><text:span text:style-name="T24"> выявлять </text:span><text:span text:style-name="T25">сходство гласных </text:span><text:soft-page-break/><text:span text:style-name="T25">звуков;</text:span><text:span text:style-name="T24"> выбирать </text:span><text:span text:style-name="T25">буквы для их обозначения и</text:span><text:span text:style-name="T24"> объяснять </text:span><text:span text:style-name="T25">различие букв.</text:span><text:span text:style-name="T24"> Читать </text:span><text:span text:style-name="T25">слова с ударными сочетаниями «жи–ши»,</text:span><text:span text:style-name="T24"> проводить аналогию</text:span><text:span text:style-name="T25"> между ними.</text:span><text:span text:style-name="T24"> Наблюдать</text:span><text:span text:style-name="T25"> за звучанием и </text:span><text:span text:style-name="T25">написанием сочетания «жи», </text:span><text:span text:style-name="T24">распространять </text:span><text:span text:style-name="T25">правило обозначения ударного гласного звука [ы] в сочетании «ши» на сочетание «жи», </text:span><text:span text:style-name="T24">обобщать </text:span><text:span text:style-name="T25">сведения и </text:span><text:span text:style-name="T24">формулировать </text:span><text:span text:style-name="T25">правило правописания ударных сочетаний «жи–</text:span><text:span text:style-name="T25">ши». </text:span><text:span text:style-name="T24">Моделировать</text:span><text:span text:style-name="T25"> это </text:span><text:span text:style-name="T25">правило и </text:span><text:span text:style-name="T24">дополнять</text:span><text:span text:style-name="T25"> сводную таблицу «Опасные при письме места» новой моделью. </text:span><text:span text:style-name="T24">Конструировать</text:span><text:span text:style-name="T25"> предложения, </text:span><text:span text:style-name="T24">определять</text:span><text:span text:style-name="T25"> в них порядок слов, </text:span><text:span text:style-name="T24">контролировать</text:span><text:span text:style-name="T25"> ясность </text:span><text:span text:style-name="T25">выражения мысли. </text:span><text:span text:style-name="T24">Читать</text:span><text:span text:style-name="T25"> текст, </text:span><text:span text:style-name="T24">понимать</text:span><text:span text:style-name="T25"> смысл, </text:span><text:span text:style-name="T24">находить</text:span><text:span text:style-name="T25"> в словах «опасные сочетания».</text:span></text:p>
            <text:p text:style-name="P120"/>
            <text:p text:style-name="P149"><text:span text:style-name="T28">Распространять </text:span><text:span text:style-name="T27">правило обозначения ударного </text:span><text:span text:style-name="T27">гласного звука [ы] в сочетании «ши» на сочетание «жи», </text:span><text:span text:style-name="T28">обобщать </text:span><text:span text:style-name="T27">сведения и </text:span><text:span text:style-name="T28">формулировать </text:span><text:span text:style-name="T27">правило правописания ударных сочетаний «жи–ши». </text:span><text:span text:style-name="T28">Вписывать </text:span><text:span text:style-name="T27">в слова сочетания «жи–ши» на основе изученного правила. </text:span><text:span text:style-name="T28">Списывать</text:span><text:span text:style-name="T27"> и </text:span><text:span text:style-name="T28">писать</text:span><text:span text:style-name="T27"> под диктовку, </text:span><text:span text:style-name="T28">регулируя</text:span><text:span text:style-name="T27"> свои действия в соответствии с принятой технологией. </text:span><text:span text:style-name="T28">Контролировать</text:span><text:span text:style-name="T27"> и </text:span><text:soft-page-break/><text:span text:style-name="T28">оценивать</text:span><text:span text:style-name="T27"> каллиграфическую сторону письма.</text:span></text:p>
          </table:table-cell>
        </table:table-row>
        <table:table-row table:style-name="Таблица2.1">
          <table:table-cell table:style-name="Таблица2.A4" office:value-type="string">
            <text:p text:style-name="P122">15.01.15</text:p>
            <text:p text:style-name="P122"/>
            <text:p text:style-name="P122">16.01.15</text:p>
          </table:table-cell>
          <table:table-cell table:style-name="Таблица2.A4" table:number-columns-spanned="2" office:value-type="string">
            <text:p text:style-name="P122"/>
          </table:table-cell>
          <table:covered-table-cell/>
          <table:table-cell table:style-name="Таблица2.E6" table:number-columns-spanned="2" office:value-type="float" office:value="20">
            <text:p text:style-name="P122">20</text:p>
          </table:table-cell>
          <table:covered-table-cell/>
          <table:table-cell table:style-name="Таблица2.A2" office:value-type="string">
            <text:p text:style-name="P116"/>
            <text:p text:style-name="P122">24</text:p>
            <text:p text:style-name="P122"/>
            <text:p text:style-name="P122"/>
            <text:p text:style-name="P122">25</text:p>
          </table:table-cell>
          <table:table-cell table:style-name="Таблица2.A2" table:number-columns-spanned="2" office:value-type="string">
            <text:p text:style-name="P25">Закрепление сведений об «опасностях письма»</text:p>
            <text:p text:style-name="P36">Закрепление сведений об «опасностях письма»</text:p>
            <text:p text:style-name="P36">Закрепление изученного</text:p>
            <text:p text:style-name="P36"/>
          </table:table-cell>
          <table:covered-table-cell/>
          <table:table-cell table:style-name="Таблица2.A2" table:number-columns-spanned="6" office:value-type="string">
            <text:p text:style-name="P122">58–59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122"/>
            <text:p text:style-name="P122"/>
            <text:p text:style-name="P122">52–53</text:p>
          </table:table-cell>
          <table:table-cell table:style-name="Таблица2.A2" table:number-rows-spanned="3" office:value-type="string">
            <text:p text:style-name="P149"><text:span text:style-name="T25">По условным обозначениям </text:span><text:span text:style-name="T24">понимать</text:span><text:span text:style-name="T25"> тему и задачи урока, </text:span><text:span text:style-name="T24">выполнять</text:span><text:span text:style-name="T25"> задания, представленные в словесной и модельной формах. </text:span><text:span text:style-name="T24">Группировать</text:span><text:span text:style-name="T25"> слова по указанным признакам. </text:span><text:span text:style-name="T24">Читать</text:span><text:span text:style-name="T25"> пары слов, </text:span><text:span text:style-name="T24">сравнивать</text:span><text:span text:style-name="T25"> последние согласные звуки и буквы на их месте; </text:span><text:span text:style-name="T24">пополнять</text:span><text:span text:style-name="T25"> информацию об «опасностях письма» на месте мягких </text:span><text:span text:style-name="T25">согласных, парных по </text:span><text:span text:style-name="T25">глухости-звонкости, на конце слова. </text:span><text:span text:style-name="T24">Систематизировать</text:span><text:span text:style-name="T25"> (на основе модели) информацию о буквах, </text:span><text:span text:style-name="T24">объяснять</text:span><text:span text:style-name="T25"> их группировку. </text:span><text:span text:style-name="T24">Контролировать</text:span><text:span text:style-name="T25"> и </text:span><text:span text:style-name="T24">оценивать</text:span><text:span text:style-name="T25"> правильность и беглость чтения слов. </text:span><text:span text:style-name="T24">Читать</text:span><text:span text:style-name="T25"> тексты, </text:span><text:span text:style-name="T24">понимать</text:span><text:span text:style-name="T25"> их, </text:span><text:span text:style-name="T24">находить</text:span><text:span text:style-name="T25"> в них ответы на заданные вопросы. </text:span><text:span text:style-name="T24">Разыгрывать</text:span><text:span text:style-name="T25"> диалоги. </text:span><text:span text:style-name="T24">Участвовать</text:span><text:span text:style-name="T25"> </text:span><text:span text:style-name="T24">в</text:span><text:span text:style-name="T25"> </text:span><text:span text:style-name="T24">обсуждении</text:span><text:span text:style-name="T25"> </text:span><text:span text:style-name="T25">прочитанного, </text:span><text:span text:style-name="T24">соблюдать</text:span><text:span text:style-name="T25"> </text:span><text:span text:style-name="T24">правила</text:span><text:span text:style-name="T25"> общения. </text:span></text:p>
            <text:p text:style-name="P120"/>
            <text:p text:style-name="P148"><text:span text:style-name="T28">Характеризовать</text:span><text:span text:style-name="T27"> в словах звуки на месте ударных сочетаний «жи–ши», </text:span><text:span text:style-name="T28">повторять</text:span><text:span text:style-name="T27"> правило написания сочетаний «жи–ши» в ударных слогах и </text:span><text:span text:style-name="T28">комментировать </text:span><text:span text:style-name="T27">его использование при обведении слов по серому шрифту, </text:span><text:span text:style-name="T28">находить</text:span><text:span text:style-name="T27"> и другие «опасные места». </text:span><text:soft-page-break/><text:span text:style-name="T28">Распространять</text:span><text:span text:style-name="T27"> </text:span><text:span text:style-name="T28">вывод</text:span><text:span text:style-name="T27"> о «недоверии» твёрдым согласным, парным по </text:span><text:span text:style-name="T27">глухости-звонкости, на конце слова на мягкие согласные. </text:span><text:span text:style-name="T28">Действовать </text:span><text:span text:style-name="T27">по намеченному плану при списывании и письме под диктовку. </text:span><text:span text:style-name="T28">Контролировать</text:span><text:span text:style-name="T27"> и </text:span><text:span text:style-name="T28">оценивать</text:span><text:span text:style-name="T27"> каллиграфическую сторону письма.</text:span></text:p>
          </table:table-cell>
        </table:table-row>
        <table:table-row table:style-name="Таблица2.1">
          <table:table-cell table:style-name="Таблица2.A7" office:value-type="date" office:date-value="2015-01-19">
            <text:p text:style-name="P122">19.01.15</text:p>
          </table:table-cell>
          <table:table-cell table:style-name="Таблица2.E6" table:number-columns-spanned="2">
            <text:p text:style-name="P122"/>
          </table:table-cell>
          <table:covered-table-cell/>
          <table:table-cell table:style-name="Таблица2.E6" table:number-columns-spanned="2" office:value-type="float" office:value="21">
            <text:p text:style-name="P122">21</text:p>
          </table:table-cell>
          <table:covered-table-cell/>
          <table:table-cell table:style-name="Таблица2.A2" office:value-type="string">
            <text:p text:style-name="P116"/>
            <text:p text:style-name="P122">26</text:p>
          </table:table-cell>
          <table:table-cell table:style-name="Таблица2.A2" table:number-columns-spanned="2" office:value-type="string">
            <text:p text:style-name="P25">Повторение изученного</text:p>
            <text:p text:style-name="P36">Повторение изученного</text:p>
          </table:table-cell>
          <table:covered-table-cell/>
          <table:table-cell table:style-name="Таблица2.A2" table:number-columns-spanned="6" office:value-type="string">
            <text:p text:style-name="P122">60–61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122"/>
            <text:p text:style-name="P122">54–55</text:p>
          </table:table-cell>
          <table:covered-table-cell/>
        </table:table-row>
        <table:table-row table:style-name="Таблица2.1">
          <table:table-cell table:style-name="Таблица2.A7" office:value-type="date" office:date-value="2015-01-20">
            <text:p text:style-name="P122">20.01.15</text:p>
          </table:table-cell>
          <table:table-cell table:style-name="Таблица2.A4" table:number-columns-spanned="2" office:value-type="string">
            <text:p text:style-name="P122"/>
          </table:table-cell>
          <table:covered-table-cell/>
          <table:table-cell table:style-name="Таблица2.E6" table:number-columns-spanned="2" office:value-type="float" office:value="22">
            <text:p text:style-name="P122">22</text:p>
          </table:table-cell>
          <table:covered-table-cell/>
          <table:table-cell table:style-name="Таблица2.A2" office:value-type="string">
            <text:p text:style-name="P122"/>
            <text:p text:style-name="P122">27</text:p>
          </table:table-cell>
          <table:table-cell table:style-name="Таблица2.A2" table:number-columns-spanned="2" office:value-type="string">
            <text:p text:style-name="P25">Читаем и рассказываем</text:p>
            <text:p text:style-name="P36">Рассуждаем и пишем</text:p>
          </table:table-cell>
          <table:covered-table-cell/>
          <table:table-cell table:style-name="Таблица2.A2" table:number-columns-spanned="6" office:value-type="string">
            <text:p text:style-name="P122">62–63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122"/>
            <text:p text:style-name="P122">56–57</text:p>
          </table:table-cell>
          <table:covered-table-cell/>
        </table:table-row>
        <table:table-row table:style-name="Таблица2.1">
          <table:table-cell table:style-name="Таблица2.A4" office:value-type="string">
            <text:p text:style-name="P122"/>
            <text:p text:style-name="P122">21.01.15</text:p>
            <text:p text:style-name="P122"/>
            <text:p text:style-name="P122"/>
            <text:p text:style-name="P122"/>
            <text:p text:style-name="P122"/>
          </table:table-cell>
          <table:table-cell table:style-name="Таблица2.A4" table:number-columns-spanned="2" office:value-type="string">
            <text:p text:style-name="P122"/>
          </table:table-cell>
          <table:covered-table-cell/>
          <table:table-cell table:style-name="Таблица2.A2" table:number-columns-spanned="2" office:value-type="string">
            <text:p text:style-name="P122"/>
            <text:p text:style-name="P122">27</text:p>
            <text:p text:style-name="P122"/>
            <text:p text:style-name="P122"/>
          </table:table-cell>
          <table:covered-table-cell/>
          <table:table-cell table:style-name="Таблица2.A2" table:number-columns-spanned="2" office:value-type="string"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22">31</text:p>
          </table:table-cell>
          <table:covered-table-cell/>
          <table:table-cell table:style-name="Таблица2.A2" table:number-columns-spanned="4" office:value-type="string">
            <text:p text:style-name="P25"/>
            <text:p text:style-name="P25">Буквы непарных по глухости-звонкости глухих согласных звуков: Х х, <text:s/>Ц ц, <text:s/>Ч ч, <text:s text:c="2"/>Щ щ</text:p>
            <text:p text:style-name="P25"/>
            <text:p text:style-name="P25">Повторение изученного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Повторение изученного</text:p>
          </table:table-cell>
          <table:covered-table-cell/>
          <table:covered-table-cell/>
          <table:covered-table-cell/>
          <table:table-cell table:style-name="Таблица2.A2" table:number-columns-spanned="3" office:value-type="string">
            <text:p text:style-name="P128"><text:tab/></text:p>
            <text:p text:style-name="P128"/>
            <text:p text:style-name="P128"/>
            <text:p text:style-name="P128"/>
            <text:p text:style-name="P128"/>
            <text:p text:style-name="P128"><text:tab/>66–67</text:p>
          </table:table-cell>
          <table:covered-table-cell/>
          <table:covered-table-cell/>
          <table:table-cell table:style-name="Таблица2.A2" table:number-columns-spanned="2" office:value-type="string">
            <text:p text:style-name="P78">№ 4</text:p>
            <text:p text:style-name="P116"/>
            <text:p text:style-name="P116"/>
            <text:p text:style-name="P116"/>
            <text:p text:style-name="P116"/>
            <text:p text:style-name="P116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>3–5</text:p>
          </table:table-cell>
          <table:covered-table-cell/>
        </table:table-row>
        <table:table-row table:style-name="Таблица2.1">
          <table:table-cell table:style-name="Таблица2.A4" office:value-type="string">
            <text:p text:style-name="P122">22.01.15</text:p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>23.01.15</text:p>
          </table:table-cell>
          <table:table-cell table:style-name="Таблица2.A4" table:number-columns-spanned="2" office:value-type="string">
            <text:p text:style-name="P122"/>
          </table:table-cell>
          <table:covered-table-cell/>
          <table:table-cell table:style-name="Таблица2.E6" table:number-columns-spanned="2" office:value-type="float" office:value="28">
            <text:p text:style-name="P122">28</text:p>
          </table:table-cell>
          <table:covered-table-cell/>
          <table:table-cell table:style-name="Таблица2.A2" table:number-columns-spanned="2" office:value-type="string">
            <text:p text:style-name="P116"/>
            <text:p text:style-name="P122">32</text:p>
          </table:table-cell>
          <table:covered-table-cell/>
          <table:table-cell table:style-name="Таблица2.A2" table:number-columns-spanned="4" office:value-type="string">
            <text:p text:style-name="P25">«Опасности письма» на месте парных по глухости-звонкости согласных (перед согласными)</text:p>
            <text:p text:style-name="P45"/>
            <text:p text:style-name="P36">Опасности письма» на месте парных по глухости-звонкости согласных (перед согласными)</text:p>
            <text:p text:style-name="P36"/>
            <text:p text:style-name="P36">Закрепление пройденного</text:p>
          </table:table-cell>
          <table:covered-table-cell/>
          <table:covered-table-cell/>
          <table:covered-table-cell/>
          <table:table-cell table:style-name="Таблица2.A2" table:number-columns-spanned="3" office:value-type="string">
            <text:p text:style-name="P23">68–69</text:p>
          </table:table-cell>
          <table:covered-table-cell/>
          <table:covered-table-cell/>
          <table:table-cell table:style-name="Таблица2.A2" table:number-columns-spanned="2" office:value-type="string"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>6–7</text:p>
          </table:table-cell>
          <table:covered-table-cell/>
        </table:table-row>
        <table:table-row table:style-name="Таблица2.1">
          <table:table-cell table:style-name="Таблица2.A4" office:value-type="string">
            <text:p text:style-name="P122">26.01.15</text:p>
            <text:p text:style-name="P122"/>
            <text:p text:style-name="P122"/>
          </table:table-cell>
          <table:table-cell table:style-name="Таблица2.A4" table:number-columns-spanned="2" office:value-type="string">
            <text:p text:style-name="P122"/>
          </table:table-cell>
          <table:covered-table-cell/>
          <table:table-cell table:style-name="Таблица2.E6" table:number-columns-spanned="2" office:value-type="float" office:value="29">
            <text:p text:style-name="P122">29</text:p>
          </table:table-cell>
          <table:covered-table-cell/>
          <table:table-cell table:style-name="Таблица2.A2" table:number-columns-spanned="2" office:value-type="string">
            <text:p text:style-name="P116"/>
            <text:p text:style-name="P122">33</text:p>
            <text:p text:style-name="P122"/>
          </table:table-cell>
          <table:covered-table-cell/>
          <table:table-cell table:style-name="Таблица2.A2" table:number-columns-spanned="4" office:value-type="string">
            <text:p text:style-name="P25">Буквы Х х</text:p>
            <text:p text:style-name="P41">Письмо букв х Х<text:tab/></text:p>
            <text:p text:style-name="P41"/>
          </table:table-cell>
          <table:covered-table-cell/>
          <table:covered-table-cell/>
          <table:covered-table-cell/>
          <table:table-cell table:style-name="Таблица2.A2" table:number-columns-spanned="3" office:value-type="string">
            <text:p text:style-name="P122">70–71</text:p>
            <text:p text:style-name="P8"/>
          </table:table-cell>
          <table:covered-table-cell/>
          <table:covered-table-cell/>
          <table:table-cell table:style-name="Таблица2.A2" table:number-columns-spanned="2" office:value-type="string">
            <text:p text:style-name="P122"/>
            <text:p text:style-name="P122">8–9</text:p>
          </table:table-cell>
          <table:covered-table-cell/>
        </table:table-row>
        <text:soft-page-break/>
        <table:table-row table:style-name="Таблица2.1">
          <table:table-cell table:style-name="Таблица2.A4" office:value-type="string">
            <text:p text:style-name="P122"/>
            <text:p text:style-name="P122"/>
            <text:p text:style-name="P122">27.01.15.</text:p>
          </table:table-cell>
          <table:table-cell table:style-name="Таблица2.A4" table:number-columns-spanned="2" office:value-type="string">
            <text:p text:style-name="P122"/>
          </table:table-cell>
          <table:covered-table-cell/>
          <table:table-cell table:style-name="Таблица2.E6" table:number-columns-spanned="2" office:value-type="float" office:value="30">
            <text:p text:style-name="P122">30</text:p>
          </table:table-cell>
          <table:covered-table-cell/>
          <table:table-cell table:style-name="Таблица2.A2" table:number-columns-spanned="2" office:value-type="string">
            <text:p text:style-name="P116"/>
            <text:p text:style-name="P122">34</text:p>
            <text:p text:style-name="P122">35</text:p>
          </table:table-cell>
          <table:covered-table-cell/>
          <table:table-cell table:style-name="Таблица2.A2" table:number-columns-spanned="4" office:value-type="string">
            <text:p text:style-name="P25">Закрепление</text:p>
            <text:p text:style-name="P36">Закрепление</text:p>
            <text:p text:style-name="P36">Закрепление изученного</text:p>
          </table:table-cell>
          <table:covered-table-cell/>
          <table:covered-table-cell/>
          <table:covered-table-cell/>
          <table:table-cell table:style-name="Таблица2.A2" table:number-columns-spanned="3" office:value-type="string">
            <text:p text:style-name="P122">72–73</text:p>
          </table:table-cell>
          <table:covered-table-cell/>
          <table:covered-table-cell/>
          <table:table-cell table:style-name="Таблица2.A2" table:number-columns-spanned="2" office:value-type="string">
            <text:p text:style-name="P122"/>
            <text:p text:style-name="P122">10–11</text:p>
          </table:table-cell>
          <table:covered-table-cell/>
        </table:table-row>
        <table:table-row table:style-name="Таблица2.1">
          <table:table-cell table:style-name="Таблица2.A7" office:value-type="date" office:date-value="2015-01-28">
            <text:p text:style-name="P122">28.01.15</text:p>
          </table:table-cell>
          <table:table-cell table:style-name="Таблица2.A4" table:number-columns-spanned="2" office:value-type="string">
            <text:p text:style-name="P122"/>
          </table:table-cell>
          <table:covered-table-cell/>
          <table:table-cell table:style-name="Таблица2.E6" table:number-columns-spanned="2" office:value-type="float" office:value="31">
            <text:p text:style-name="P122">31</text:p>
          </table:table-cell>
          <table:covered-table-cell/>
          <table:table-cell table:style-name="Таблица2.A2" table:number-columns-spanned="2" office:value-type="string">
            <text:p text:style-name="P116"/>
            <text:p text:style-name="P122">36</text:p>
          </table:table-cell>
          <table:covered-table-cell/>
          <table:table-cell table:style-name="Таблица2.A2" table:number-columns-spanned="4" office:value-type="string">
            <text:p text:style-name="P25">Буквы Ц ц</text:p>
            <text:p text:style-name="P36">Письмо букв ц Ц</text:p>
          </table:table-cell>
          <table:covered-table-cell/>
          <table:covered-table-cell/>
          <table:covered-table-cell/>
          <table:table-cell table:style-name="Таблица2.A2" table:number-columns-spanned="3" office:value-type="string">
            <text:p text:style-name="P122">76–77</text:p>
          </table:table-cell>
          <table:covered-table-cell/>
          <table:covered-table-cell/>
          <table:table-cell table:style-name="Таблица2.A2" table:number-columns-spanned="2" office:value-type="string">
            <text:p text:style-name="P122"/>
            <text:p text:style-name="P122">12–13</text:p>
          </table:table-cell>
          <table:covered-table-cell/>
        </table:table-row>
        <table:table-row table:style-name="Таблица2.1">
          <table:table-cell table:style-name="Таблица2.A4" office:value-type="string">
            <text:p text:style-name="P122">29.0115</text:p>
            <text:p text:style-name="P122"/>
            <text:p text:style-name="P122">30.01.15</text:p>
          </table:table-cell>
          <table:table-cell table:style-name="Таблица2.A4" table:number-columns-spanned="2" office:value-type="string">
            <text:p text:style-name="P122"/>
          </table:table-cell>
          <table:covered-table-cell/>
          <table:table-cell table:style-name="Таблица2.E6" table:number-columns-spanned="2" office:value-type="float" office:value="32">
            <text:p text:style-name="P122">32</text:p>
          </table:table-cell>
          <table:covered-table-cell/>
          <table:table-cell table:style-name="Таблица2.A2" table:number-columns-spanned="2" office:value-type="string">
            <text:p text:style-name="P116"/>
            <text:p text:style-name="P122">37</text:p>
          </table:table-cell>
          <table:covered-table-cell/>
          <table:table-cell table:style-name="Таблица2.A2" table:number-columns-spanned="4" office:value-type="string">
            <text:p text:style-name="P25">Буквы Ч ч</text:p>
            <text:p text:style-name="P36">Письмо букв ч Ч</text:p>
            <text:p text:style-name="P36">Закрепление написания букв Чч</text:p>
          </table:table-cell>
          <table:covered-table-cell/>
          <table:covered-table-cell/>
          <table:covered-table-cell/>
          <table:table-cell table:style-name="Таблица2.A2" table:number-columns-spanned="3" office:value-type="string">
            <text:p text:style-name="P122">78–79</text:p>
          </table:table-cell>
          <table:covered-table-cell/>
          <table:covered-table-cell/>
          <table:table-cell table:style-name="Таблица2.A2" table:number-columns-spanned="2" office:value-type="string">
            <text:p text:style-name="P122"/>
            <text:p text:style-name="P122">14–15</text:p>
          </table:table-cell>
          <table:covered-table-cell/>
        </table:table-row>
        <table:table-row table:style-name="Таблица2.1">
          <table:table-cell table:style-name="Таблица2.A7" office:value-type="date" office:date-value="2015-02-02">
            <text:p text:style-name="P122">02.02.15</text:p>
          </table:table-cell>
          <table:table-cell table:style-name="Таблица2.A4" table:number-columns-spanned="2" office:value-type="string">
            <text:p text:style-name="P122"/>
          </table:table-cell>
          <table:covered-table-cell/>
          <table:table-cell table:style-name="Таблица2.E6" table:number-columns-spanned="2" office:value-type="float" office:value="33">
            <text:p text:style-name="P122">33</text:p>
          </table:table-cell>
          <table:covered-table-cell/>
          <table:table-cell table:style-name="Таблица2.A2" table:number-columns-spanned="2" office:value-type="string">
            <text:p text:style-name="P116"/>
            <text:p text:style-name="P132"><text:s text:c="11"/><text:tab/> <text:s text:c="4"/>38</text:p>
          </table:table-cell>
          <table:covered-table-cell/>
          <table:table-cell table:style-name="Таблица2.A2" table:number-columns-spanned="4" office:value-type="string">
            <text:p text:style-name="P25">Буквы Щ щ</text:p>
            <text:p text:style-name="P36">Письмо букв щ Щ</text:p>
          </table:table-cell>
          <table:covered-table-cell/>
          <table:covered-table-cell/>
          <table:covered-table-cell/>
          <table:table-cell table:style-name="Таблица2.A2" table:number-columns-spanned="3" office:value-type="string">
            <text:p text:style-name="P122">80–81</text:p>
          </table:table-cell>
          <table:covered-table-cell/>
          <table:covered-table-cell/>
          <table:table-cell table:style-name="Таблица2.A2" table:number-columns-spanned="2" office:value-type="string">
            <text:p text:style-name="P122"/>
            <text:p text:style-name="P122">16–17</text:p>
          </table:table-cell>
          <table:covered-table-cell/>
        </table:table-row>
        <table:table-row table:style-name="Таблица2.1">
          <table:table-cell table:style-name="Таблица2.A4" office:value-type="string">
            <text:p text:style-name="P122">03.02.15</text:p>
            <text:p text:style-name="P122"/>
            <text:p text:style-name="P122">04.02.15</text:p>
          </table:table-cell>
          <table:table-cell table:style-name="Таблица2.A4" table:number-columns-spanned="2" office:value-type="string">
            <text:p text:style-name="P122"/>
          </table:table-cell>
          <table:covered-table-cell/>
          <table:table-cell table:style-name="Таблица2.E6" table:number-columns-spanned="2" office:value-type="float" office:value="34">
            <text:p text:style-name="P122">34</text:p>
          </table:table-cell>
          <table:covered-table-cell/>
          <table:table-cell table:style-name="Таблица2.A2" table:number-columns-spanned="2" office:value-type="string">
            <text:p text:style-name="P116"/>
            <text:p text:style-name="P122">39</text:p>
            <text:p text:style-name="P122">40</text:p>
          </table:table-cell>
          <table:covered-table-cell/>
          <table:table-cell table:style-name="Таблица2.A2" table:number-columns-spanned="4" office:value-type="string">
            <text:p text:style-name="P25">Закрепление</text:p>
            <text:p text:style-name="P36">Закрепление</text:p>
            <text:p text:style-name="P36">Закрепление изученных букв</text:p>
          </table:table-cell>
          <table:covered-table-cell/>
          <table:covered-table-cell/>
          <table:covered-table-cell/>
          <table:table-cell table:style-name="Таблица2.A2" table:number-columns-spanned="3" office:value-type="string">
            <text:p text:style-name="P122">82–83</text:p>
          </table:table-cell>
          <table:covered-table-cell/>
          <table:covered-table-cell/>
          <table:table-cell table:style-name="Таблица2.A2" table:number-columns-spanned="2" office:value-type="string">
            <text:p text:style-name="P122"/>
            <text:p text:style-name="P122">18–19</text:p>
          </table:table-cell>
          <table:covered-table-cell/>
        </table:table-row>
        <table:table-row table:style-name="Таблица2.1">
          <table:table-cell table:style-name="Таблица2.A4" office:value-type="string">
            <text:p text:style-name="P122">05.02.15</text:p>
            <text:p text:style-name="P122"/>
            <text:p text:style-name="P122">06.02.15</text:p>
          </table:table-cell>
          <table:table-cell table:style-name="Таблица2.A4" table:number-columns-spanned="2" office:value-type="string">
            <text:p text:style-name="P122"/>
          </table:table-cell>
          <table:covered-table-cell/>
          <table:table-cell table:style-name="Таблица2.E6" table:number-columns-spanned="2" office:value-type="float" office:value="35">
            <text:p text:style-name="P122">35</text:p>
          </table:table-cell>
          <table:covered-table-cell/>
          <table:table-cell table:style-name="Таблица2.A2" table:number-columns-spanned="2" office:value-type="string">
            <text:p text:style-name="P116"/>
            <text:p text:style-name="P122">41</text:p>
          </table:table-cell>
          <table:covered-table-cell/>
          <table:table-cell table:style-name="Таблица2.A2" table:number-columns-spanned="4" office:value-type="string">
            <text:p text:style-name="P25">Читаем и обсуждаем</text:p>
            <text:p text:style-name="P36">Закрепление</text:p>
            <text:p text:style-name="P36">Закрепление изученного</text:p>
          </table:table-cell>
          <table:covered-table-cell/>
          <table:covered-table-cell/>
          <table:covered-table-cell/>
          <table:table-cell table:style-name="Таблица2.A2" table:number-columns-spanned="3" office:value-type="string">
            <text:p text:style-name="P122">84–85</text:p>
          </table:table-cell>
          <table:covered-table-cell/>
          <table:covered-table-cell/>
          <table:table-cell table:style-name="Таблица2.A2" table:number-columns-spanned="2" office:value-type="string">
            <text:p text:style-name="P122"/>
            <text:p text:style-name="P122">20–21</text:p>
          </table:table-cell>
          <table:covered-table-cell/>
        </table:table-row>
        <table:table-row table:style-name="Таблица2.1">
          <table:table-cell table:style-name="Таблица2.A7" office:value-type="date" office:date-value="2015-02-09">
            <text:p text:style-name="P122">09.02.15</text:p>
          </table:table-cell>
          <table:table-cell table:style-name="Таблица2.A4" table:number-columns-spanned="2" office:value-type="string">
            <text:p text:style-name="P122"/>
          </table:table-cell>
          <table:covered-table-cell/>
          <table:table-cell table:style-name="Таблица2.E6" table:number-columns-spanned="2" office:value-type="float" office:value="36">
            <text:p text:style-name="P122">36</text:p>
          </table:table-cell>
          <table:covered-table-cell/>
          <table:table-cell table:style-name="Таблица2.A2" table:number-columns-spanned="2" office:value-type="string">
            <text:p text:style-name="P122"/>
            <text:p text:style-name="P122">42</text:p>
          </table:table-cell>
          <table:covered-table-cell/>
          <table:table-cell table:style-name="Таблица2.A2" table:number-columns-spanned="4" office:value-type="string">
            <text:p text:style-name="P25">Правописание сочетаний «ча–ща, чу–щу»</text:p>
            <text:p text:style-name="P42">«Опасности письма»: «ча–ща, чу–щу»<text:tab/></text:p>
          </table:table-cell>
          <table:covered-table-cell/>
          <table:covered-table-cell/>
          <table:covered-table-cell/>
          <table:table-cell table:style-name="Таблица2.A2" table:number-columns-spanned="3" office:value-type="string">
            <text:p text:style-name="P122">86–87</text:p>
          </table:table-cell>
          <table:covered-table-cell/>
          <table:covered-table-cell/>
          <table:table-cell table:style-name="Таблица2.A2" table:number-columns-spanned="2" office:value-type="string">
            <text:p text:style-name="P122"/>
            <text:p text:style-name="P122">22–23</text:p>
          </table:table-cell>
          <table:covered-table-cell/>
        </table:table-row>
        <table:table-row table:style-name="Таблица2.1">
          <table:table-cell table:style-name="Таблица2.A7" office:value-type="date" office:date-value="2015-02-10">
            <text:p text:style-name="P122">10.02.15</text:p>
          </table:table-cell>
          <table:table-cell table:style-name="Таблица2.A4" table:number-columns-spanned="2" office:value-type="string">
            <text:p text:style-name="P122"/>
          </table:table-cell>
          <table:covered-table-cell/>
          <table:table-cell table:style-name="Таблица2.E6" table:number-columns-spanned="2" office:value-type="float" office:value="37">
            <text:p text:style-name="P122">37</text:p>
          </table:table-cell>
          <table:covered-table-cell/>
          <table:table-cell table:style-name="Таблица2.A2" table:number-columns-spanned="2" office:value-type="string">
            <text:p text:style-name="P116"/>
            <text:p text:style-name="P122">43</text:p>
          </table:table-cell>
          <table:covered-table-cell/>
          <table:table-cell table:style-name="Таблица2.A2" table:number-columns-spanned="4" office:value-type="string">
            <text:p text:style-name="P25">Закрепление: «жи–ши, ча–ща, чу–щу»</text:p>
            <text:p text:style-name="P42">Закрепление: «жи–ши, ча–ща, чу–щу»<text:tab/></text:p>
          </table:table-cell>
          <table:covered-table-cell/>
          <table:covered-table-cell/>
          <table:covered-table-cell/>
          <table:table-cell table:style-name="Таблица2.A2" table:number-columns-spanned="3" office:value-type="string">
            <text:p text:style-name="P122">88–89</text:p>
          </table:table-cell>
          <table:covered-table-cell/>
          <table:covered-table-cell/>
          <table:table-cell table:style-name="Таблица2.A2" table:number-columns-spanned="2" office:value-type="string">
            <text:p text:style-name="P122"/>
            <text:p text:style-name="P122">24–25</text:p>
          </table:table-cell>
          <table:covered-table-cell/>
        </table:table-row>
        <table:table-row table:style-name="Таблица2.90">
          <table:table-cell table:style-name="Таблица2.A4" office:value-type="string">
            <text:p text:style-name="P122">11.02.15</text:p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</table:table-cell>
          <table:table-cell table:style-name="Таблица2.A4" table:number-columns-spanned="2" office:value-type="string">
            <text:p text:style-name="P122"/>
          </table:table-cell>
          <table:covered-table-cell/>
          <table:table-cell table:style-name="Таблица2.E6" table:number-columns-spanned="2" office:value-type="float" office:value="38">
            <text:p text:style-name="P122">38</text:p>
          </table:table-cell>
          <table:covered-table-cell/>
          <table:table-cell table:style-name="Таблица2.A2" table:number-columns-spanned="2" office:value-type="string">
            <text:p text:style-name="P117"/>
            <text:p text:style-name="P117"/>
            <text:p text:style-name="P117"/>
            <text:p text:style-name="P132"><text:tab/> <text:s text:c="7"/><text:tab/>44</text:p>
            <text:p text:style-name="P132"/>
            <text:p text:style-name="P132"/>
            <text:p text:style-name="P132"/>
            <text:p text:style-name="P132"><text:s text:c="14"/></text:p>
          </table:table-cell>
          <table:covered-table-cell/>
          <table:table-cell table:style-name="Таблица2.A2" table:number-columns-spanned="4" office:value-type="string">
            <text:p text:style-name="P25">Повторение изученного</text:p>
            <text:p text:style-name="P25"/>
            <text:p text:style-name="P25"/>
            <text:p text:style-name="P36">Повторение изученного</text:p>
            <text:p text:style-name="P36"/>
            <text:p text:style-name="P36"/>
            <text:p text:style-name="P36"/>
            <text:p text:style-name="P36"/>
          </table:table-cell>
          <table:covered-table-cell/>
          <table:covered-table-cell/>
          <table:covered-table-cell/>
          <table:table-cell table:style-name="Таблица2.A2" table:number-columns-spanned="3" office:value-type="string">
            <text:p text:style-name="P122">90–91</text:p>
          </table:table-cell>
          <table:covered-table-cell/>
          <table:covered-table-cell/>
          <table:table-cell table:style-name="Таблица2.A2" table:number-columns-spanned="2" office:value-type="string">
            <text:p text:style-name="P122"/>
            <text:p text:style-name="P122">26–27</text:p>
          </table:table-cell>
          <table:covered-table-cell/>
        </table:table-row>
        <table:table-row table:style-name="Таблица2.1">
          <table:table-cell table:style-name="Таблица2.A4" office:value-type="string">
            <text:p text:style-name="P122"/>
            <text:p text:style-name="P122">12.02.15</text:p>
            <text:p text:style-name="P122"/>
            <text:p text:style-name="P122"/>
            <text:p text:style-name="P122"/>
            <text:p text:style-name="P122"/>
            <text:p text:style-name="P122">13.02.15</text:p>
          </table:table-cell>
          <table:table-cell table:style-name="Таблица2.A4" table:number-columns-spanned="2" office:value-type="string">
            <text:p text:style-name="P122"/>
          </table:table-cell>
          <table:covered-table-cell/>
          <table:table-cell table:style-name="Таблица2.A2" table:number-columns-spanned="2" office:value-type="string">
            <text:p text:style-name="P122"/>
            <text:p text:style-name="P122"/>
            <text:p text:style-name="P122">39</text:p>
          </table:table-cell>
          <table:covered-table-cell/>
          <table:table-cell table:style-name="Таблица2.A2" table:number-columns-spanned="2" office:value-type="string">
            <text:p text:style-name="P116"/>
            <text:p text:style-name="P116"/>
            <text:p text:style-name="P122">46</text:p>
          </table:table-cell>
          <table:covered-table-cell/>
          <table:table-cell table:style-name="Таблица2.A2" table:number-columns-spanned="4" office:value-type="string">
            <text:p text:style-name="P25">Новая «работа» знакомых букв </text:p>
            <text:p text:style-name="P25">Е е, Ё ё, Ю ю, Я</text:p>
            <text:p text:style-name="P25"/>
            <text:p text:style-name="P25">Буквы Е е, Ё ё, Ю ю, Я я в начале слова</text:p>
            <text:p text:style-name="P36">Письмо букв Е, Ё</text:p>
            <text:p text:style-name="P36">Закрепление пройденного</text:p>
          </table:table-cell>
          <table:covered-table-cell/>
          <table:covered-table-cell/>
          <table:covered-table-cell/>
          <table:table-cell table:style-name="Таблица2.A2" table:number-columns-spanned="3" office:value-type="string">
            <text:p text:style-name="P122"/>
            <text:p text:style-name="P122"/>
            <text:p text:style-name="P122"/>
            <text:p text:style-name="P122">94–95</text:p>
            <text:p text:style-name="Standard"/>
          </table:table-cell>
          <table:covered-table-cell/>
          <table:covered-table-cell/>
          <table:table-cell table:style-name="Таблица2.A2" table:number-columns-spanned="2" office:value-type="string">
            <text:p text:style-name="P122"/>
            <text:p text:style-name="P129"/>
            <text:p text:style-name="P129"/>
            <text:p text:style-name="P122"/>
            <text:p text:style-name="P122">28–29</text:p>
          </table:table-cell>
          <table:covered-table-cell/>
        </table:table-row>
        <table:table-row table:style-name="Таблица2.1">
          <table:table-cell table:style-name="Таблица2.A7" office:value-type="date" office:date-value="2015-02-23">
            <text:p text:style-name="P122">23.02.15</text:p>
          </table:table-cell>
          <table:table-cell table:style-name="Таблица2.A4" table:number-columns-spanned="2" office:value-type="string">
            <text:p text:style-name="P122"/>
          </table:table-cell>
          <table:covered-table-cell/>
          <table:table-cell table:style-name="Таблица2.E6" table:number-columns-spanned="2" office:value-type="float" office:value="40">
            <text:p text:style-name="P122">40</text:p>
          </table:table-cell>
          <table:covered-table-cell/>
          <table:table-cell table:style-name="Таблица2.A2" table:number-columns-spanned="2" office:value-type="string">
            <text:p text:style-name="P116"/>
            <text:p text:style-name="P122">47</text:p>
          </table:table-cell>
          <table:covered-table-cell/>
          <table:table-cell table:style-name="Таблица2.A2" table:number-columns-spanned="4" office:value-type="string">
            <text:p text:style-name="P25">Буквы е, ё, ю, я после букв гласных</text:p>
            <text:p text:style-name="P36">Письмо буквы Ю </text:p>
          </table:table-cell>
          <table:covered-table-cell/>
          <table:covered-table-cell/>
          <table:covered-table-cell/>
          <table:table-cell table:style-name="Таблица2.A2" table:number-columns-spanned="3" office:value-type="string">
            <text:p text:style-name="P122">96–97</text:p>
          </table:table-cell>
          <table:covered-table-cell/>
          <table:covered-table-cell/>
          <table:table-cell table:style-name="Таблица2.A2" table:number-columns-spanned="2" office:value-type="string">
            <text:p text:style-name="P122"/>
            <text:p text:style-name="P122">30–31</text:p>
          </table:table-cell>
          <table:covered-table-cell/>
        </table:table-row>
        <table:table-row table:style-name="Таблица2.1">
          <table:table-cell table:style-name="Таблица2.A7" office:value-type="date" office:date-value="2015-02-24">
            <text:p text:style-name="P122">24.02.15</text:p>
          </table:table-cell>
          <table:table-cell table:style-name="Таблица2.A4" table:number-columns-spanned="2" office:value-type="string">
            <text:p text:style-name="P122"/>
          </table:table-cell>
          <table:covered-table-cell/>
          <table:table-cell table:style-name="Таблица2.E6" table:number-columns-spanned="2" office:value-type="float" office:value="41">
            <text:p text:style-name="P122">41</text:p>
          </table:table-cell>
          <table:covered-table-cell/>
          <table:table-cell table:style-name="Таблица2.A2" table:number-columns-spanned="2" office:value-type="string">
            <text:p text:style-name="P116"/>
            <text:p text:style-name="P122">48</text:p>
          </table:table-cell>
          <table:covered-table-cell/>
          <table:table-cell table:style-name="Таблица2.A2" table:number-columns-spanned="4" office:value-type="string">
            <text:p text:style-name="P25">Закрепление</text:p>
            <text:p text:style-name="P36">Письмо буквы Я</text:p>
          </table:table-cell>
          <table:covered-table-cell/>
          <table:covered-table-cell/>
          <table:covered-table-cell/>
          <table:table-cell table:style-name="Таблица2.A2" table:number-columns-spanned="3" office:value-type="string">
            <text:p text:style-name="P122">98–99</text:p>
          </table:table-cell>
          <table:covered-table-cell/>
          <table:covered-table-cell/>
          <table:table-cell table:style-name="Таблица2.A2" table:number-columns-spanned="2" office:value-type="string">
            <text:p text:style-name="P122"/>
            <text:p text:style-name="P122">32–33</text:p>
          </table:table-cell>
          <table:covered-table-cell/>
        </table:table-row>
        <text:soft-page-break/>
        <table:table-row table:style-name="Таблица2.1">
          <table:table-cell table:style-name="Таблица2.A4" office:value-type="string">
            <text:p text:style-name="P122">25.02.15</text:p>
            <text:p text:style-name="P122"/>
            <text:p text:style-name="P122"/>
          </table:table-cell>
          <table:table-cell table:style-name="Таблица2.A4" table:number-columns-spanned="2" office:value-type="string">
            <text:p text:style-name="P122"/>
          </table:table-cell>
          <table:covered-table-cell/>
          <table:table-cell table:style-name="Таблица2.A2" table:number-columns-spanned="2" office:value-type="string">
            <text:p text:style-name="P122">42</text:p>
            <text:p text:style-name="P122"/>
          </table:table-cell>
          <table:covered-table-cell/>
          <table:table-cell table:style-name="Таблица2.A2" table:number-columns-spanned="2" office:value-type="string">
            <text:p text:style-name="P116"/>
            <text:p text:style-name="P122">49</text:p>
            <text:p text:style-name="P122">50</text:p>
          </table:table-cell>
          <table:covered-table-cell/>
          <table:table-cell table:style-name="Таблица2.A2" table:number-columns-spanned="4" office:value-type="string">
            <text:p text:style-name="P25">Обобщение: «работа» букв гласных</text:p>
            <text:p text:style-name="P36">Закрепление написания букв Е, Ё, Ю, Я</text:p>
            <text:p text:style-name="P36"/>
          </table:table-cell>
          <table:covered-table-cell/>
          <table:covered-table-cell/>
          <table:covered-table-cell/>
          <table:table-cell table:style-name="Таблица2.A2" table:number-columns-spanned="3" office:value-type="string">
            <text:p text:style-name="P122">100–101</text:p>
          </table:table-cell>
          <table:covered-table-cell/>
          <table:covered-table-cell/>
          <table:table-cell table:style-name="Таблица2.A2" table:number-columns-spanned="2" office:value-type="string">
            <text:p text:style-name="P122"/>
            <text:p text:style-name="P122">34–35</text:p>
          </table:table-cell>
          <table:covered-table-cell/>
        </table:table-row>
        <table:table-row table:style-name="Таблица2.95">
          <table:table-cell table:style-name="Таблица2.A4" office:value-type="string">
            <text:p text:style-name="P122">26.02.15</text:p>
            <text:p text:style-name="P122"/>
            <text:p text:style-name="P122"/>
            <text:p text:style-name="P122"/>
            <text:p text:style-name="P122">27.02.15</text:p>
          </table:table-cell>
          <table:table-cell table:style-name="Таблица2.A4" table:number-columns-spanned="2" office:value-type="string">
            <text:p text:style-name="P122"/>
          </table:table-cell>
          <table:covered-table-cell/>
          <table:table-cell table:style-name="Таблица2.E6" table:number-columns-spanned="2" office:value-type="float" office:value="43">
            <text:p text:style-name="P122">43</text:p>
          </table:table-cell>
          <table:covered-table-cell/>
          <table:table-cell table:style-name="Таблица2.A2" table:number-columns-spanned="2" office:value-type="string">
            <text:p text:style-name="P116"/>
            <text:p text:style-name="P116"/>
            <text:p text:style-name="P122">51</text:p>
          </table:table-cell>
          <table:covered-table-cell/>
          <table:table-cell table:style-name="Таблица2.A2" table:number-columns-spanned="4" office:value-type="string">
            <text:p text:style-name="P25">Читаем и наблюдаем</text:p>
            <text:p text:style-name="P11"><text:span text:style-name="T32">Закрепление использования букв Е е, <text:s/>Ё ё, <text:s/>Ю </text:span><text:span text:style-name="T18">ю, <text:s/>Я я <text:s/>для обозначения двух звуков</text:span></text:p>
            <text:p text:style-name="P20">Закрепление изученного</text:p>
          </table:table-cell>
          <table:covered-table-cell/>
          <table:covered-table-cell/>
          <table:covered-table-cell/>
          <table:table-cell table:style-name="Таблица2.A2" table:number-columns-spanned="3" office:value-type="string">
            <text:p text:style-name="P122">102–103</text:p>
          </table:table-cell>
          <table:covered-table-cell/>
          <table:covered-table-cell/>
          <table:table-cell table:style-name="Таблица2.A2" table:number-columns-spanned="2" office:value-type="string">
            <text:p text:style-name="P122"/>
            <text:p text:style-name="P122"/>
            <text:p text:style-name="P122">36–37</text:p>
          </table:table-cell>
          <table:covered-table-cell/>
        </table:table-row>
        <table:table-row table:style-name="Таблица2.1">
          <table:table-cell table:style-name="Таблица2.A7" office:value-type="date" office:date-value="2015-03-02">
            <text:p text:style-name="P122">02.03.15</text:p>
          </table:table-cell>
          <table:table-cell table:style-name="Таблица2.A4" table:number-columns-spanned="2" office:value-type="string">
            <text:p text:style-name="P122"/>
          </table:table-cell>
          <table:covered-table-cell/>
          <table:table-cell table:style-name="Таблица2.E6" table:number-columns-spanned="2" office:value-type="float" office:value="44">
            <text:p text:style-name="P122">44</text:p>
          </table:table-cell>
          <table:covered-table-cell/>
          <table:table-cell table:style-name="Таблица2.A2" table:number-columns-spanned="2" office:value-type="string">
            <text:p text:style-name="P116"/>
            <text:p text:style-name="P122">52</text:p>
          </table:table-cell>
          <table:covered-table-cell/>
          <table:table-cell table:style-name="Таблица2.A2" table:number-columns-spanned="4" office:value-type="string">
            <text:p text:style-name="P25">Сравниваем «работу» букв й – е, ё, ю, я</text:p>
            <text:p text:style-name="P36">Закрепление правильного использования букв й – е, ё, ю, я</text:p>
          </table:table-cell>
          <table:covered-table-cell/>
          <table:covered-table-cell/>
          <table:covered-table-cell/>
          <table:table-cell table:style-name="Таблица2.A2" table:number-columns-spanned="3" office:value-type="string">
            <text:p text:style-name="P122">104–105</text:p>
          </table:table-cell>
          <table:covered-table-cell/>
          <table:covered-table-cell/>
          <table:table-cell table:style-name="Таблица2.A2" table:number-columns-spanned="2" office:value-type="string">
            <text:p text:style-name="P122"/>
            <text:p text:style-name="P122">38–39</text:p>
          </table:table-cell>
          <table:covered-table-cell/>
        </table:table-row>
        <table:table-row table:style-name="Таблица2.1">
          <table:table-cell table:style-name="Таблица2.A4" office:value-type="string">
            <text:p text:style-name="P122"/>
            <text:p text:style-name="P122">03.03.15</text:p>
          </table:table-cell>
          <table:table-cell table:style-name="Таблица2.A4" table:number-columns-spanned="2" office:value-type="string">
            <text:p text:style-name="P122"/>
          </table:table-cell>
          <table:covered-table-cell/>
          <table:table-cell table:style-name="Таблица2.E6" table:number-columns-spanned="2" office:value-type="float" office:value="45">
            <text:p text:style-name="P122">45</text:p>
          </table:table-cell>
          <table:covered-table-cell/>
          <table:table-cell table:style-name="Таблица2.A2" table:number-columns-spanned="2" office:value-type="string">
            <text:p text:style-name="P118"/>
            <text:p text:style-name="P116"/>
            <text:p text:style-name="P122">53</text:p>
          </table:table-cell>
          <table:covered-table-cell/>
          <table:table-cell table:style-name="Таблица2.A2" table:number-columns-spanned="4" office:value-type="string">
            <text:p text:style-name="P25">Разделительные знаки – ь и ъ </text:p>
            <text:p text:style-name="P25">Буква ь (разделительный)</text:p>
            <text:p text:style-name="P36">Письмо ь как разделительного</text:p>
          </table:table-cell>
          <table:covered-table-cell/>
          <table:covered-table-cell/>
          <table:covered-table-cell/>
          <table:table-cell table:style-name="Таблица2.A2" table:number-columns-spanned="3" office:value-type="string">
            <text:p text:style-name="P122">108–109</text:p>
          </table:table-cell>
          <table:covered-table-cell/>
          <table:covered-table-cell/>
          <table:table-cell table:style-name="Таблица2.A2" table:number-columns-spanned="2" office:value-type="string">
            <text:p text:style-name="P122"/>
            <text:p text:style-name="P122"/>
            <text:p text:style-name="P122">40–41</text:p>
          </table:table-cell>
          <table:covered-table-cell/>
        </table:table-row>
        <table:table-row table:style-name="Таблица2.1">
          <table:table-cell table:style-name="Таблица2.A4" office:value-type="string">
            <text:p text:style-name="P122">04.03.15</text:p>
            <text:p text:style-name="P122"/>
            <text:p text:style-name="P122"/>
          </table:table-cell>
          <table:table-cell table:style-name="Таблица2.A4" table:number-columns-spanned="2" office:value-type="string">
            <text:p text:style-name="P122"/>
          </table:table-cell>
          <table:covered-table-cell/>
          <table:table-cell table:style-name="Таблица2.E6" table:number-columns-spanned="2" office:value-type="float" office:value="46">
            <text:p text:style-name="P122">46</text:p>
          </table:table-cell>
          <table:covered-table-cell/>
          <table:table-cell table:style-name="Таблица2.A2" table:number-columns-spanned="2" office:value-type="string">
            <text:p text:style-name="P116"/>
            <text:p text:style-name="P122">54</text:p>
            <text:p text:style-name="P122">55</text:p>
          </table:table-cell>
          <table:covered-table-cell/>
          <table:table-cell table:style-name="Таблица2.A2" table:number-columns-spanned="4" office:value-type="string">
            <text:p text:style-name="P25">Разделительный ъ</text:p>
            <text:p text:style-name="P36">Письмо разделительного ь</text:p>
            <text:p text:style-name="P36">Закрепление письма разделительного ь</text:p>
          </table:table-cell>
          <table:covered-table-cell/>
          <table:covered-table-cell/>
          <table:covered-table-cell/>
          <table:table-cell table:style-name="Таблица2.A2" table:number-columns-spanned="3" office:value-type="string">
            <text:p text:style-name="P122">110–111</text:p>
          </table:table-cell>
          <table:covered-table-cell/>
          <table:covered-table-cell/>
          <table:table-cell table:style-name="Таблица2.A2" table:number-columns-spanned="2" office:value-type="string">
            <text:p text:style-name="P123"/>
            <text:p text:style-name="P123">42–43</text:p>
          </table:table-cell>
          <table:covered-table-cell/>
        </table:table-row>
        <table:table-row table:style-name="Таблица2.1">
          <table:table-cell table:style-name="Таблица2.A4" office:value-type="string">
            <text:p text:style-name="P122">05.03.15</text:p>
            <text:p text:style-name="P122"/>
            <text:p text:style-name="P122">6.03.15</text:p>
          </table:table-cell>
          <table:table-cell table:style-name="Таблица2.A4" table:number-columns-spanned="2" office:value-type="string">
            <text:p text:style-name="P122"/>
          </table:table-cell>
          <table:covered-table-cell/>
          <table:table-cell table:style-name="Таблица2.E6" table:number-columns-spanned="2" office:value-type="float" office:value="47">
            <text:p text:style-name="P122">47</text:p>
          </table:table-cell>
          <table:covered-table-cell/>
          <table:table-cell table:style-name="Таблица2.A2" table:number-columns-spanned="2" office:value-type="string">
            <text:p text:style-name="P116"/>
            <text:p text:style-name="P122">56</text:p>
          </table:table-cell>
          <table:covered-table-cell/>
          <table:table-cell table:style-name="Таблица2.A2" table:number-columns-spanned="4" office:value-type="string">
            <text:p text:style-name="P25">«Работа» букв ь и ъ</text:p>
            <text:p text:style-name="P36">Закрепление написания букв ь и ъ</text:p>
            <text:p text:style-name="P36">Закрепление изученного</text:p>
          </table:table-cell>
          <table:covered-table-cell/>
          <table:covered-table-cell/>
          <table:covered-table-cell/>
          <table:table-cell table:style-name="Таблица2.A2" table:number-columns-spanned="3" office:value-type="string">
            <text:p text:style-name="P122">112–113</text:p>
          </table:table-cell>
          <table:covered-table-cell/>
          <table:covered-table-cell/>
          <table:table-cell table:style-name="Таблица2.A2" table:number-columns-spanned="2" office:value-type="string">
            <text:p text:style-name="P123"/>
            <text:p text:style-name="P123">44–45</text:p>
          </table:table-cell>
          <table:covered-table-cell/>
        </table:table-row>
        <table:table-row table:style-name="Таблица2.1">
          <table:table-cell table:style-name="Таблица2.A4" office:value-type="string">
            <text:p text:style-name="P122"/>
            <text:p text:style-name="P122">9.03.15</text:p>
          </table:table-cell>
          <table:table-cell table:style-name="Таблица2.A4" table:number-columns-spanned="2" office:value-type="string">
            <text:p text:style-name="P122"/>
          </table:table-cell>
          <table:covered-table-cell/>
          <table:table-cell table:style-name="Таблица2.E6" table:number-columns-spanned="2" office:value-type="float" office:value="48">
            <text:p text:style-name="P122">48</text:p>
          </table:table-cell>
          <table:covered-table-cell/>
          <table:table-cell table:style-name="Таблица2.A2" table:number-columns-spanned="2" office:value-type="string">
            <text:p text:style-name="P122"/>
            <text:p text:style-name="P122"/>
            <text:p text:style-name="P122">57</text:p>
          </table:table-cell>
          <table:covered-table-cell/>
          <table:table-cell table:style-name="Таблица2.A2" table:number-columns-spanned="4" office:value-type="string">
            <text:p text:style-name="P25">Обобщение, повторение </text:p>
            <text:p text:style-name="P25">Читаем, наблюдаем, всё повторяем</text:p>
            <text:p text:style-name="P36">Обобщение: «опасные при письме места» </text:p>
          </table:table-cell>
          <table:covered-table-cell/>
          <table:covered-table-cell/>
          <table:covered-table-cell/>
          <table:table-cell table:style-name="Таблица2.A2" table:number-columns-spanned="3" office:value-type="string">
            <text:p text:style-name="P23">114–115</text:p>
          </table:table-cell>
          <table:covered-table-cell/>
          <table:covered-table-cell/>
          <table:table-cell table:style-name="Таблица2.A2" table:number-columns-spanned="2" office:value-type="string">
            <text:p text:style-name="P124"/>
            <text:p text:style-name="P124"/>
            <text:p text:style-name="P124">46–47</text:p>
          </table:table-cell>
          <table:covered-table-cell/>
        </table:table-row>
        <table:table-row table:style-name="Таблица2.1">
          <table:table-cell table:style-name="Таблица2.A4" office:value-type="string">
            <text:p text:style-name="P122">10.03.15</text:p>
            <text:p text:style-name="P122"/>
            <text:p text:style-name="P122"/>
          </table:table-cell>
          <table:table-cell table:style-name="Таблица2.A4" table:number-columns-spanned="2" office:value-type="string">
            <text:p text:style-name="P122"/>
          </table:table-cell>
          <table:covered-table-cell/>
          <table:table-cell table:style-name="Таблица2.E6" table:number-columns-spanned="2" office:value-type="float" office:value="50">
            <text:p text:style-name="P122">50</text:p>
          </table:table-cell>
          <table:covered-table-cell/>
          <table:table-cell table:style-name="Таблица2.A2" table:number-columns-spanned="2" office:value-type="string">
            <text:p text:style-name="P116"/>
            <text:p text:style-name="P122">58</text:p>
            <text:p text:style-name="P122">59</text:p>
          </table:table-cell>
          <table:covered-table-cell/>
          <table:table-cell table:style-name="Таблица2.A2" table:number-columns-spanned="4" office:value-type="string">
            <text:p text:style-name="P25">Алфавит</text:p>
            <text:p text:style-name="P36">Алфавит</text:p>
            <text:p text:style-name="P36"/>
          </table:table-cell>
          <table:covered-table-cell/>
          <table:covered-table-cell/>
          <table:covered-table-cell/>
          <table:table-cell table:style-name="Таблица2.A2" table:number-columns-spanned="3" office:value-type="string">
            <text:p text:style-name="P122">116–119</text:p>
          </table:table-cell>
          <table:covered-table-cell/>
          <table:covered-table-cell/>
          <table:table-cell table:style-name="Таблица2.A2" table:number-columns-spanned="2" office:value-type="string">
            <text:p text:style-name="P123"/>
            <text:p text:style-name="P123">48–49</text:p>
          </table:table-cell>
          <table:covered-table-cell/>
        </table:table-row>
        <table:table-row table:style-name="Таблица2.1">
          <table:table-cell table:style-name="Таблица2.A7" office:value-type="date" office:date-value="2015-03-11">
            <text:p text:style-name="P122">11.03.15</text:p>
          </table:table-cell>
          <table:table-cell table:style-name="Таблица2.A4" table:number-columns-spanned="2" office:value-type="string">
            <text:p text:style-name="P122"/>
          </table:table-cell>
          <table:covered-table-cell/>
          <table:table-cell table:style-name="Таблица2.E6" table:number-columns-spanned="2" office:value-type="float" office:value="55">
            <text:p text:style-name="P122">55</text:p>
          </table:table-cell>
          <table:covered-table-cell/>
          <table:table-cell table:style-name="Таблица2.A2" table:number-columns-spanned="2" office:value-type="string">
            <text:p text:style-name="P116"/>
            <text:p text:style-name="P122">60</text:p>
          </table:table-cell>
          <table:covered-table-cell/>
          <table:table-cell table:style-name="Таблица2.A2" table:number-columns-spanned="4" office:value-type="string">
            <text:p text:style-name="P25">Как хорошо уметь читать!</text:p>
            <text:p text:style-name="P36">Закрепление умения писать</text:p>
          </table:table-cell>
          <table:covered-table-cell/>
          <table:covered-table-cell/>
          <table:covered-table-cell/>
          <table:table-cell table:style-name="Таблица2.A2" table:number-columns-spanned="3" office:value-type="string">
            <text:p text:style-name="P122">120–127</text:p>
          </table:table-cell>
          <table:covered-table-cell/>
          <table:covered-table-cell/>
          <table:table-cell table:style-name="Таблица2.A2" table:number-columns-spanned="2" office:value-type="string">
            <text:p text:style-name="P123"/>
            <text:p text:style-name="P123">50–51</text:p>
          </table:table-cell>
          <table:covered-table-cell/>
        </table:table-row>
      </table:table>
      <text:p text:style-name="P4"/>
      <text:p text:style-name="P4">ПРОГРАММНЫЕ ТРЕБОВАНИЯ К УМЕНИЯМ ПЕРВОКЛАССНИКОВ НА КОНЕЦ ОБУЧЕНИЯ ГРАМОТЕ</text:p>
      <text:p text:style-name="P59"><text:span text:style-name="T40">Для успешности последующей учебной работы, в частности для дальнейшего приобщения детей к чтению и эффективного освоения курса русского языка, к концу обучения грамоте по данной программе, указанным букварю и прописям </text:span><text:span text:style-name="T42">первоклассники должны приобрести следующие умения:</text:span></text:p>
      <text:p text:style-name="P62">Читательские:</text:p>
      <text:p text:style-name="P63">• читать правильно и плавно целыми словами или по слогам с темпом (вслух) не менее, чем 25 слов в минуту; понимать читаемое преимущественно по ходу чтения;</text:p>
      <text:p text:style-name="P63">• замечать слова, значения которых не совсем понятны, и спрашивать о них;</text:p>
      <text:p text:style-name="P63"><text:soft-page-break/>• самостоятельно готовиться к чтению слов, трудных по слоговой структуре;</text:p>
      <text:p text:style-name="P63">• при повторном чтении использовать некоторые средства создания выразительности, в том числе окраску голоса (интонацию), мимику.</text:p>
      <text:p text:style-name="P62">Речевые:</text:p>
      <text:p text:style-name="P63">• участвовать в коллективном устном общении, вступать в диалог, соблюдать при этом принятые правила поведения: пользоваться различными этикетными формулами, выбирая их в соответствии с адресатом и ситуацией, слушать говорящего, смотреть на него, обращаться к собеседнику по имени (имени и отчеству) и т. п.;</text:p>
      <text:p text:style-name="P63">• понимать вопросы и задания, инструкции учителя, адекватно реагировать на них;</text:p>
      <text:p text:style-name="P63">• выделять из потока устной речи отдельные предложения, определять их количество, слышать интонацию, с которой каждое произносится;</text:p>
      <text:p text:style-name="P63">• замечать в речи незнакомые слова, спрашивать об их значении;</text:p>
      <text:p text:style-name="P63">• создавать короткие устные высказывания, в том числе деловые (на основе схем, моделей) и картинные – по рисун кам, своим впечатлениям от увиденного, услышанного, прочитанного.</text:p>
      <text:p text:style-name="P62">Фонетические:</text:p>
      <text:p text:style-name="P63">• разграничивать понятия «звук» и «буква», правильно называть звуки и буквы;</text:p>
      <text:p text:style-name="P63">• последовательно вычленять все звуки слова и характеризовать их, отражая проведённый анализ в звуковых схемах; выделять слоги, хорошо различать ударные и безударные гласные, парные и непарные по глухости-звонкости согласные, для парных – определять их место в слове (на конце, перед гласным, перед другим парным);</text:p>
      <text:p text:style-name="P62">Гигиенические, каллиграфические, графические, орфографические:</text:p>
      <text:p text:style-name="P63">• соблюдать правила посадки за столом, положения тетради, ручки в руке;</text:p>
      <text:p text:style-name="P63">• правильно, аккуратно, разборчиво и, по возможности, красиво писать буквы и оформлять их соединение; адекватно оценивать каллиграфическую сторону своей записи;</text:p>
      <text:p text:style-name="P63">• осознанно обозначать при письме твёрдость и мягкость согласных, а также звук [й’];</text:p>
      <text:p text:style-name="P63">• обнаруживать по освоенным признакам имеющиеся в слове, в предложении опасные при письме места;</text:p>
      <text:p text:style-name="P59"><text:span text:style-name="T40">• применять правила оформления границ предложений, раздельного написания слов, а также написания букв гласных в ударных слогах </text:span><text:span text:style-name="T41">жи–ши, ча–ща, чу–щу;</text:span></text:p>
      <text:p text:style-name="P63">• писать под диктовку и списывать с печатного текста слова и короткие предложения, отмечая опасные места и применяя освоенные орфографические правила, в том числе основные правила переноса сл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Mincho" svg:font-family="'MS Minch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tonCSanPin-Regular" svg:font-family="NewtonCSanPin-Regular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212cm" fo:margin-bottom="0.212cm" fo:text-align="justify" style:justify-single-word="false"/>
      <style:text-properties fo:color="#000000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.049cm" fo:margin-bottom="0.176cm" fo:line-height="150%" fo:text-align="justify" style:justify-single-word="false" fo:text-indent="1.251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fo:text-indent="0cm" style:auto-text-indent="false"/>
    </style:style>
    <style:style style:name="Block_20_Text" style:display-name="Block Text" style:family="paragraph" style:parent-style-name="Standard" style:default-outline-level="">
      <style:paragraph-properties fo:margin-left="1.27cm" fo:margin-right="0.034cm" fo:margin-top="0.049cm" fo:margin-bottom="0.176cm" fo:line-height="150%" fo:text-align="justify" style:justify-single-word="false" fo:text-indent="0cm" style:auto-text-indent="false" fo:background-color="#ffffff">
        <style:background-image/>
      </style:paragraph-properties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1.5pt" style:font-style-complex="italic" style:font-weight-complex="bold"/>
    </style:style>
    <style:style style:name="ConsNormal" style:family="paragraph" style:default-outline-level="">
      <style:paragraph-properties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ConsTitle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Arial1" fo:font-size="8pt" fo:font-weight="bold" style:font-name-asian="Times New Roman1" style:font-size-asian="8pt" style:language-asian="ru" style:country-asian="RU" style:font-weight-asian="bold" style:font-name-complex="Arial2" style:font-size-complex="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cimal_20_Aligned" style:display-name="Decimal Aligned" style:family="paragraph" style:parent-style-name="Standard" style:default-outline-level="">
      <style:paragraph-properties fo:margin-top="0cm" fo:margin-bottom="0.353cm" fo:line-height="115%">
        <style:tab-stops>
          <style:tab-stop style:position="0.635cm" style:type="char" style:char=","/>
        </style:tab-stops>
      </style:paragraph-properties>
      <style:text-properties style:font-name="Calibri"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style:font-name="Calibri" fo:font-size="10pt" style:font-size-asian="10pt" style:language-asian="en" style:country-asian="US" style:font-size-complex="10p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Стиль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Footnote" style:family="paragraph" style:parent-style-name="Standard" style:class="extra">
      <style:paragraph-properties fo:margin-left="0.499cm" fo:margin-right="0cm" fo:margin-top="0cm" fo:margin-bottom="0.353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4pt" fo:font-style="italic" fo:font-weight="bold" style:font-name-asian="Times New Roman1" style:font-size-asian="14pt" style:language-asian="ru" style:country-asian="RU" style:font-style-asian="italic" style:font-weight-asian="bold" style:font-name-complex="Arial2" style:font-size-complex="14pt" style:font-style-complex="italic" style:font-weight-complex="bold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age_20_number" style:display-name="page number" style:family="text" style:parent-style-name="Default_20_Paragraph_20_Font"/>
    <style:style style:name="Текст_20_сноски_20_Знак" style:display-name="Текст сноски Знак" style:family="text" style:parent-style-name="Default_20_Paragraph_20_Font">
      <style:text-properties style:font-name="Calibri" fo:font-size="10pt" style:font-name-asian="Times New Roman1" style:font-size-asian="10pt" style:font-name-complex="Times New Roman1" style:font-size-complex="10pt"/>
    </style:style>
    <style:style style:name="Subtle_20_Emphasis" style:display-name="Subtle Emphasis" style:family="text">
      <style:text-properties fo:color="#808080" fo:language="ru" fo:country="RU" fo:font-style="italic" style:font-name-asian="Times New Roman1" style:font-style-asian="italic" style:font-name-complex="Times New Roman1" style:font-size-complex="11pt" style:font-style-complex="italic" style:font-weight-complex="normal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ootnote_20_reference" style:display-name="footnote reference" style:family="text">
      <style:text-properties style:text-position="super 58%"/>
    </style:style>
    <style:style style:name="Текст_20_концевой_20_сноски_20_Знак" style:display-name="Текст концевой сноски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endnote_20_reference" style:display-name="endnote reference" style:family="text">
      <style:text-properties style:text-position="super 58%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fo:font-size="8pt" style:font-size-asian="8pt"/>
    </style:style>
    <style:style style:name="ListLabel_20_4" style:display-name="ListLabel 4" style:family="text">
      <style:text-properties fo:color="#000000" style:font-name-asian="Times New Roman1" style:font-name-complex="Times New Roman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79cm" fo:text-indent="-0.635cm" fo:margin-left="12.7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2.928cm" fo:text-indent="-0.635cm" fo:margin-left="2.928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2.928cm" fo:text-indent="-0.635cm" fo:margin-left="2.928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3.246cm" fo:text-indent="-0.635cm" fo:margin-left="3.24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79cm" fo:text-indent="-0.635cm" fo:margin-left="12.7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Учитель</meta:initial-creator>
    <dc:creator>Елена Фильчакова</dc:creator>
    <meta:editing-cycles>19</meta:editing-cycles>
    <meta:creation-date>2011-10-14T07:28:00</meta:creation-date>
    <dc:date>2014-10-31T00:53:32.99</dc:date>
    <meta:editing-duration>PT9H1M17S</meta:editing-duration>
    <meta:generator>OpenOffice/4.1.1$Win32 OpenOffice.org_project/411m6$Build-9775</meta:generator>
    <meta:document-statistic meta:table-count="1" meta:image-count="12" meta:object-count="0" meta:page-count="40" meta:paragraph-count="924" meta:word-count="6414" meta:character-count="46979"/>
    <meta:user-defined meta:name="AppVersion">12.0000</meta:user-defined>
    <meta:user-defined meta:name="Company">Schoo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