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PragmaticaCSanPin-Bold" svg:font-family="PragmaticaCSanPin-Bold"/>
    <style:font-face style:name="PragmaticaCSanPin-Regular" svg:font-family="PragmaticaCSanPin-Regular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ragmaticaCSanPin-Regular1" svg:font-family="PragmaticaCSanPin-Regular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178cm" fo:margin-left="-0.199cm" table:align="left" style:writing-mode="lr-tb"/>
    </style:style>
    <style:style style:name="Таблица1.A" style:family="table-column">
      <style:table-column-properties style:column-width="9.716cm"/>
    </style:style>
    <style:style style:name="Таблица1.B" style:family="table-column">
      <style:table-column-properties style:column-width="2.54cm"/>
    </style:style>
    <style:style style:name="Таблица1.C" style:family="table-column">
      <style:table-column-properties style:column-width="1.92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5.131cm" fo:margin-left="-0.199cm" table:align="left" style:writing-mode="lr-tb"/>
    </style:style>
    <style:style style:name="Таблица2.A" style:family="table-column">
      <style:table-column-properties style:column-width="10.351cm"/>
    </style:style>
    <style:style style:name="Таблица2.B" style:family="table-column">
      <style:table-column-properties style:column-width="2.858cm"/>
    </style:style>
    <style:style style:name="Таблица2.C" style:family="table-column">
      <style:table-column-properties style:column-width="1.92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 style:snap-to-layout-grid="false"/>
    </style:style>
    <style:style style:name="P3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style:text-autospace="none"/>
      <style:text-properties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text-autospace="none"/>
      <style:text-properties fo:font-style="italic" style:font-style-asian="italic" style:font-style-complex="italic"/>
    </style:style>
    <style:style style:name="P12" style:family="paragraph" style:parent-style-name="Standard">
      <style:paragraph-properties fo:text-align="justify" style:justify-single-word="false" style:text-autospace="none"/>
      <style:text-properties fo:font-style="italic" style:font-style-asian="italic" style:font-style-complex="italic"/>
    </style:style>
    <style:style style:name="P13" style:family="paragraph" style:parent-style-name="Standard">
      <style:paragraph-properties fo:text-align="center" style:justify-single-word="false" style:text-autospace="none"/>
      <style:text-properties fo:font-style="italic" style:font-style-asian="italic"/>
    </style:style>
    <style:style style:name="P14" style:family="paragraph" style:parent-style-name="Standard">
      <style:paragraph-properties style:text-autospace="none"/>
      <style:text-properties fo:font-style="italic" style:font-style-asian="italic"/>
    </style:style>
    <style:style style:name="P15" style:family="paragraph" style:parent-style-name="Standard">
      <style:paragraph-properties fo:text-align="justify" style:justify-single-word="false" style:text-autospace="none"/>
      <style:text-properties fo:font-style="italic" style:text-underline-style="solid" style:text-underline-width="auto" style:text-underline-color="font-color" style:font-style-asian="italic"/>
    </style:style>
    <style:style style:name="P16" style:family="paragraph" style:parent-style-name="Standard">
      <style:paragraph-properties fo:text-align="center" style:justify-single-word="false" style:text-autospace="none"/>
      <style:text-properties fo:font-style="italic" style:text-underline-style="solid" style:text-underline-width="auto" style:text-underline-color="font-color" style:font-style-asian="italic"/>
    </style:style>
    <style:style style:name="P17" style:family="paragraph" style:parent-style-name="Standard">
      <style:paragraph-properties fo:text-align="justify" style:justify-single-word="false" style:text-autospace="none"/>
      <style:text-properties style:text-underline-style="solid" style:text-underline-width="auto" style:text-underline-color="font-color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font-style="italic" style:font-style-asian="italic" style:font-style-complex="italic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list-style-name="WW8Num21">
      <style:paragraph-properties fo:text-align="justify" style:justify-single-word="false"/>
    </style:style>
    <style:style style:name="P25" style:family="paragraph" style:parent-style-name="Standard" style:list-style-name="WW8Num24">
      <style:paragraph-properties fo:text-align="justify" style:justify-single-word="false" style:text-autospace="none"/>
    </style:style>
    <style:style style:name="P26" style:family="paragraph" style:parent-style-name="Standard" style:list-style-name="WW8Num22">
      <style:paragraph-properties fo:text-align="justify" style:justify-single-word="false" style:text-autospace="none"/>
    </style:style>
    <style:style style:name="P27" style:family="paragraph" style:parent-style-name="Standard" style:list-style-name="WW8Num1">
      <style:paragraph-properties fo:text-align="justify" style:justify-single-word="false" style:text-autospace="none"/>
    </style:style>
    <style:style style:name="P28" style:family="paragraph" style:parent-style-name="Standard" style:list-style-name="WW8Num11">
      <style:paragraph-properties fo:text-align="justify" style:justify-single-word="false" style:text-autospace="none"/>
    </style:style>
    <style:style style:name="P29" style:family="paragraph" style:parent-style-name="Standard" style:list-style-name="WW8Num17">
      <style:paragraph-properties fo:text-align="justify" style:justify-single-word="false" style:text-autospace="none"/>
    </style:style>
    <style:style style:name="P30" style:family="paragraph" style:parent-style-name="Standard">
      <style:paragraph-properties fo:text-align="justify" style:justify-single-word="false" style:text-autospace="none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style:text-autospace="none"/>
    </style:style>
    <style:style style:name="P34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text-align="justify" style:justify-single-word="false" style:text-autospace="non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 style:text-autospace="non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1" style:family="paragraph" style:parent-style-name="Standard">
      <style:paragraph-properties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fo:font-style="normal" style:font-style-asian="normal" style:font-style-complex="normal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5.715cm"/>
          <style:tab-stop style:position="14.288cm"/>
        </style:tab-stops>
      </style:paragraph-properties>
      <style:text-properties fo:font-style="normal" style:font-style-asian="normal"/>
    </style:style>
    <style:style style:name="P44" style:family="paragraph" style:parent-style-name="Standard">
      <style:paragraph-properties fo:text-align="justify" style:justify-single-word="false" style:text-autospace="non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45" style:family="paragraph" style:parent-style-name="Standard">
      <style:paragraph-properties fo:text-align="center" style:justify-single-word="false"/>
      <style:text-properties fo:font-style="normal" fo:font-weight="bold" style:font-name-asian="PragmaticaCSanPin-Regular1" style:font-style-asian="normal" style:font-weight-asian="bold" style:font-style-complex="normal"/>
    </style:style>
    <style:style style:name="P46" style:family="paragraph" style:parent-style-name="Standard">
      <style:paragraph-properties fo:text-align="justify" style:justify-single-word="false" style:text-autospace="none"/>
      <style:text-properties fo:font-style="italic" style:font-style-asian="italic" style:font-style-complex="italic"/>
    </style:style>
    <style:style style:name="P47" style:family="paragraph" style:parent-style-name="Standard">
      <style:paragraph-properties fo:text-align="center" style:justify-single-word="false" style:text-autospace="none"/>
      <style:text-properties fo:font-style="italic" style:font-style-asian="italic"/>
    </style:style>
    <style:style style:name="P48" style:family="paragraph" style:parent-style-name="Standard">
      <style:paragraph-properties style:text-autospace="none"/>
      <style:text-properties fo:font-style="italic" style:font-style-asian="italic"/>
    </style:style>
    <style:style style:name="P49" style:family="paragraph" style:parent-style-name="Standard">
      <style:paragraph-properties fo:text-align="justify" style:justify-single-word="false" style:text-autospace="none"/>
      <style:text-properties fo:font-style="italic" style:text-underline-style="solid" style:text-underline-width="auto" style:text-underline-color="font-color" style:font-style-asian="italic"/>
    </style:style>
    <style:style style:name="P50" style:family="paragraph" style:parent-style-name="Standard">
      <style:paragraph-properties fo:text-align="justify" style:justify-single-word="false" style:text-autospace="none"/>
      <style:text-properties style:text-underline-style="solid" style:text-underline-width="auto" style:text-underline-color="font-color"/>
    </style:style>
    <style:style style:name="P51" style:family="paragraph" style:parent-style-name="Standard">
      <style:paragraph-properties style:text-autospace="none"/>
    </style:style>
    <style:style style:name="P52" style:family="paragraph" style:parent-style-name="Standard">
      <style:paragraph-properties fo:line-height="100%" fo:text-align="justify" style:justify-single-word="false">
        <style:tab-stops>
          <style:tab-stop style:position="5.715cm"/>
          <style:tab-stop style:position="14.288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tyle="italic" style:font-style-asian="italic" style:font-style-complex="italic"/>
    </style:style>
    <style:style style:name="P54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tyle="normal" style:font-style-asian="normal" style:font-style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5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9.753cm"/>
          <style:tab-stop style:position="16.002cm"/>
        </style:tab-stops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margin-top="0cm" fo:margin-bottom="0cm" fo:line-height="100%" fo:text-align="justify" style:justify-single-word="false"/>
    </style:style>
    <style:style style:name="P59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font-style="italic" style:font-style-asian="italic" style:font-style-complex="italic"/>
    </style:style>
    <style:style style:name="T1" style:family="text">
      <style:text-properties fo:language="en" fo:country="GB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PragmaticaCSanPin-Bold" fo:font-weight="bold" style:font-weight-asian="bold" style:font-name-complex="PragmaticaCSanPin-Bold" style:font-weight-complex="bold"/>
    </style:style>
    <style:style style:name="T8" style:family="text">
      <style:text-properties style:font-name="PragmaticaCSanPin-Bold" fo:font-size="12pt" fo:font-weight="bold" style:font-size-asian="12pt" style:font-weight-asian="bold" style:font-name-complex="PragmaticaCSanPin-Bold" style:font-size-complex="12pt" style:font-weight-complex="bold"/>
    </style:style>
    <style:style style:name="T9" style:family="text">
      <style:text-properties style:font-name="PragmaticaCSanPin-Regular" style:font-name-complex="PragmaticaCSanPin-Regular"/>
    </style:style>
    <style:style style:name="T10" style:family="text">
      <style:text-properties fo:color="#000000" style:font-name="Times New Roman" fo:font-size="12pt" fo:letter-spacing="-0.005cm" style:font-size-asian="12pt" style:font-size-complex="12pt"/>
    </style:style>
    <style:style style:name="T11" style:family="text">
      <style:text-properties fo:color="#000000" style:font-name="Times New Roman" fo:font-size="12pt" fo:letter-spacing="-0.005cm" style:font-size-asian="12pt" style:font-size-complex="12pt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font-size-asian="12pt" style:font-size-complex="12pt" style:font-weight-complex="bold"/>
    </style:style>
    <style:style style:name="T14" style:family="text">
      <style:text-properties style:font-name="Times New Roman" fo:font-size="12pt" style:font-size-asian="12pt" style:font-size-complex="12pt" style:font-weight-complex="normal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style:font-name-asian="PragmaticaCSanPin-Regular1" style:font-size-asian="12pt" style:font-weight-asian="bold" style:font-size-complex="12pt" style:font-style-complex="normal" style:font-weight-complex="normal"/>
    </style:style>
    <style:style style:name="T1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Пояснительная записка</text:p>
      <text:p text:style-name="P57">Данная программа по математике составлена для общеобразовательного учреждения МОУ СОШ № 3, для 1класса на 2014-15 уч.год.</text:p>
      <text:p text:style-name="P58"><text:span text:style-name="T12">Учебник «Математика 2 класс» входит в </text:span><text:span text:style-name="T17">УЧЕБНО-МЕТОДИЧЕСКИЙ КОМПЛЕКТ</text:span><text:span text:style-name="T15"> для четырехлетней начальной школы «Гармония».</text:span></text:p>
      <text:p text:style-name="P58"><text:span text:style-name="T15">Авторы учебника</text:span><text:span text:style-name="T13">: Соловейчик М. С., Н. М. Бетенькова, Кузьменко Н. С., Курлыгина О. Е. Букварь «Мой первый учебник». В 2 ч. – 2011.</text:span></text:p>
      <text:p text:style-name="P56"><text:span text:style-name="T12">Авторы прописи:Кузьменко Н. С., Бетенькова Н. М. Прописи «Хочу хорошо писать» в 4 ч. – 2011.</text:span></text:p>
      <text:p text:style-name="P58"><text:span text:style-name="T12">Все учебники и учебные пособия, входящие в комплект «ГАРМОНИЯ» имеют гриф «Рекомендовано Министерством образования и науки Российской Федерации»</text:span></text:p>
      <text:p text:style-name="P18"/>
      <text:p text:style-name="P19">Данная программа составлена для реализации курса обучения грамоте в начальной школе. Период <text:span text:style-name="T2">обучения грамоте</text:span> является первой ступенью введения ребёнка в предметную область «Филология». На этом этапе делаются первые шаги на пути формирования у детей всех видов универсальных учебных действий: закладываются основы положительного отношения к учению, познавательного интереса, умения спрашивать, слушать, читать, понимать информацию, представленную в словесной, изобразительной, модельной форме; точно выполнять инструкции учителя, под его руководством вступать в учебное сотрудничество с одноклассниками, высказывать свои мысли и т. д. В этот период, наряду с освоением техники чтения и каллиграфии, начинают формироваться и более общие предметные умения – читательские, языковые, речевые.</text:p>
      <text:p text:style-name="P19">Особенностью курса обучения грамоте, соответствующего программе и реализованного в букваре и прописях авторов М. С. Соловейчик, Н. С. Кузьменко и др., является его глубокая <text:span text:style-name="T2">внутренняя связь с систематическим курсом русского языка</text:span>. Так, именно на основе букваря и прописей с позиций фонемного принципа русской орфографии и, соответственно, серьёзного внимания к освоению фонетики начинается последовательное формирование у младших школьников орфографической зоркости. Курс обучения грамоте также создаёт предпосылки для осознанного освоения детьми норм русской графики, позволяет расширить языковой и речевой опыт ребёнка, чем обеспечивает готовность первоклассника к дальнейшему изучению систематического курса русского языка.</text:p>
      <text:p text:style-name="P19">Период обучения грамоте делится на три периода: подготовительный, основной, завершающий.</text:p>
      <text:p text:style-name="P19"/>
      <text:p text:style-name="P19">На подготовительный период (будем называть его <text:span text:style-name="T3">добуквенным</text:span>) в букваре отведены <text:span text:style-name="T3">с. 3</text:span>–<text:span text:style-name="T3">58</text:span>, работа над которыми занимает <text:span text:style-name="T3">23 </text:span>урока. Материал этих уроков объединен в четыре тематических блока.</text:p>
      <text:p text:style-name="P4">1-я четверть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Тематика уроков</text:p>
          </table:table-cell>
          <table:table-cell table:style-name="Таблица1.A1" office:value-type="string">
            <text:p text:style-name="P3">Страницы</text:p>
            <text:p text:style-name="P3">букваря</text:p>
          </table:table-cell>
          <table:table-cell table:style-name="Таблица1.C1" office:value-type="string">
            <text:p text:style-name="P3">Кол-во</text:p>
            <text:p text:style-name="P3">уроков</text:p>
          </table:table-cell>
        </table:table-row>
        <table:table-row table:style-name="Таблица1.1">
          <table:table-cell table:style-name="Таблица1.A1" office:value-type="string">
            <text:p text:style-name="P1">Знакомство с учителем, одноклассниками и первым учебником</text:p>
          </table:table-cell>
          <table:table-cell table:style-name="Таблица1.A1" office:value-type="string">
            <text:p text:style-name="P1">обложка,</text:p>
            <text:p text:style-name="P1">с. 3–5</text:p>
          </table:table-cell>
          <table:table-cell table:style-name="Таблица1.C1" office:value-type="string">
            <text:p text:style-name="P9">1</text:p>
          </table:table-cell>
        </table:table-row>
        <table:table-row table:style-name="Таблица1.1">
          <table:table-cell table:style-name="Таблица1.A1" office:value-type="string">
            <text:p text:style-name="P1">Назначение речи, её разновидности; правила речевого поведения</text:p>
          </table:table-cell>
          <table:table-cell table:style-name="Таблица1.A1" office:value-type="string">
            <text:p text:style-name="P1">с. 8–19</text:p>
          </table:table-cell>
          <table:table-cell table:style-name="Таблица1.C1" office:value-type="string">
            <text:p text:style-name="P9">5</text:p>
          </table:table-cell>
        </table:table-row>
        <table:table-row table:style-name="Таблица1.1">
          <table:table-cell table:style-name="Таблица1.A1" office:value-type="string">
            <text:p text:style-name="P1">Понятия <text:span text:style-name="T4">предложение, слово, слог</text:span></text:p>
          </table:table-cell>
          <table:table-cell table:style-name="Таблица1.A1" office:value-type="string">
            <text:p text:style-name="P1">с. 22–27</text:p>
          </table:table-cell>
          <table:table-cell table:style-name="Таблица1.C1" office:value-type="string">
            <text:p text:style-name="P9">3</text:p>
          </table:table-cell>
        </table:table-row>
        <table:table-row table:style-name="Таблица1.1">
          <table:table-cell table:style-name="Таблица1.A1" office:value-type="string">
            <text:p text:style-name="P8">Звуки речи; звуковой анализ</text:p>
          </table:table-cell>
          <table:table-cell table:style-name="Таблица1.A1" office:value-type="string">
            <text:p text:style-name="P1">с. 28–58</text:p>
          </table:table-cell>
          <table:table-cell table:style-name="Таблица1.C1" office:value-type="string">
            <text:p text:style-name="P9">14</text:p>
          </table:table-cell>
        </table:table-row>
      </table:table>
      <text:p text:style-name="P21">На этом этапе планируется проведение <text:span text:style-name="T3">5 уроков по букварю </text:span>и <text:span text:style-name="T3">4 урока по <text:s/>прописям</text:span>, вынося и на первые из них схематическую запись предложений (квазиписьмо), слоговой и звуковой анализ слов. Работа, проводимая в этот период на основе букваря, готовит детей к изучению русского языка, что даёт основание считать отводимыми на предмет «Русский язык» (традиционно именуемый на этом этапе «Письмо») <text:span text:style-name="T3">5 часов </text:span>в неделю, а на подготовку к обучению чтению – <text:span text:style-name="T3">4 часа</text:span>.</text:p>
      <text:p text:style-name="P21"><text:soft-page-break/><text:span text:style-name="T3">Основной </text:span>период обучения грамоте, как ясно из названия этой части букваря <text:span text:style-name="T3">(«Узнаём буквы и учимся читать»)</text:span>, предполагает знакомство с буквами и их работой, становление первоначального умения читать. Он охватывает значительную часть первой четверти, вторую и почти все уроки третьей до февральских каникул.</text:p>
      <text:p text:style-name="P8">Несколько последних уроков перед каникулами составляют <text:span text:style-name="T3">завершающий </text:span>период обучения грамоте.</text:p>
      <text:p text:style-name="P8">В основной период на уроки чтения и письма отводится <text:span text:style-name="T3">одинаковое количество часов – по 4 в неделю</text:span>. Ещё один час, <text:span text:style-name="T3">девятый</text:span>, условно назван <text:span text:style-name="T3">резервным</text:span>. Поскольку на таком уроке в том или ином объёме всегда присутствует подготовка к изучению русского языка и обучение письму, в классном журнале урок фиксируется как час, отводимый на освоение русского языка (письма). Этот урок будет комбинированным, соединяя работу над чтением и письмом. </text:p>
      <text:p text:style-name="P19">Для обучения грамоте используется букварь, который характеризуется своеобразной последовательностью предъявления букв, отличной как от традиционно принятой (линейно, по одной букве), так и от получившей распространение в ряде букварей (преимущественно парами). В букваре «Мой первый учебник» два названных способа сочетаются.</text:p>
      <text:p text:style-name="P19"/>
      <text:p text:style-name="P19">Процесс знакомства с буквами можно представить как <text:span text:style-name="T3">10 этапов</text:span>; они охватывают <text:span text:style-name="T3">67 планируемых уроков на основе букваря </text:span>и <text:span text:style-name="T3">17 </text:span>еженедельно проводимых <text:span text:style-name="T3">резервных</text:span>. (Резервные уроки включены в число уроков письма)</text:p>
      <text:p text:style-name="P5">Знакомство с буквами в основной период обучения грамоте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Тематика уроков</text:p>
          </table:table-cell>
          <table:table-cell table:style-name="Таблица2.A1" office:value-type="string">
            <text:p text:style-name="P3">Страницы</text:p>
            <text:p text:style-name="P3">букваря</text:p>
          </table:table-cell>
          <table:table-cell table:style-name="Таблица2.C1" office:value-type="string">
            <text:p text:style-name="P3">Кол-во</text:p>
            <text:p text:style-name="P3">уроков</text:p>
          </table:table-cell>
        </table:table-row>
        <table:table-row table:style-name="Таблица2.1">
          <table:table-cell table:style-name="Таблица2.A1" office:value-type="string">
            <text:p text:style-name="P6">1-я четверть</text:p>
            <text:p text:style-name="P8">Первые буквы гласных звуков: </text:p>
            <text:p text:style-name="P8"><text:span text:style-name="T4">А а–О о, И и–ы, У у–Э э</text:span>1</text:p>
            <text:p text:style-name="P8">Буквы непарных звонких (сонорных) согласных: <text:span text:style-name="T4">Л л–М м, Н н, Р р</text:span></text:p>
            <text:p text:style-name="P8">Буквы парных по глухости-звонкости согласных звуков:</text:p>
            <text:p text:style-name="P11">С с, К к, Т т, В в2, П п, Ш ш</text:p>
          </table:table-cell>
          <table:table-cell table:style-name="Таблица2.A1" office:value-type="string">
            <text:p text:style-name="P4">Часть 1</text:p>
            <text:p text:style-name="P1">с. 59–67</text:p>
            <text:p text:style-name="P1"/>
            <text:p text:style-name="P1">с. 70–81</text:p>
            <text:p text:style-name="P1"/>
            <text:p text:style-name="P1">с. 84–103</text:p>
          </table:table-cell>
          <table:table-cell table:style-name="Таблица2.C1" office:value-type="string">
            <text:p text:style-name="P4">18</text:p>
            <text:p text:style-name="P1">4</text:p>
            <text:p text:style-name="P1"/>
            <text:p text:style-name="P1">5</text:p>
            <text:p text:style-name="P1"/>
            <text:p text:style-name="P1">9</text:p>
          </table:table-cell>
        </table:table-row>
        <table:table-row table:style-name="Таблица2.1">
          <table:table-cell table:style-name="Таблица2.A1" office:value-type="string">
            <text:p text:style-name="P4">2-я четверть</text:p>
            <text:p text:style-name="P8">Буквы, обозначающие мягкость согласных:</text:p>
            <text:p text:style-name="P11">и, я, е, ё, ю; ь</text:p>
            <text:p text:style-name="P8">Буква <text:span text:style-name="T4">й </text:span>и обобщение: непарные по <text:s/>глухости-звонкости звонкие согласные звуки и их буквы</text:p>
            <text:p text:style-name="P1">Буквы парных по глухости-звонкости согласных звуков:</text:p>
            <text:p text:style-name="P1">З <text:span text:style-name="T4">з–С с, Б б–П п, Г г–К к, Д д–Т</text:span></text:p>
            <text:p text:style-name="P11">т, В в–Ф ф, Ж ж–Ш ш</text:p>
          </table:table-cell>
          <table:table-cell table:style-name="Таблица2.A1" office:value-type="string">
            <text:p text:style-name="P4">Часть 2</text:p>
            <text:p text:style-name="P1">с. 3–23</text:p>
            <text:p text:style-name="P1">26–29</text:p>
            <text:p text:style-name="P1">с. 30–33</text:p>
            <text:p text:style-name="P1"/>
            <text:p text:style-name="P1">с. 34–45</text:p>
            <text:p text:style-name="P1">с. 48–65</text:p>
          </table:table-cell>
          <table:table-cell table:style-name="Таблица2.C1" office:value-type="string">
            <text:p text:style-name="P4">27</text:p>
            <text:p text:style-name="P1">111</text:p>
            <text:p text:style-name="P1"/>
            <text:p text:style-name="P1">2</text:p>
            <text:p text:style-name="P1"/>
            <text:p text:style-name="P1">142</text:p>
          </table:table-cell>
        </table:table-row>
        <table:table-row table:style-name="Таблица2.1">
          <table:table-cell table:style-name="Таблица2.A1" office:value-type="string">
            <text:p text:style-name="P4">3-я четверть</text:p>
            <text:p text:style-name="P8">Буквы непарных по глухости-звонкости глухих согласных звуков: Х <text:span text:style-name="T4">х, Ц ц, Ч ч, Щ щ</text:span></text:p>
            <text:p text:style-name="P1">Новая «работа» знакомых букв: <text:span text:style-name="T4">Е е, Ё ё, Ю ю, Я я</text:span></text:p>
            <text:p text:style-name="P1">Разделительные знаки – <text:span text:style-name="T4">ь </text:span>и <text:span text:style-name="T4">ъ</text:span></text:p>
            <text:p text:style-name="P1">Обобщение, повторение</text:p>
          </table:table-cell>
          <table:table-cell table:style-name="Таблица2.A1" office:value-type="string">
            <text:p text:style-name="P2"/>
            <text:p text:style-name="P1">с. 66–73</text:p>
            <text:p text:style-name="P1">76–91</text:p>
            <text:p text:style-name="P1">с. 94–105</text:p>
            <text:p text:style-name="P1"/>
            <text:p text:style-name="P1">с. 108–113</text:p>
            <text:p text:style-name="P1">с. 114–115</text:p>
          </table:table-cell>
          <table:table-cell table:style-name="Таблица2.C1" office:value-type="string">
            <text:p text:style-name="P4">22</text:p>
            <text:p text:style-name="P1">123</text:p>
            <text:p text:style-name="P1"/>
            <text:p text:style-name="P1">6</text:p>
            <text:p text:style-name="P1"/>
            <text:p text:style-name="P1">3</text:p>
            <text:p text:style-name="P1">1</text:p>
          </table:table-cell>
        </table:table-row>
      </table:table>
      <text:p text:style-name="P7"/>
      <text:p text:style-name="P19">Для <text:span text:style-name="T3">завершающего </text:span>периода обучения грамоте предназначены с. 116–127 букваря. На них отводится <text:span text:style-name="T3">2 </text:span>обязательных урока и оставшиеся резервные.Тема первого урока – «Алфавит». Второй урок и примыкающие к нему резервные объединены общей мыслью: «Как хорошо уметь читать!»</text:p>
      <text:p text:style-name="P19"><text:soft-page-break/>На предпоследнем из указанных уроков (с. 26<text:span text:style-name="T4">–</text:span>27) вводится понятие «опасное при письме место» применительно к безударным гласным звукам и их буквам.</text:p>
      <text:p text:style-name="P19">Перед изучением двух последних пар букв (с. 48<text:span text:style-name="T4">–</text:span>49) понятие «опасное место» распространяется на парные по глухости-звонкости согласные звуки и их буквы в положении на конце слова. На завершающих уроках блока первоклассники знакомятся с правилом написания ударных сочетаний <text:span text:style-name="T4">жи–ши</text:span>.</text:p>
      <text:p text:style-name="P19">Перед знакомством с новыми буквами сведения об «опасных местах» для парных по глухости-звонкости согласных распространяются на положение парных перед другими парными, а на последних уроках учащиеся осваивают правописание ударных сочетаний <text:span text:style-name="T4">ча–ща, чу–щу</text:span>.</text:p>
      <text:p text:style-name="P20">Работа по букварю заканчивается в конце февраля.</text:p>
      <text:p text:style-name="P7"/>
      <text:p text:style-name="P33"/>
      <text:p text:style-name="P7"/>
      <text:p text:style-name="P10"/>
      <text:p text:style-name="P7"/>
      <text:p text:style-name="P7"/>
      <text:p text:style-name="P7"/>
      <text:p text:style-name="P37">Содержание учебного предмета</text:p>
      <text:p text:style-name="P40"/>
      <text:p text:style-name="P41">ОБУЧЕНИЕ ГРАМОТЕ</text:p>
      <text:p text:style-name="P41"/>
      <text:p text:style-name="P6">Речь, практика речевой деятельности</text:p>
      <text:p text:style-name="P19">Речь как способ общения людей. Понятность и вежливость как главные качества речи. Правила поведения во время общения; этикетные формулы приветствия, прощания, просьбы,</text:p>
      <text:p text:style-name="P8">извинения.</text:p>
      <text:p text:style-name="P19">Речь устная и письменная (общее представление); средства выразительности устной речи. Деловые сообщения и словесные рисунки как разновидности речи (общее знакомство).</text:p>
      <text:p text:style-name="P54">Накопление опыта участия в диалоге, в общей беседе, опыта говорения и слушания других, точного ответа на вопросы, пользования правилами речи, средствами выразительности устной речи. Понимание смысла читаемых текстов (в том числе при восприятии на слух). Элементарные умения работать с текстом: понимать его тему (без термина), соотносить его название с темой, главной мыслью, осознавать роль последовательности предложений в тексте. Составление небольших рассказов по картинкам, по серии картинок, о себе и своей жизни. Коллективное построение простых деловых сообщений по изучаемым вопросам курса, в том числе на основе графических моделей.</text:p>
      <text:p text:style-name="P19"/>
      <text:p text:style-name="P6">Предложение и слово</text:p>
      <text:p text:style-name="P19">Предложение как способ выражения мысли. Оформление предложений в устной и письменной речи.</text:p>
      <text:p text:style-name="P19">Слово как название чего-либо; разграничение слов и называемых ими явлений действительности. Значение слов, смысловые связи, родственные отношения, вопросы к словам, изменение слов в соответствии с вопросами (общее знакомство, накопление опыта наблюдений).</text:p>
      <text:p text:style-name="P19">Различение слова и предложения; выделение слов, конструирование, преобразование и составление предложений.</text:p>
      <text:p text:style-name="P6">Фонетика</text:p>
      <text:p text:style-name="P19">Слог как минимальная произносительная единица. Способ выделения слогов, деление слов на слоги.</text:p>
      <text:p text:style-name="P19">Звуки речи, их отличие от звуков окружающего мира. Единство звукового состава слова и его значения. Приёмы интонационного выделения звуков. Установление последовательности и количества звуков в слове.</text:p>
      <text:p text:style-name="P19"><text:soft-page-break/>Различение гласных и согласных звуков, гласных ударных и безударных; приём выявления ударного гласного звука. Гласный звук как основа слога, смыслоразличительная роль звуков и ударения.</text:p>
      <text:p text:style-name="P19">Различение согласных звуков: твёрдых и мягких, звонких и глухих; общее представление о согласных парных и непарных по твёрдости-мягкости и глухости-звонкости.</text:p>
      <text:p text:style-name="P6">Графика</text:p>
      <text:p text:style-name="P19">Буквы как знаки для обозначения звуков в письменной речи. Различение звуков и букв. Позиционный способ обозначения звуков буквами (практическое освоение применительно к чтению и письму): буквы гласных для обозначения твёрдости или мягкости предшествующего согласного, буква <text:span text:style-name="T3">ь </text:span>как показатель мягкости предшествующего согласного звука.</text:p>
      <text:p text:style-name="P19">Буква <text:span text:style-name="T3">й, </text:span>а также буквы <text:span text:style-name="T3">е, ё, ю, я </text:span>как способы обозначения звука [й,]. Разделительные <text:span text:style-name="T3">ь </text:span>и <text:span text:style-name="T3">ъ </text:span>как показатели наличия звука [й,] (общее знакомство, освоение чтения слов с этими знаками).</text:p>
      <text:p text:style-name="P19">Правильные названия букв и общее знакомство с русским алфавитом как <text:s/>последовательностью букв.</text:p>
      <text:p text:style-name="P19">Небуквенные графические средства: пробел между словами, знак переноса.</text:p>
      <text:p text:style-name="P19"/>
      <text:p text:style-name="P6">Чтение</text:p>
      <text:p text:style-name="P19">Формирование слогового чтения. Плавное слоговое чтение и чтение целыми словами (слов, словосочетаний, предложений и коротких текстов) со скоростью, соответствующей индивидуальному темпу речи ребёнка; понимание читаемого. Соответствие при чтении предложений, текстов интонации и пауз знакам препинания; <text:span text:style-name="T4">элементарная выразительность чтения, в том числе диалогов, стихотворений</text:span>. Первоначальное знакомство с миром детских книг.</text:p>
      <text:p text:style-name="P19"/>
      <text:p text:style-name="P6">Письмо: каллиграфия</text:p>
      <text:p text:style-name="P19">Гигиенические требования к посадке, положению тетради, руки, ручки при письме (практическое овладение). Освоение необходимых при письме движений, развитие мелкой мускулатуры руки, глазомера, ориентировки в пространстве страницы, координации движений.</text:p>
      <text:p text:style-name="P19">Начертание и <text:span text:style-name="T4">название </text:span>основных элементов букв, письменных строчных и прописных букв. Овладение способами соединения элементов букв и букв при письме, <text:span text:style-name="T4">знакомство с правилом выбора соединения. </text:span>Письмо букв, буквосочетаний, слогов, слов, предложений с соблюдением гигиенических требований, правил оформления записей. <text:span text:style-name="T4">Формирование элементов самооценки написанного с точки зрения качества письма.</text:span></text:p>
      <text:p text:style-name="P19"/>
      <text:p text:style-name="P6">Письмо: орфография и пунктуация</text:p>
      <text:p text:style-name="P19">Письмо под диктовку и списывание с печатного текста (по предусмотренной технологии).<text:span text:style-name="T18"> Проверка написанного.</text:span></text:p>
      <text:p text:style-name="P54">Освоение орфографических правил: прописная (заглавная) буква в начале предложения, в именах собственных (без термина); раздельное написание слов; обозначение гласных в сочетаниях <text:span text:style-name="T3">жи–ши, ча–ща, чу–щу </text:span>под ударением; перенос слов по слогам; освоение пунктуационного оформления конца предложения.</text:p>
      <text:p text:style-name="P54">Знакомство с признаками «опасных при письме мест»: места, требующие применения названных правил; буквы на месте безударных гласных, парных по глухости-звонкости согласных на конце слова и перед другими парными согласными. Первоначальное обучение нахождению орфограмм («опасных при письме мест») по освоенным признакам; становление орфографической зоркости.</text:p>
      <text:p text:style-name="P34">Планируемые предметные результаты на конец обучения грамоте</text:p>
      <text:p text:style-name="P34"/>
      <text:p text:style-name="P17">Ученик научится:</text:p>
      <text:p text:style-name="P17"><text:soft-page-break/></text:p>
      <text:p text:style-name="P35">В области речи, речевой деятельности:</text:p>
      <text:p text:style-name="P8">• читать правильно и плавно по слогам, в простых случаях целыми словами, понимать читаемое (приблизительный темп чтения вслух – 25 слов в минуту);</text:p>
      <text:p text:style-name="P8">• по заданию учителя, выделяя слоги, готовиться к чтению слов, трудных по слоговой структуре;</text:p>
      <text:p text:style-name="P8">• спрашивать о значении незнакомых слов;</text:p>
      <text:p text:style-name="P8">• соблюдать основные правила общения на уроке, пользоваться типовыми этикетными формулами (в ситуациях приветствия, извинения, просьбы, благодарности);</text:p>
      <text:p text:style-name="P8">• понимать вопросы и задания, инструкции учителя, адекватно реагировать на них;</text:p>
      <text:p text:style-name="P8">• под руководством учителя создавать короткие устные высказывания на основе различных источников, в том числе деловые на основе моделей букваря.</text:p>
      <text:p text:style-name="P8"/>
      <text:p text:style-name="P35">В области освоения языка (фонетики, графики, грамматики):</text:p>
      <text:p text:style-name="P8">• слышать интонацию конца предложения, определять количество произнесённых предложений; выделять из предложения слова, определять их количество;</text:p>
      <text:p text:style-name="P8">• разграничивать звуки и буквы, правильно называть их;</text:p>
      <text:p text:style-name="P8">• различать звуки гласные и согласные, гласные ударные и безударные, согласные твёрдые и мягкие, звонкие и глухие; слышать наличие в слове звука [й,];</text:p>
      <text:p text:style-name="P8">• выделять и характеризовать отдельные звуки слова, определять их последовательность, обозначать звуковой состав слова в виде модели;</text:p>
      <text:p text:style-name="P8">• выделять слоги, различать ударные и безударные;</text:p>
      <text:p text:style-name="P8">• различать буквы гласных, обозначающие твёрдость или мягкость согласных; различать позиции, когда буквы <text:span text:style-name="T4">е, ё, ю, я </text:span>обозначают два звука или один.</text:p>
      <text:p text:style-name="P8"/>
      <text:p text:style-name="P35">В области письма (каллиграфии, графики, орфографии):</text:p>
      <text:p text:style-name="P8">• соблюдать правила посадки, положения тетради, ручки в руке;</text:p>
      <text:p text:style-name="P8">• правильно, аккуратно, разборчиво и, по возможности, <text:span text:style-name="T4">красиво </text:span>писать буквы и оформлять их соединение; сравнивать с образцом и оценивать каллиграфическую сторону своей записи;</text:p>
      <text:p text:style-name="P8">• осознанно обозначать при письме твёрдость и мягкость согласных, а также звук [й,];</text:p>
      <text:p text:style-name="P8">• обнаруживать по освоенным признакам имеющиеся в слове, в предложении «опасные при письме места»;</text:p>
      <text:p text:style-name="P8">• применять при письме правила оформления границ предложений, раздельного написания слов, а также написания букв гласных в ударных слогах <text:span text:style-name="T4">жи–ши, ча–ща, чу–щу</text:span>;</text:p>
      <text:p text:style-name="P8">• различать два вида чтения: «как говорим» (орфоэпическое) и «как написано» (орфографическое);</text:p>
      <text:p text:style-name="P8">• под руководством учителя писать под диктовку и списывать с печатного текста слова и короткие предложения (по освоенной технологии), проверять написанное.</text:p>
      <text:p text:style-name="P44">Ученик получит возможность научиться:</text:p>
      <text:p text:style-name="P44"/>
      <text:p text:style-name="P39">В области речи, речевой деятельности:</text:p>
      <text:p text:style-name="P55">• читать правильно и плавно целыми словами, в трудных случаях по слогам, в темпе, близком к темпу устной речи;• понимать читаемое преимущественно по ходу чтения;</text:p>
      <text:p text:style-name="P38">• самостоятельно готовиться к чтению слов, трудных по слоговой структуре;</text:p>
      <text:p text:style-name="P38">• при повторном чтении использовать некоторые средства создания выразительности, в частности окраску голоса (интонацию), мимику;</text:p>
      <text:p text:style-name="P38">• под руководством учителя выбирать заголовок текста с учётом его темы или главной мысли (без терминов), восстанавливать нарушенную последовательность предложений;</text:p>
      <text:p text:style-name="P38">• участвовать в коллективном устном общении, вступать в диалог, соблюдая при этом основные правила речевого поведения: слушать говорящего, смотреть на него, обращаться к собеседнику по имени (имени и отчеству) и т. п.;</text:p>
      <text:p text:style-name="P38">• строить небольшие монологические высказывания на основе картинок букваря, <text:soft-page-break/>собственных впечатлений;</text:p>
      <text:p text:style-name="P12"/>
      <text:p text:style-name="P36">В области освоения языка (фонетики, графики, грамматики):</text:p>
      <text:p text:style-name="P8">• <text:span text:style-name="T18">выделять из потока устной речи отдельные предложения, различать интонацию, с которой каждое произносится, определять нужный знак препинания для её обозначения;</text:span></text:p>
      <text:p text:style-name="P42">• различать парные и непарные по глухости-звонкости согласные, для парных – определять их место в слове (на конце, перед гласным, перед другим парным);</text:p>
      <text:p text:style-name="P42"/>
      <text:p text:style-name="P36">В области письма (каллиграфии, графики, орфографии):</text:p>
      <text:p text:style-name="P8">• <text:span text:style-name="T18">при письме букв выбирать их соединение с учётом начертания следующей буквы;</text:span></text:p>
      <text:p text:style-name="P42">• в целом оценивать качество своего письма;</text:p>
      <text:p text:style-name="P42">• различать буквы твёрдых или мягких согласных и буквы, указывающие на их твёрдость или мягкость;</text:p>
      <text:p text:style-name="P42">• применять освоенные правила переноса слов;</text:p>
      <text:p text:style-name="P8"><text:span text:style-name="T18">• самостоятельно действовать при списывании и письме под диктовку по освоенной технологии, проверять написанно</text:span><text:span text:style-name="T4">е.</text:span></text:p>
      <text:p text:style-name="P12"/>
      <text:p text:style-name="P1"><text:span text:style-name="T22">Личностное развитие</text:span><text:span text:style-name="T8"> </text:span><text:span text:style-name="T21">первоклассников</text:span>:</text:p>
      <text:list xml:id="list3751944810168120145" text:style-name="WW8Num24">
        <text:list-item>
          <text:p text:style-name="P25">появление у детей интереса к первой учебной книге, желание с её помощью учиться, приобретать знания и умения; </text:p>
        </text:list-item>
        <text:list-item>
          <text:p text:style-name="P25">осознание новой социальной роли – ученика;</text:p>
        </text:list-item>
        <text:list-item>
          <text:p text:style-name="P25">зарождение элементов самооценки, стремления преодолевать учебные затруднения;</text:p>
        </text:list-item>
        <text:list-item>
          <text:p text:style-name="P25">формирование любознательности, а для её удовлетворения – стремления научиться хорошо читать, узнать мир книг и войти в него;</text:p>
        </text:list-item>
        <text:list-item>
          <text:p text:style-name="P25">возникновение интереса к фактам языка и, как следствие, – к самому языку и его дальнейшему изучению;</text:p>
        </text:list-item>
        <text:list-item>
          <text:p text:style-name="P25">ориентацию на соблюдение морально-этических норм, на проявление доброго отношения к людям, уважения к их труду, заботы о близких, на участие в совместных делах, на помощь сверстникам и т. п.</text:p>
        </text:list-item>
      </text:list>
      <text:p text:style-name="P22"/>
      <text:p text:style-name="P8"><text:span text:style-name="T3">Метапредметные учебные действия</text:span><text:span text:style-name="T9">:</text:span></text:p>
      <text:p text:style-name="P15">регулятивные:</text:p>
      <text:list xml:id="list2897531845655028396" text:style-name="WW8Num22">
        <text:list-item>
          <text:p text:style-name="P26">по значкам-заголовкам, по заданиям (в словесной и графической форме) понимать, принимать и удерживать учебную задачу;</text:p>
        </text:list-item>
        <text:list-item>
          <text:p text:style-name="P26">осознавать границы собственных знаний; на основе созданных в букваре ситуаций «открытого незнания» понимать перспективы дальнейшей учебной работы;</text:p>
        </text:list-item>
        <text:list-item>
          <text:p text:style-name="P26">выполнять различные учебные действия, пользоваться при этом разными способами помощи, оценивать правильность выполнения действий другими, вносить необходимые коррективы; контролировать и оценивать свои действия;</text:p>
        </text:list-item>
      </text:list>
      <text:p text:style-name="P15">познавательные:</text:p>
      <text:list xml:id="list4130459733189649115" text:style-name="WW8Num1">
        <text:list-item>
          <text:p text:style-name="P27">разграничивать факты реальной действительности и слова как их названия;</text:p>
        </text:list-item>
        <text:list-item>
          <text:p text:style-name="P27">осознавать звуки, соотношение звуков и букв, слова, речь (устную и письменную), речевое поведение как объекты специального наблюдения, выполнять применительно к ним операции анализа, синтеза, сравнения, классификации, обобщения, подводить факты языка под освоенные понятия;</text:p>
        </text:list-item>
      </text:list>
      <text:p text:style-name="P53">воспринимать чтение, а также слушание учителя и одноклассников как способ получения информации; осваивать техническую сторону чтения как условие понимания читаемого;осознанно читать, критически оценивать полученную информацию, соотносить её с собственным опытом, с ранее полученными знаниями;</text:p>
      <text:list xml:id="list7999845296254612244" text:style-name="WW8Num11">
        <text:list-item>
          <text:p text:style-name="P28">понимать информацию, представленную в разных формах, в том числе изобразительной, модельной; сравнивать информацию, представленную разными <text:soft-page-break/>способами; переводить информацию, принятую в изобразительной и модельной формах в словесную;</text:p>
        </text:list-item>
      </text:list>
      <text:p text:style-name="P15">коммуникативные:</text:p>
      <text:list xml:id="list6026724111106937560" text:style-name="WW8Num17">
        <text:list-item>
          <text:p text:style-name="P29">осознавать речь (говорение, слушание, письмо, чтение) как способ устного и письменного общения людей, в том числе чтение <text:span text:style-name="T4">– </text:span>как способ общения с автором книги;</text:p>
        </text:list-item>
        <text:list-item>
          <text:p text:style-name="P29">участвовать в диалоге, в общей беседе, выполняя при этом принятые нормы речевого поведения, культуры речи; задавать вопросы, слушать собеседников, стремиться сделать свою речь понятной, стараться понять мысль другого;</text:p>
        </text:list-item>
        <text:list-item>
          <text:p text:style-name="P29">понимать зависимость характера речи от ситуации общения, стараться строить свои диалогические и монологические высказывания с учётом речевых задач;</text:p>
        </text:list-item>
        <text:list-item>
          <text:p text:style-name="P29">вступать в учебное сотрудничество с учителем и одноклассниками, осуществлять совместную деятельность, осваивая различные способы взаимной помощи партнёру по общению.</text:p>
        </text:list-item>
      </text:list>
      <text:p text:style-name="P45"/>
      <text:p text:style-name="P52"><text:s text:c="29"/>Перечень учебно – методического обеспечения</text:p>
      <text:p text:style-name="P43"><text:span text:style-name="T16">для детей:</text:span></text:p>
      <text:p text:style-name="P8">• Соловейчик М. С., Н. М. Бетенькова, Кузьменко Н. С., Курлыгина О. Е. Букварь «Мой первый учебник». В 2 ч. – 2011 и послед.</text:p>
      <text:p text:style-name="P8">• Кузьменко Н. С., Бетенькова Н. М. Прописи «Хочу хорошо писать» в 4 ч. – 2011 и послед.</text:p>
      <text:p text:style-name="P8">• Соловейчик М. С. и др. Учусь быть читателем: Книга для чтения в период обучения грамоте. – 2010 и послед.</text:p>
      <text:p text:style-name="P8">Словари для учащихся начальных классов: орфографический, толковый и др. (<text:span text:style-name="T3">П</text:span>)</text:p>
      <text:p text:style-name="P8">Демонстрационные материалы (<text:span text:style-name="T3">Д</text:span>)</text:p>
      <text:p text:style-name="P8">Кузьменко Н. С. Наглядные пособия по русскому языку к учебнику Соловейчик М. С., Кузьменко Н. С. «К тайнам нашего языка». 1 класс – Любое издание.</text:p>
      <text:p text:style-name="P8"><text:span text:style-name="T19"><text:s/></text:span><text:span text:style-name="T20">для учителя:</text:span></text:p>
      <text:p text:style-name="P13"/>
      <text:p text:style-name="P8">• Соловейчик М. С., Кузьменко Н. С., Бетенькова Н. М., Курлыгина О. Е. Поурочные методические рекомендации к букварю «Мой первый учебник» и прописям «Хочу хорошо писать» – 2011 и послед.</text:p>
      <text:p text:style-name="P7"/>
      <text:p text:style-name="P14">Электронные приложения к учебникам, тетрадям и методическим пособиям</text:p>
      <text:p text:style-name="P1">• Материалы для учащихся</text:p>
      <text:p text:style-name="P7">• Материалы для учителя (Footnotes)</text:p>
      <text:p text:style-name="P7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PragmaticaCSanPin-Bold" svg:font-family="PragmaticaCSanPin-Bold"/>
    <style:font-face style:name="PragmaticaCSanPin-Regular" svg:font-family="PragmaticaCSanPin-Regular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ragmaticaCSanPin-Regular1" svg:font-family="PragmaticaCSanPin-Regular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3.022cm" fo:text-indent="-1.773cm" fo:margin-left="3.02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 Фильчакова</meta:initial-creator>
    <meta:creation-date>2014-10-31T01:10:42.87</meta:creation-date>
    <dc:date>2014-12-15T20:02:17.35</dc:date>
    <dc:creator>Елена Фильчакова</dc:creator>
    <meta:editing-duration>PT26M29S</meta:editing-duration>
    <meta:editing-cycles>3</meta:editing-cycles>
    <meta:generator>OpenOffice/4.1.1$Win32 OpenOffice.org_project/411m6$Build-9775</meta:generator>
    <meta:document-statistic meta:table-count="2" meta:image-count="0" meta:object-count="0" meta:page-count="7" meta:paragraph-count="198" meta:word-count="2606" meta:character-count="18968"/>
  </office:meta>
</office:document-meta>
</file>