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Игры, способствующие автоматизации поставленных звуков</text:span><text:line-break/><text:span text:style-name="T4">Заполни таблицу</text:span><text:line-break/><text:span text:style-name="T4">Оборудование: Таблица с 9 ячейками, заполненными предметными картинками, такая же таблица с пустыми ячейками, набор карточек в конверте, повторяющих предметные картинки.</text:span><text:line-break/><text:span text:style-name="T4">Логопед показывает ребенку таблицу с картинками и предлагает ответить на вопросы:</text:span><text:line-break/><text:span text:style-name="T4">- Что находится в правом верхнем углу?</text:span><text:line-break/><text:span text:style-name="T4">- Что находится в левом нижнем углу? И т. п.</text:span><text:line-break/><text:span text:style-name="T4">- Есть ли здесь овощи? Фрукты? Транспорт? И т.п.</text:span><text:line-break/><text:span text:style-name="T4">После ответов детей логопед просит ребенка закрыть глаза. В это время логопед заменяет таблицу с изображением на пустую таблицу. Затем ребенку предлагается вспомнить названия картинок и восстановить порядок в таблице. По мере правильных ответов ребенка логопед выкладывает картинки на стол, а ребенок заполняет ими пустые ячейки в таблице. В результате должна получиться первоначальная таблица. Затем полученный результат сравнивается с первоначальной таблицей.</text:span><text:line-break/><text:span text:style-name="T4">Таблица для автоматизации звука [р]. </text:span><text:line-break/><text:span text:style-name="T4">Таблица для автоматизации звука [л].</text:span><text:line-break/><text:span text:style-name="T4">Шагаем по клеткам</text:span><text:line-break/><text:span text:style-name="T4">Оборудование: Таблица с 12 ячейками, заполненными предметными картинками, фишка-пуговица.</text:span><text:line-break/><text:span text:style-name="T4">Логопед показывает ребенку таблицу с картинками и предлагает установить фишку в любой клетке игрового поля. Далее логопед дает команды «Сделай фишкой один шаг вправо, один шаг вверх, два шага влево и один шаг вниз. И т.п.»</text:span><text:line-break/><text:span text:style-name="T4">По мере передвижения по клеткам ребенок должен назвать картинку, на которой оказалась фишка.</text:span><text:line-break/><text:span text:style-name="T4">Таблица для автоматизации звука [л]. Таблица для автоматизации звука [р]. </text:span><text:line-break/><text:span text:style-name="T4">Таблица для дифференциации [с-ш]. </text:span><text:line-break/><text:span text:style-name="T4">Лото</text:span><text:line-break/><text:span text:style-name="T4">Оборудование: набор предметных картинок из расчета по 4, 6, 8 или 9 картинок на каждого ребенка. В названиях картинок должен быть звук, который требует автоматизации.</text:span><text:line-break/><text:span text:style-name="T4">Логопед выкладывает поочередно по одной картинке каждому ребенку. Дети называют предмет, изображенный на картинке. По мере ответов у ребенка должно получиться игровое поле из 4, 6, 8 или 9 картинок.</text:span><text:line-break/><text:span text:style-name="T4">Далее логопед предлагает ответить, что находится в правом верхнем углу, в левом нижнем углу, в середине верхней строки и т.п. Затем логопед говорит: « Я буду задавать вопросы. Если у вас есть ответ на этот вопрос, вы отвечаете и нужную картинку переворачиваете». (Вопрос должен содержать обобщающее слово, например: «Среди ваших карточек есть одежда? Фрукты? Грибы? Животные?») Таким образом, все картинки оказываются перевернутыми. Затем логопед спрашивает, сколько было картинок, и предлагает посчитать обратно от этого числа. Затем предлагает каждому ребенку вспомнить, что было изображено на его картинках. Дети отвечают поочередно и переворачивают картинки изображением вверх. Выигрывает тот, кто быстрей других вспомнил и назвал картинки.</text:span><text:line-break/><text:span text:style-name="T4">Игру можно дополнить следующим заданием. Логопед называет слово, которое подходит по смыслу к одному из предметов, изображенных на картинках, дети отыскивают этот предмет и называют его. Например, лес – мухомор, огород – морковь, река – катер и т.д. По мере правильных ответов картинки складываются в стопку. Выигрывает тот, кто раньше других подобрал подходящие слова.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2M15S</meta:editing-duration>
    <meta:editing-cycles>5</meta:editing-cycles>
    <meta:generator>OpenOffice.org/3.3$Win32 OpenOffice.org_project/330m20$Build-9567</meta:generator>
    <dc:date>2014-12-25T23:49:39.64</dc:date>
    <meta:document-statistic meta:table-count="0" meta:image-count="0" meta:object-count="0" meta:page-count="1" meta:paragraph-count="1" meta:word-count="424" meta:character-count="3015"/>
    <meta:user-defined meta:name="Info 1"/>
    <meta:user-defined meta:name="Info 2"/>
    <meta:user-defined meta:name="Info 3"/>
    <meta:user-defined meta:name="Info 4"/>
  </office:meta>
</office:document-meta>
</file>