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00bf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1610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21fb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3710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5fcc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683c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9369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00bfd" officeooo:paragraph-rsid="000a6d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bold" officeooo:rsid="00000bfd" officeooo:paragraph-rsid="000a6d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6d00" officeooo:paragraph-rsid="000a6d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00bf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1610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21fb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3483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3710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4035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5fcc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683c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074e5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00bfd" officeooo:paragraph-rsid="00000bf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08b4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1610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3483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37103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4035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5fcc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74e5e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021fb7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016102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03483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037103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04035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05fcc1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074e5e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21fb7" officeooo:paragraph-rsid="00021fb7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483f" officeooo:paragraph-rsid="0003483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4035c" officeooo:paragraph-rsid="0004035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fcc1" officeooo:paragraph-rsid="0005fcc1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fcc1" officeooo:paragraph-rsid="00074e5e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683cc" officeooo:paragraph-rsid="000683cc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74e5e" officeooo:paragraph-rsid="00074e5e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7103" officeooo:paragraph-rsid="00037103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7103" officeooo:paragraph-rsid="0005fcc1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7103" officeooo:paragraph-rsid="000683cc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7103" officeooo:paragraph-rsid="00074e5e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end" style:justify-single-word="false"/>
      <style:text-properties fo:font-size="14pt" officeooo:paragraph-rsid="000a6d00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officeooo:paragraph-rsid="000a6d00"/>
    </style:style>
    <style:style style:name="P48" style:family="paragraph" style:parent-style-name="Text_20_body">
      <style:paragraph-properties fo:text-align="center" style:justify-single-word="false"/>
      <style:text-properties fo:font-size="14pt" fo:language="ru" fo:country="RU" fo:font-weight="bold" officeooo:rsid="00000bfd" officeooo:paragraph-rsid="000a6d00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text-align="center" style:justify-single-word="false"/>
      <style:text-properties officeooo:paragraph-rsid="000a6d00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6d00" officeooo:paragraph-rsid="000c4a27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6d00" officeooo:paragraph-rsid="000a6d00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6d00" officeooo:paragraph-rsid="000f6f64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6d00" officeooo:paragraph-rsid="00139527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6d00" officeooo:paragraph-rsid="00155ae1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a6d00" officeooo:paragraph-rsid="000a6d00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a6d00" officeooo:paragraph-rsid="000c4a27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a6d00" officeooo:paragraph-rsid="000da4ab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000bf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139527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0bfd" officeooo:paragraph-rsid="00155ae1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f6f64" officeooo:paragraph-rsid="000f6f64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9369f" officeooo:paragraph-rsid="000a6d00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1069b9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8b4c" officeooo:paragraph-rsid="00139527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1069b9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139527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6102" officeooo:paragraph-rsid="00155ae1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fcc1" officeooo:paragraph-rsid="00139527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fcc1" officeooo:paragraph-rsid="00155ae1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7103" officeooo:paragraph-rsid="001069b9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7103" officeooo:paragraph-rsid="00139527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7103" officeooo:paragraph-rsid="00155ae1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683cc" officeooo:paragraph-rsid="0005fcc1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00bfd" officeooo:paragraph-rsid="00139527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39527" officeooo:paragraph-rsid="00139527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ae1" officeooo:paragraph-rsid="00155ae1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size="14pt" officeooo:paragraph-rsid="000f6f64" style:font-size-asian="14pt" style:font-size-complex="14pt"/>
    </style:style>
    <style:style style:name="T1" style:family="text">
      <style:text-properties officeooo:rsid="00016102"/>
    </style:style>
    <style:style style:name="T2" style:family="text">
      <style:text-properties officeooo:rsid="0003483f"/>
    </style:style>
    <style:style style:name="T3" style:family="text">
      <style:text-properties officeooo:rsid="00037103"/>
    </style:style>
    <style:style style:name="T4" style:family="text">
      <style:text-properties officeooo:rsid="0004035c"/>
    </style:style>
    <style:style style:name="T5" style:family="text">
      <style:text-properties officeooo:rsid="000683cc"/>
    </style:style>
    <style:style style:name="T6" style:family="text">
      <style:text-properties officeooo:rsid="000c4a27"/>
    </style:style>
    <style:style style:name="T7" style:family="text">
      <style:text-properties officeooo:rsid="000f6f64"/>
    </style:style>
    <style:style style:name="T8" style:family="text">
      <style:text-properties fo:language="ru" fo:country="RU" fo:font-weight="bold" officeooo:rsid="000f6f64" style:font-weight-asian="bold" style:font-weight-complex="bold"/>
    </style:style>
    <style:style style:name="T9" style:family="text">
      <style:text-properties officeooo:rsid="001069b9"/>
    </style:style>
    <style:style style:name="T10" style:family="text">
      <style:text-properties officeooo:rsid="00139527"/>
    </style:style>
    <style:style style:name="T11" style:family="text">
      <style:text-properties officeooo:rsid="00155a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7">ГОСУДАРСТВЕННОЕ <text:s/>БЮДЖЕТНОЕ ОБЩЕОБРАЗОВАТЕЛЬНОЕ УЧРЕЖДЕНИЕ</text:p>
      <text:p text:style-name="P49">СРЕДНЯЯ ОБЩЕОБРАЗОВАТЕЛЬНАЯ ШКОЛА № 167 <text:s text:c="75"/>ЦЕНТРАЛЬНОГО РАЙОНА САНКТ-ПЕТЕРБУРГА</text:p>
      <text:p text:style-name="P48"/>
      <text:p text:style-name="P46"/>
      <text:p text:style-name="P46"/>
      <text:p text:style-name="P46"/>
      <text:p text:style-name="P46"/>
      <text:p text:style-name="P9"/>
      <text:p text:style-name="P1"/>
      <text:p text:style-name="P1"/>
      <text:p text:style-name="P1"/>
      <text:p text:style-name="P1"/>
      <text:p text:style-name="P50">Методическая разработка <text:s text:c="74"/><text:span text:style-name="T6">тестовых заданий по проверке умения учащихся 2 — 4 классов дифференцировать гласные первого и второго ряда.</text:span> <text:s text:c="1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Подготовила: учитель-логопед высшей категории</text:p>
      <text:p text:style-name="P8"><text:s text:c="81"/>Аксёнова Марина Марковна</text:p>
      <text:p text:style-name="P8"/>
      <text:p text:style-name="P10"/>
      <text:p text:style-name="P10"/>
      <text:p text:style-name="P10"/>
      <text:p text:style-name="P10"/>
      <text:p text:style-name="P56"><text:soft-page-break/><text:s text:c="2"/><text:span text:style-name="T6">Для проверки умения учащимися 2 — 4 классов дифференцировать гласные первого и второго ряда разработаны карточки разноуровневых тестовых заданий в двух вариантах на каждую пару гласных (а — я; <text:s text:c="11"/>у — ю; о — ё; ы — и; е — э) .</text:span></text:p>
      <text:p text:style-name="P57"><text:span text:style-name="T6"><text:s text:c="2"/>Карточки-задания относятся к числу наиболее эффективных средств и методов закрепления пройденного материала и проверки знаний по данной теме. Каждая карточка <text:s/>содержит 4 — 5 тестовых заданий. </text:span></text:p>
      <text:p text:style-name="P57"><text:span text:style-name="T6"><text:s text:c="3"/>Первые задания карточек проверяют умение дифференцировать гласные первого и второго ряда. Учащиеся вставляют в слова «пропущенные» гласные. </text:span></text:p>
      <text:p text:style-name="P57"><text:span text:style-name="T6"><text:s/>Последующие задания содержат несколько инструкций, тем самым снижая контроль написания учащимися дифференцируемых гласных. Это поможет учителю-логопеду выявить более точную картину усвоения полученных умений дифференциации <text:s/>гласных.</text:span></text:p>
      <text:p text:style-name="P56"><text:span text:style-name="T6"><text:s text:c="2"/>Так же, разноуровневый характер тестовых заданий поможет оценить особенности усвоения материала как всей логопедической группы, так и отдельных учеников. </text:span></text:p>
      <text:p text:style-name="P5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1"><text:soft-page-break/>Дифференциация а — я.</text:p>
      <text:p text:style-name="P10"><text:span text:style-name="T7">Вариант</text:span> №1</text:p>
      <text:p text:style-name="P1"/>
      <text:p text:style-name="P11">1. Спиши, вставляя пропущенные буквы «а» или «я». Подчеркни буквы «а» и «я».</text:p>
      <text:p text:style-name="P11"/>
      <text:p text:style-name="P11">Зо__, гр__ч, зме__, р__бчик, с__ни, с__д, белочк__, туч__, судь__, л__пы.</text:p>
      <text:p text:style-name="P11"/>
      <text:p text:style-name="P11">2. Преобразуй слова единственного числа во множественное число. Запиши по образцу. Подчеркни буквы «а» и «я».</text:p>
      <text:p text:style-name="P11"/>
      <text:p text:style-name="P11">Образец: утенок — утята; перо — перья.</text:p>
      <text:p text:style-name="P11"/>
      <text:p text:style-name="P11">гусенок - ______________ <text:s text:c="35"/>звено - ________________</text:p>
      <text:p text:style-name="P11">котенок - ______________ <text:s text:c="36"/>дерево - _______________</text:p>
      <text:p text:style-name="P11">слоненок - _____________ <text:s text:c="35"/>колос - ________________</text:p>
      <text:p text:style-name="P11">цыпленок - _____________ <text:s text:c="37"/>сук - ________________</text:p>
      <text:p text:style-name="P11">жеребенок - _____________ <text:s text:c="35"/>стул - ________________</text:p>
      <text:p text:style-name="P11">козленок - ______________ <text:s text:c="37"/>кол - _________________</text:p>
      <text:p text:style-name="P11"><text:s/></text:p>
      <text:p text:style-name="P11">3. Спиши текст, вставляя пропущенные буквы «а» или «я». Подчеркни буквы «а» и «я».</text:p>
      <text:p text:style-name="P11"/>
      <text:p text:style-name="P20">Зима.</text:p>
      <text:p text:style-name="P11"><text:s text:c="2"/>Побелели пол__ <text:s/>и деревь__. <text:s/>Тонким льдом покрыл__сь рек__. <text:s/>Ходит зим__ <text:s/>по гор__м, по долин__м в больших <text:s/>м__гких <text:s text:c="2"/>в__ленк__х, по сторон__м <text:s/>погл__дыв__т.</text:p>
      <text:p text:style-name="P11"/>
      <text:p text:style-name="P21">4. Спиши без ошибок. Подчеркни буквы «а» и «я». Определи границы предложения.</text:p>
      <text:p text:style-name="P21"/>
      <text:p text:style-name="P21"><text:s text:c="2"/>Была сильная жара поле и лес ждали дождя надвигалась туча грохнул гром застучали крупные капли дождя.</text:p>
      <text:p text:style-name="P21"/>
      <text:p text:style-name="P21">5. Закончи слова, добавив слог с буквой «а» или «я». Подчеркни буквы «а» и «я».</text:p>
      <text:p text:style-name="P21"/>
      <text:p text:style-name="P21">Ва____, <text:s/>Лю____, <text:s/>со____, <text:s/>ребя____, <text:s/>Га____, <text:s/>Ди____, <text:s/>Со____, <text:s/>лу____, <text:s/>чай____.</text:p>
      <text:p text:style-name="P21"/>
      <text:p text:style-name="P21"/>
      <text:p text:style-name="P21"/>
      <text:p text:style-name="P21"/>
      <text:p text:style-name="P21"/>
      <text:p text:style-name="P2"/>
      <text:p text:style-name="P61"><text:soft-page-break/>Дифференциация а — я.</text:p>
      <text:p text:style-name="P52"><text:span text:style-name="T7">Вариант</text:span> №<text:span text:style-name="T7">2</text:span></text:p>
      <text:p text:style-name="P2"/>
      <text:p text:style-name="P12">1. Спиши, вставляя пропущенные буквы «а» или «я». Подчеркни буквы «а» и «я».</text:p>
      <text:p text:style-name="P12"/>
      <text:p text:style-name="P29">ч__с, <text:s/>дом__, <text:s/>нян__, <text:s/>л__сточк__, <text:s/>ух__, <text:s/>б__к, <text:s/>р__ды, <text:s/>б__л, <text:s/>з__л.</text:p>
      <text:p text:style-name="P29"/>
      <text:p text:style-name="P12">2. Преобразуй слова единственного числа во множественное число. Запиши по образцу. Подчеркни буквы «а» и «я».</text:p>
      <text:p text:style-name="P12"/>
      <text:p text:style-name="P12">Образец: <text:span text:style-name="T1">дом — дома.</text:span></text:p>
      <text:p text:style-name="P12"/>
      <text:p text:style-name="P12"><text:span text:style-name="T1">море</text:span> - <text:s text:c="4"/>______________ <text:s text:c="32"/><text:span text:style-name="T1">поле</text:span> - <text:s text:c="3"/>________________</text:p>
      <text:p text:style-name="P12"><text:span text:style-name="T1">блюдце</text:span> - ______________ <text:s text:c="31"/><text:span text:style-name="T1">облако</text:span> - _______________</text:p>
      <text:p text:style-name="P12"><text:span text:style-name="T1">блюдо</text:span> - <text:s text:c="2"/>_____________ <text:s text:c="33"/><text:span text:style-name="T1">сердце</text:span> - ________________</text:p>
      <text:p text:style-name="P12"><text:span text:style-name="T1">ведро</text:span> - <text:s text:c="3"/>_____________ <text:s text:c="34"/><text:span text:style-name="T1">яйцо</text:span> - <text:s text:c="3"/>________________</text:p>
      <text:p text:style-name="P29">зерно - <text:s text:c="3"/>_____________ <text:s text:c="34"/>тополь - <text:s/>________________</text:p>
      <text:p text:style-name="P12"/>
      <text:p text:style-name="P29">3. Спиши текст, вставляя пропущенные буквы «а» или «я». Подчеркни буквы «а» и «я».</text:p>
      <text:p text:style-name="P12"/>
      <text:p text:style-name="P29"><text:s text:c="2"/>Вс__ <text:s text:c="3"/>комп__ни__ <text:s text:c="3"/>получил__ <text:s text:c="2"/>бог__тые <text:s text:c="2"/>под__рки. <text:s/>Элли поднесли бр__слет <text:s text:c="2"/>с <text:s text:c="3"/>__лм__зом. <text:s/>Железному <text:s/>Дровосеку сдел__ли <text:s text:c="2"/>кр__сивую <text:s/>золотую <text:s/>м__сленку.</text:p>
      <text:p text:style-name="P29"><text:s text:c="3"/>(А. Волков «Волшебник изумрудного города»)</text:p>
      <text:p text:style-name="P12"/>
      <text:p text:style-name="P29">4. Спиши без ошибок. Подчеркни буквы «а» и «я». Определи границы предложения.</text:p>
      <text:p text:style-name="P22"/>
      <text:p text:style-name="P29"><text:s text:c="3"/>Мама купила Яне румяное яблоко с «Азбуки» начинается школьная жизнь Митя катался на санках с ледяной горы около дома растут высокие тополя.</text:p>
      <text:p text:style-name="P29"><text:s/></text:p>
      <text:p text:style-name="P29"/>
      <text:p text:style-name="P28">5. Закончи слова, добавив слог с буквой «а» или «я». Подчеркни буквы «а» и «я».</text:p>
      <text:p text:style-name="P29"/>
      <text:p text:style-name="P35">Зи____, <text:s/>зем____, <text:s/>ка____, <text:s/>Ко____, <text:s/>Ка____, На____, <text:s/>аст____, <text:s/>ар____.</text:p>
      <text:p text:style-name="P35"/>
      <text:p text:style-name="P35"/>
      <text:p text:style-name="P35"/>
      <text:p text:style-name="P35"/>
      <text:p text:style-name="P35"/>
      <text:p text:style-name="P35"/>
      <text:p text:style-name="P77"><text:span text:style-name="T8"/></text:p>
      <text:p text:style-name="P77"><text:soft-page-break/><text:span text:style-name="T8">Дифференциация у — ю.</text:span></text:p>
      <text:p text:style-name="P52"><text:span text:style-name="T7">Вариант</text:span> №<text:span text:style-name="T7">1</text:span></text:p>
      <text:p text:style-name="P3"/>
      <text:p text:style-name="P13">1. Спиши, вставляя пропущенные буквы «<text:span text:style-name="T2">у</text:span>» или «<text:span text:style-name="T2">ю</text:span>». Подчеркни буквы «<text:span text:style-name="T2">у</text:span>» и «<text:span text:style-name="T2">ю</text:span>».</text:p>
      <text:p text:style-name="P13"/>
      <text:p text:style-name="P36">Пл__щ, <text:s text:c="2"/>Л__ба, <text:s text:c="2"/>пл__с, <text:s text:c="2"/>кр__па, <text:s text:c="2"/>р__ка, <text:s text:c="2"/>р__банок, <text:s text:c="2"/>__тка, <text:s text:c="2"/>__ла.</text:p>
      <text:p text:style-name="P36"/>
      <text:p text:style-name="P14">2. Преобразуй слова единственного числа во множественное число. Запиши по образцу. Подчеркни буквы «<text:span text:style-name="T2">у</text:span>» и «<text:span text:style-name="T2">ю</text:span>».</text:p>
      <text:p text:style-name="P14"/>
      <text:p text:style-name="P14">Образец: <text:span text:style-name="T2">утюг — утюги.</text:span></text:p>
      <text:p text:style-name="P14"/>
      <text:p text:style-name="P14"><text:span text:style-name="T2">муравей</text:span> - <text:s/>______________ <text:s text:c="32"/><text:span text:style-name="T2">колючка</text:span> - <text:s text:c="3"/>________________</text:p>
      <text:p text:style-name="P14"><text:span text:style-name="T2">учитель</text:span> - <text:s/>______________ <text:s text:c="32"/><text:span text:style-name="T2">тюлень</text:span> - <text:s text:c="5"/>________________</text:p>
      <text:p text:style-name="P14"><text:span text:style-name="T2">суслик</text:span> - <text:s text:c="3"/>______________ <text:s text:c="32"/><text:span text:style-name="T2">циркуль</text:span> - <text:s text:c="3"/>________________</text:p>
      <text:p text:style-name="P36">лягушка - <text:s/>______________ <text:s text:c="32"/>радуга - <text:s text:c="5"/>________________</text:p>
      <text:p text:style-name="P14"/>
      <text:p text:style-name="P30">3. Спиши текст, вставляя пропущенные буквы «у» или «ю». Найди и подчеркни многозначные слова.</text:p>
      <text:p text:style-name="P14"/>
      <text:p text:style-name="P30"><text:s text:c="2"/>У этой кастр__ли очень <text:s/>__добные <text:s/>р__чки. У ребенка маленькие р__чки. <text:s/>Брат к__пил <text:s text:c="2"/>автор__чку. <text:s/>М__жчина взялся за дверн____ <text:s text:c="3"/>р__чк__.</text:p>
      <text:p text:style-name="P14"/>
      <text:p text:style-name="P31">4. Спиши, вставляя буквы «у» или «ю». Подчеркни буквы «у» и «ю». Определи границы предложения.</text:p>
      <text:p text:style-name="P23"/>
      <text:p text:style-name="P31"><text:s text:c="2"/>Дятлы <text:s/>жив__т <text:s text:c="2"/>в <text:s text:c="2"/>лес__ <text:s text:c="2"/>у <text:s text:c="2"/>дятла <text:s/>длинный <text:s/>кл__в <text:s text:c="2"/>дятел <text:s text:c="2"/>достает <text:s text:c="2"/>кл__вом из-под <text:s/>коры <text:s text:c="2"/>деревьев <text:s text:c="2"/>ж__чков <text:s/>и <text:s text:c="2"/>па__чков <text:s text:c="2"/>он <text:s/>лечит <text:s/>деревья.</text:p>
      <text:p text:style-name="P24"/>
      <text:p text:style-name="P42">5. Дополни предложения словами, подходящими по смыслу. Спиши, вставляя буквы «у» или «ю». Подчеркни их.</text:p>
      <text:p text:style-name="P24"/>
      <text:p text:style-name="P42">Я <text:s text:c="2"/>мо___ <text:s text:c="4"/>мо___ <text:s text:c="3"/>младш_____ <text:s text:c="5"/>_______________.</text:p>
      <text:p text:style-name="P42">Я <text:s text:c="2"/>уч___ <text:s text:c="3"/>________________.</text:p>
      <text:p text:style-name="P42">Я <text:s text:c="2"/>реша___ <text:s text:c="3"/>__________________. <text:s text:c="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7"><text:soft-page-break/><text:span text:style-name="T8">Дифференциация у — ю.</text:span></text:p>
      <text:p text:style-name="P52"><text:span text:style-name="T7">Вариант</text:span> №<text:span text:style-name="T7">2</text:span></text:p>
      <text:p text:style-name="P4"/>
      <text:p text:style-name="P42">1. Спиши, вставляя пропущенные буквы «у» или «ю». Подчеркни буквы «у» и «ю».</text:p>
      <text:p text:style-name="P15"/>
      <text:p text:style-name="P37"><text:span text:style-name="T3">Б</text:span>р__ки, <text:s/>р__кав, <text:s/>р__кзак, <text:s/>фр__кты, <text:s/>кр__чок, <text:s/>р__ки, <text:s/>бор__сь.</text:p>
      <text:p text:style-name="P37"/>
      <text:p text:style-name="P16">2. Преобразуй слова единственного числа во множественное число. Запиши по образцу. Подчеркни буквы «<text:span text:style-name="T2">у</text:span>» и «<text:span text:style-name="T2">ю</text:span>».</text:p>
      <text:p text:style-name="P16"/>
      <text:p text:style-name="P37">Образец: зуб — зубы.</text:p>
      <text:p text:style-name="P37"/>
      <text:p text:style-name="P16"><text:span text:style-name="T4">клоун</text:span> - <text:s/>______________ <text:s text:c="32"/><text:span text:style-name="T2">кактус</text:span> - <text:s text:c="4"/>________________</text:p>
      <text:p text:style-name="P16"><text:span text:style-name="T4">груша</text:span> - <text:s/>______________ <text:s text:c="32"/><text:span text:style-name="T4">зубр</text:span> - <text:s text:c="7"/>________________</text:p>
      <text:p text:style-name="P16"><text:span text:style-name="T4">арбуз</text:span> - <text:s text:c="2"/>______________ <text:s text:c="32"/><text:span text:style-name="T4">верблюд</text:span> - <text:s/>________________</text:p>
      <text:p text:style-name="P37">пруд - <text:s text:c="4"/>______________ <text:s text:c="32"/>салют - <text:s text:c="4"/>________________</text:p>
      <text:p text:style-name="P16"/>
      <text:p text:style-name="P32">3. Спиши текст, вставляя пропущенные буквы «у» или «ю». Найди и подчеркни многозначные слова.</text:p>
      <text:p text:style-name="P16"/>
      <text:p text:style-name="P32"><text:s text:c="2"/>Из-под земли бьёт холодный кл__ч. <text:s text:c="2"/>__ля <text:s text:c="2"/>__чится писать скрипичный кл__ч. <text:s text:c="2"/>Я открыва__ <text:s text:c="2"/>входн_____ <text:s text:c="3"/>дверь <text:s/>кл__чом.</text:p>
      <text:p text:style-name="P16"/>
      <text:p text:style-name="P32">4. Спиши текст. Подчеркни буквы «у» и «ю». Определи границы предложения.</text:p>
      <text:p text:style-name="P25"/>
      <text:p text:style-name="P32"><text:s text:c="2"/>В саду растет капуста на капустных листьях много гусениц гусеницы любят капусту они поедают листья капусты люди собирают гусениц с капустных листьев.</text:p>
      <text:p text:style-name="P25"/>
      <text:p text:style-name="P43">5. Дополни предложения словами, подходящими по смыслу. Спиши, вставляя буквы «у» или «ю». Подчеркни их.</text:p>
      <text:p text:style-name="P26"/>
      <text:p text:style-name="P38"><text:span text:style-name="T3">О</text:span>сень___ <text:s text:c="2"/>ид__т <text:s text:c="2"/>_________________.</text:p>
      <text:p text:style-name="P38">Я поль___ <text:s text:c="3"/>________________.</text:p>
      <text:p text:style-name="P38">Заяц л__бит <text:s text:c="2"/>_________________.</text:p>
      <text:p text:style-name="P32"/>
      <text:p text:style-name="P37"/>
      <text:p text:style-name="P37"/>
      <text:p text:style-name="P14"/>
      <text:p text:style-name="P36"/>
      <text:p text:style-name="P14"/>
      <text:p text:style-name="P14"/>
      <text:p text:style-name="P14"/>
      <text:p text:style-name="P52"/>
      <text:p text:style-name="P52"><text:soft-page-break/><text:span text:style-name="T7">Дифференциация о — ё.</text:span></text:p>
      <text:p text:style-name="P52"><text:span text:style-name="T7">Вариант</text:span> №<text:span text:style-name="T7">1</text:span></text:p>
      <text:p text:style-name="P5"/>
      <text:p text:style-name="P43">1. Спиши, вставляя пропущенные буквы «о» или «ё». Подчеркни буквы «о» и «ё».</text:p>
      <text:p text:style-name="P17"/>
      <text:p text:style-name="P38"><text:span text:style-name="T3">Д</text:span>ел__, <text:s text:c="2"/>бель__, <text:s text:c="2"/>ведр__, <text:s text:c="2"/>копь__, <text:s/>с__стры, <text:s/>т__тя, <text:s/>Б__ря, <text:s/>с__ла.</text:p>
      <text:p text:style-name="P38"/>
      <text:p text:style-name="P38">2. Запиши слова в 2 столбика. Слова с ударением на первом слоге запиши в первый столбик, слова с ударением на второй слог — во второй столбик.</text:p>
      <text:p text:style-name="P38"/>
      <text:p text:style-name="P38">Лёня, кормит, работа, гнёзда, рыбёшка, весло, свёкла, тепло, село.</text:p>
      <text:p text:style-name="P38"/>
      <text:p text:style-name="P33">3. Спиши текст, вставляя пропущенные буквы «о» или «ё». </text:p>
      <text:p text:style-name="P17"/>
      <text:p text:style-name="P33"><text:s text:c="2"/>Гнезд__ <text:s/>дик__й <text:s text:c="2"/>утки <text:s/>пох__же <text:s/>на <text:s/>спл__шной <text:s text:c="2"/>пир__г. <text:s/>Др__зд <text:s/>стр__ит <text:s text:c="2"/>себе <text:s text:c="2"/>из <text:s text:c="2"/>травки <text:s text:c="2"/>к__вшик. <text:s text:c="2"/>А <text:s text:c="2"/>вот <text:s text:c="2"/>кукушка <text:s text:c="2"/>гн__зд <text:s text:c="2"/>не <text:s text:c="2"/>вь__т.</text:p>
      <text:p text:style-name="P65"/>
      <text:p text:style-name="P65">4. Спиши без ошибок. Подчеркни буквы «о» и «ё». Определи границы предложения.</text:p>
      <text:p text:style-name="P63"><text:s/></text:p>
      <text:p text:style-name="P63"><text:span text:style-name="T9">Высоко над землёй дом у иволги скворцы живут в скворечниках ласточки делают гнезда под крышами домов кроты и мыши роют норки под землёй.</text:span></text:p>
      <text:p text:style-name="P70"/>
      <text:p text:style-name="P70">5. Дополни предложения словами, подходящими по смыслу. Спиши, вставляя буквы «о» или «ё». Подчеркни их.</text:p>
      <text:p text:style-name="P70"/>
      <text:p text:style-name="P70"><text:span text:style-name="T9"><text:s text:c="2"/>Наступила <text:s text:c="3"/>з___л___тая <text:s text:c="2"/>_________________.</text:span></text:p>
      <text:p text:style-name="P70"><text:span text:style-name="T9"><text:s text:c="2"/>Бер___зки <text:s text:c="2"/>надели <text:s text:c="2"/>ж___лтые _________________.</text:span></text:p>
      <text:p text:style-name="P70"><text:span text:style-name="T9"><text:s text:c="2"/>Покраснели <text:s/>________________ <text:s/>кл___на.</text:span></text:p>
      <text:p text:style-name="P70"><text:span text:style-name="T9"><text:s text:c="2"/>Только <text:s text:c="2"/>сосны <text:s text:c="2"/>и <text:s text:c="2"/>___лки <text:s text:c="2"/>стоят <text:s text:c="2"/>___________________. </text:span></text:p>
      <text:p text:style-name="P73"><text:span text:style-name="T5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2"/>
      <text:p text:style-name="P52"/>
      <text:p text:style-name="P52"><text:soft-page-break/><text:span text:style-name="T7">Дифференциация о — ё.</text:span></text:p>
      <text:p text:style-name="P52"><text:span text:style-name="T7">Вариант</text:span> №<text:span text:style-name="T7">2</text:span></text:p>
      <text:p text:style-name="P6"/>
      <text:p text:style-name="P44">1. Спиши, вставляя пропущенные буквы «о» или «ё». Подчеркни буквы «о» и «ё».</text:p>
      <text:p text:style-name="P18"/>
      <text:p text:style-name="P40"><text:span text:style-name="T3">А</text:span>л__на, <text:s/>п__ле, <text:s/>х__лод, <text:s/>т__плый, <text:s/>раст__т, <text:s/>зерн__, <text:s/>пч__лка, <text:s/>гн__зда.</text:p>
      <text:p text:style-name="P40"/>
      <text:p text:style-name="P39">2. Запиши слова в 2 столбика. Слова с ударением на первом слоге запиши в первый столбик, слова с ударением на второй слог — во второй столбик.</text:p>
      <text:p text:style-name="P39"/>
      <text:p text:style-name="P41">Льётся, берёзы, мороз, жёлтый, растёт, Тёма, пилот, ведёт, брёвна.</text:p>
      <text:p text:style-name="P41"/>
      <text:p text:style-name="P34">3. Спиши текст, вставляя пропущенные буквы «о» или «ё». </text:p>
      <text:p text:style-name="P19"/>
      <text:p text:style-name="P34"><text:s text:c="2"/>Паучок плет__т <text:s/>паутину. П__с <text:s text:c="2"/>грыз__т <text:s text:c="2"/>к__сть. <text:s/>Бур__нка <text:s text:c="2"/>жд__т <text:s text:c="2"/>сен__. <text:s text:c="2"/>Ал__на <text:s text:c="2"/>по__т <text:s text:c="2"/>песню.</text:p>
      <text:p text:style-name="P19"/>
      <text:p text:style-name="P34">4. Спиши без ошибок. Подчеркни буквы «о» и «ё». Определи границы предложения.</text:p>
      <text:p text:style-name="P27"/>
      <text:p text:style-name="P34"><text:s text:c="2"/>Во дворе под дождём жалобно скулил щенок девочка принесла его домой щенок был мокрый и голодный мама напоила щенка молоком.</text:p>
      <text:p text:style-name="P27"/>
      <text:p text:style-name="P45">5. Дополни предложения словами, подходящими по смыслу. Спиши, вставляя буквы «о» или «ё». Подчеркни их.</text:p>
      <text:p text:style-name="P27"/>
      <text:p text:style-name="P41"><text:span text:style-name="T3">П</text:span>оявилась т__мная <text:s text:c="2"/>________________.</text:p>
      <text:p text:style-name="P41">Загремел <text:s text:c="2"/>______________.</text:p>
      <text:p text:style-name="P41">Сверкнула <text:s text:c="2"/>______________ <text:s text:c="2"/>м__олния.</text:p>
      <text:p text:style-name="P41">Хлынул <text:s/>т__плый <text:s text:c="2"/>_______________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3"><text:soft-page-break/><text:span text:style-name="T7">Дифференциация ы — и.</text:span></text:p>
      <text:p text:style-name="P53"><text:span text:style-name="T7">Вариант №1</text:span></text:p>
      <text:p text:style-name="P71">1. Спиши, вставляя пропущенные буквы «<text:span text:style-name="T10">ы</text:span>» или «<text:span text:style-name="T10">и</text:span>». Подчеркни буквы «<text:span text:style-name="T10">ы</text:span>» и «<text:span text:style-name="T10">и</text:span>».</text:p>
      <text:p text:style-name="P74"/>
      <text:p text:style-name="P75"><text:span text:style-name="T3">Ц</text:span>вет___, <text:s text:c="2"/>голуб___, <text:s text:c="2"/>кос___нка, <text:s text:c="2"/>тетрад___, <text:s text:c="2"/>с___р, <text:s text:c="2"/>с___то, <text:s text:c="2"/>куст___, <text:s text:c="2"/>л___цо, <text:s text:c="2"/>ул___ца, <text:s text:c="2"/>д___рка.</text:p>
      <text:p text:style-name="P7"/>
      <text:p text:style-name="P68">2. Запиши слова в 2 столбика. Слова с ударением на первом слоге запиши в первый столбик, слова с ударением на второй слог — во второй столбик.</text:p>
      <text:p text:style-name="P68"/>
      <text:p text:style-name="P75">Щипцы, рынок, шнурки, лифты, улицы, павлины, ели, рыси.</text:p>
      <text:p text:style-name="P7"/>
      <text:p text:style-name="P66">3. Спиши текст, вставляя пропущенные буквы «<text:span text:style-name="T10">ы</text:span>» или «<text:span text:style-name="T10">и</text:span>». </text:p>
      <text:p text:style-name="P74"/>
      <text:p text:style-name="P66"><text:s text:c="2"/><text:span text:style-name="T10">Ж___л___ - <text:s/>б___л___ <text:s text:c="3"/>пёс <text:s text:c="2"/>Туз___к <text:s text:c="2"/>и <text:s text:c="2"/>кот <text:s text:c="2"/>Р___жик. <text:s/>Ж___ л___ <text:s text:c="2"/>он___ <text:s text:c="2"/>дружно. <text:s text:c="2"/>Туз___к <text:s text:c="2"/>сторож___л <text:s text:c="2"/>дом, <text:s text:c="2"/>а <text:s text:c="2"/>Р___ж___к <text:s text:c="3"/>лов___л <text:s text:c="2"/>м___шей. <text:s text:c="6"/></text:span></text:p>
      <text:p text:style-name="P7"/>
      <text:p text:style-name="P66">4. Спиши без ошибок. Подчеркни буквы «<text:span text:style-name="T10">ы</text:span>» и «<text:span text:style-name="T10">и</text:span>». Определи границы предложения.</text:p>
      <text:p text:style-name="P64"/>
      <text:p text:style-name="P66"><text:s text:c="2"/><text:span text:style-name="T10">У дома росли сливы они упали в траву Карина собрала целую корзину слив.</text:span></text:p>
      <text:p text:style-name="P7"/>
      <text:p text:style-name="P53"><text:span text:style-name="T7">Дифференциация ы — и.</text:span></text:p>
      <text:p text:style-name="P53"><text:span text:style-name="T7">Вариант №2</text:span></text:p>
      <text:p text:style-name="P7"/>
      <text:p text:style-name="P71">1. Спиши, вставляя пропущенные буквы «<text:span text:style-name="T10">ы</text:span>» или «<text:span text:style-name="T10">и</text:span>». Подчеркни буквы «<text:span text:style-name="T10">ы</text:span>» и «<text:span text:style-name="T10">и</text:span>».</text:p>
      <text:p text:style-name="P75"><text:span text:style-name="T3">У</text:span>ж___н, <text:s text:c="2"/>т___ква, <text:s text:c="2"/>ул___тка, <text:s text:c="2"/>р___ног, <text:s text:c="2"/>кр___ло, <text:s text:c="2"/>в___шня, <text:s text:c="2"/>жук___, <text:s text:c="2"/>стол___, <text:s text:c="2"/>б___тва, <text:s text:c="2"/>муз___ка.</text:p>
      <text:p text:style-name="P59"/>
      <text:p text:style-name="P68">2. Запиши слова в 2 столбика. Слова с ударением на первом слоге запиши в первый столбик, слова с ударением на второй слог — во второй столбик.</text:p>
      <text:p text:style-name="P68"/>
      <text:p text:style-name="P75">Улитка, крыса, дырка, косы, сила, филин, павлин, пружина.</text:p>
      <text:p text:style-name="P59"/>
      <text:p text:style-name="P66">3. Спиши текст, вставляя пропущенные буквы «<text:span text:style-name="T10">ы</text:span>» или «<text:span text:style-name="T10">и</text:span>». </text:p>
      <text:p text:style-name="P66"><text:span text:style-name="T10">Летом <text:s text:c="2"/>я <text:s text:c="2"/>ж___л <text:s text:c="3"/>у <text:s text:c="2"/>моря. <text:s text:c="2"/>Утром <text:s text:c="2"/>меня <text:s text:c="2"/>буд___л <text:s text:c="3"/>шум <text:s text:c="2"/>волн. <text:s text:c="2"/>С___льн___е <text:s text:c="2"/>волн___ <text:s text:c="2"/>б___л___сь <text:s text:c="2"/>о <text:s text:c="2"/>скал___. <text:s text:c="2"/>Бр___зг___ <text:s text:c="2"/>летел___ <text:s text:c="2"/>в <text:s text:c="2"/>разн___е <text:s text:c="2"/>сторон___. <text:s text:c="6"/></text:span></text:p>
      <text:p text:style-name="P59"/>
      <text:p text:style-name="P66">4. Спиши без ошибок. Подчеркни буквы «<text:span text:style-name="T10">ы</text:span>» и «<text:span text:style-name="T10">и</text:span>». Определи границы предложения.</text:p>
      <text:p text:style-name="P64"/>
      <text:p text:style-name="P66"><text:span text:style-name="T10">Закончился дождь на листьях сирени блестят капли под окном чирикают птицы.</text:span></text:p>
      <text:p text:style-name="P54"><text:soft-page-break/><text:span text:style-name="T7">Дифференциация э — е.</text:span></text:p>
      <text:p text:style-name="P54"><text:span text:style-name="T7">Вариант №1</text:span></text:p>
      <text:p text:style-name="P72">1. Спиши, вставляя пропущенные буквы «<text:span text:style-name="T11">э</text:span>» или «<text:span text:style-name="T11">е</text:span>». Подчеркни буквы «<text:span text:style-name="T11">э</text:span>» и «<text:span text:style-name="T11">е</text:span>».</text:p>
      <text:p text:style-name="P76"><text:span text:style-name="T3">Х</text:span>л___б, <text:s text:c="2"/>ст___на, <text:s text:c="2"/>___кран, <text:s text:c="2"/>___гор, <text:s text:c="2"/>ц___пь, <text:s text:c="2"/>___тажи, <text:s text:c="2"/>д___нь, <text:s text:c="2"/>___вг___ний, <text:s text:c="2"/>т___ло, <text:s text:c="2"/>___кипаж, <text:s text:c="2"/>___жи.</text:p>
      <text:p text:style-name="P60"/>
      <text:p text:style-name="P69">2. Запиши слова в 2 столбика. Слова с ударением на первом слоге запиши в первый столбик, слова с ударением на второй слог — во второй столбик.</text:p>
      <text:p text:style-name="P76">Метро, кафе, веник, ветер, сосед, деньги, свечи, енот, Емеля, ястреб, ошейник, это.</text:p>
      <text:p text:style-name="P60"/>
      <text:p text:style-name="P67">3. Спиши текст, вставляя пропущенные буквы «<text:span text:style-name="T11">э</text:span>» или «<text:span text:style-name="T11">е</text:span>». </text:p>
      <text:p text:style-name="P67"><text:s text:c="2"/>___<text:span text:style-name="T11">дик <text:s text:c="2"/>живет <text:s text:c="2"/>на пятом <text:s text:c="2"/>___таже. <text:s text:c="2"/>Мы <text:s text:c="2"/>с <text:s text:c="2"/>Л___ной <text:s text:c="2"/>по___дем <text:s text:c="2"/>в <text:s text:c="2"/>м___тро <text:s text:c="2"/>к <text:s text:c="2"/>___дику <text:s text:c="2"/>в <text:s text:c="2"/>гости. <text:s text:c="2"/>Я <text:s text:c="2"/>подарю <text:s text:c="2"/>ему <text:s text:c="2"/>книгу <text:s text:c="2"/>«____рмитаж». <text:s text:c="2"/>Мы <text:s text:c="2"/>будем <text:s text:c="2"/>пить <text:s text:c="2"/>чай <text:s text:c="2"/>и <text:s text:c="2"/>___сть <text:s text:c="2"/>торт. <text:s text:c="5"/></text:span></text:p>
      <text:p text:style-name="P60"/>
      <text:p text:style-name="P67">4. Спиши без ошибок. Подчеркни буквы «<text:span text:style-name="T11">э</text:span>» и «<text:span text:style-name="T11">е</text:span>». Определи границы предложения.</text:p>
      <text:p text:style-name="P76">Дедушка и внук пошли гулять в парк дедушка купил Егору эскимо день был жаркий Егор быстро съел эскимо.</text:p>
      <text:p text:style-name="P67"><text:s text:c="2"/></text:p>
      <text:p text:style-name="P54"><text:span text:style-name="T7">Дифференциация э — е.</text:span></text:p>
      <text:p text:style-name="P54"><text:span text:style-name="T7">Вариант №2</text:span></text:p>
      <text:p text:style-name="P72">1. Спиши, вставляя пропущенные буквы «<text:span text:style-name="T11">э</text:span>» или «<text:span text:style-name="T11">е</text:span>». Подчеркни буквы «<text:span text:style-name="T11">э</text:span>» и «<text:span text:style-name="T11">е</text:span>».</text:p>
      <text:p text:style-name="P76"><text:span text:style-name="T3">___</text:span>хо, <text:s text:c="2"/>ди___та, <text:s text:c="2"/>т___ннис, <text:s text:c="2"/>каф___, <text:s text:c="2"/>по___т, <text:s text:c="2"/>щ___дрый, <text:s text:c="2"/>ц___пи, <text:s text:c="2"/>бо___ц, <text:s text:c="2"/>уч___ник, <text:s text:c="2"/>___таж, <text:s text:c="2"/>___то.</text:p>
      <text:p text:style-name="P60"/>
      <text:p text:style-name="P69">2. Запиши слова в 2 столбика. Слова с ударением на первом слоге запиши в первый столбик, слова с ударением на второй слог — во второй столбик.</text:p>
      <text:p text:style-name="P76">Четверг, стена, проект, дуэль, экран, сейфы, эти, Семён, деньки, небо, неделя, лебеди.</text:p>
      <text:p text:style-name="P60"/>
      <text:p text:style-name="P67">3. Спиши текст, вставляя пропущенные буквы «<text:span text:style-name="T11">э</text:span>» или «<text:span text:style-name="T11">е</text:span>». </text:p>
      <text:p text:style-name="P67"><text:s/><text:span text:style-name="T11">Мы <text:s text:c="2"/>пр___хали <text:s text:c="2"/>в <text:s text:c="2"/>л___с <text:s text:c="2"/>на <text:s text:c="2"/>___л___ктричке. <text:s text:c="2"/>Ласково <text:s text:c="2"/>св___тит <text:s text:c="2"/>л___тнее <text:s text:c="2"/>солнц___. <text:s text:c="2"/>Лёгкий <text:s text:c="2"/>в___т___рок <text:s text:c="2"/>гонит <text:s text:c="2"/>облака. <text:s text:c="2"/>В___с___ло <text:s text:c="2"/>поют <text:s text:c="2"/>птицы. <text:s text:c="8"/></text:span></text:p>
      <text:p text:style-name="P60"/>
      <text:p text:style-name="P67">4. Спиши без ошибок. Подчеркни буквы «<text:span text:style-name="T11">э</text:span>» и «<text:span text:style-name="T11">е</text:span>». Определи границы предложения.</text:p>
      <text:p text:style-name="P76">Степь весело пестрит цветами высоко в небе летают птицы это жаворонки всё радостно тянется к солнцу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59S</meta:editing-duration>
    <meta:editing-cycles>13</meta:editing-cycles>
    <meta:generator>LibreOffice/4.1.1.2$Windows_x86 LibreOffice_project/7e4286b58adc75a14f6d83f53a03b6c11fa2903</meta:generator>
    <dc:date>2015-01-31T14:15:53.642000000</dc:date>
    <meta:document-statistic meta:table-count="0" meta:image-count="0" meta:object-count="0" meta:page-count="11" meta:paragraph-count="157" meta:word-count="1587" meta:character-count="12409" meta:non-whitespace-character-count="9409"/>
    <meta:user-defined meta:name="Info 1"/>
    <meta:user-defined meta:name="Info 2"/>
    <meta:user-defined meta:name="Info 3"/>
    <meta:user-defined meta:name="Info 4"/>
  </office:meta>
</office:document-meta>
</file>