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для родителей на определение готовности ребенка к школе</text:p>
      <text:p text:style-name="P2">Отметьте каждый утвердительный ответ одним баллом.</text:p>
      <text:p text:style-name="Text_20_body">1. Как вы считаете, хочет ли ваш ребенок идти в первый класс?</text:p>
      <text:p text:style-name="Text_20_body">2. Считает ли он, что в школе узнает много нового и интересного?</text:p>
      <text:p text:style-name="Text_20_body">3. Может ли ваш малыш в течение некоторого времени (15-20 минут) самостоятельно заниматься каким-либо кропотливым делом (рисовать, лепить, собирать мозаику и т. п.)?</text:p>
      <text:p text:style-name="Text_20_body">4. Можете ли вы сказать, что ваш ребенок не стесняется в присутствии посторонних людей?</text:p>
      <text:p text:style-name="Text_20_body">5. Умеет ли ваш малыш связно описать картинку и составить по ней рассказ как минимум из пяти предложений?</text:p>
      <text:p text:style-name="Text_20_body">6. Знает ли ваш ребенок стихи наизусть?</text:p>
      <text:p text:style-name="Text_20_body">7. Может ли он назвать заданное существительное во множественном числе?</text:p>
      <text:p text:style-name="Text_20_body">8. Умеет ли ваш ребенок читать, хотя бы по слогам?</text:p>
      <text:p text:style-name="Text_20_body">9. Считает ли малыш до десяти в прямом и обратном порядке?</text:p>
      <text:p text:style-name="Text_20_body">10. Умеет ли он прибавлять и отнимать хотя бы одну единицу от чисел первого десятка?</text:p>
      <text:p text:style-name="Text_20_body">11. Может ли ваш ребенок писать простейшие элементы в тетради в клетку, аккуратно перерисовывать небольшие узоры?</text:p>
      <text:p text:style-name="Text_20_body">12. Любит ли ваш ребенок рисовать, раскрашивать картинки?</text:p>
      <text:p text:style-name="Text_20_body">13. Умеет ли ваш малыш управляться с ножницами и клеем (например, делать аппликации из бумаги)?</text:p>
      <text:p text:style-name="Text_20_body">14. Может ли он из пяти элементов разрезанной на части картинки за минуту собрать целый рисунок?</text:p>
      <text:p text:style-name="Text_20_body">15. Знает ли ваш малыш названия диких и домашних животных?</text:p>
      <text:p text:style-name="Text_20_body">16. Есть ли у вашего ребенка навыки обобщения, например, может ли он назвать одним словом "фрукты" яблоки и груши?</text:p>
      <text:p text:style-name="Text_20_body">17. Любит ли ваш ребенок самостоятельно проводить время за каким-то занятием, например, рисовать, собирать конструктор и т. д.</text:p>
      <text:p text:style-name="Text_20_body"><text:s text:c="7"/>Если вы ответили утвердительно на 15 и более вопросов, значит, ваш ребенок вполне готов к школьному обучению. Вы занимались с ним не напрасно, и в дальнейшем, если у него и возникнут трудности при обучении, он с вашей помощью сможет с ними справиться.</text:p>
      <text:p text:style-name="Text_20_body"><text:s text:c="6"/>Если ваш малыш может справляться с содержанием 10-14 вышеуказанных вопросов, то вы на верном пути. За время занятий он многому научился и многое узнал. А те вопросы, на которые вы ответили отрицательно, укажут вам, на какие моменты нужно обратить внимание, в чем еще нужно потренироваться с ребенком.</text:p>
      <text:p text:style-name="Text_20_body"><text:s text:c="6"/>В том случае, если количество утвердительных ответов 9 или менее, вам следует больше уделять времени и внимания занятиям с ребенком. Он еще не совсем готов пойти в школу. Поэтому ваша задача - систематически заниматься с малышом, тренироваться в выполнении различных упражнений. </text:p>
      <text:p text:style-name="Text_20_body"><text:s text:c="6"/>Возможно, на первых порах школьного обучения вам придется очень и очень тщательно выполнять вместе с ребенком домашнее задание, может быть, даже возвращаться вновь и вновь к пройденному материалу, но не стоит отчаиваться, упорные и систематические занятия помогут вашему ребенку овладеть необходимыми знаниями и выработать нужные умения и навы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7S</meta:editing-duration>
    <meta:editing-cycles>3</meta:editing-cycles>
    <meta:generator>OpenOffice.org/3.3$Win32 OpenOffice.org_project/330m20$Build-9567</meta:generator>
    <dc:date>2014-09-30T15:23:26.44</dc:date>
    <meta:document-statistic meta:table-count="0" meta:image-count="0" meta:object-count="0" meta:page-count="1" meta:paragraph-count="23" meta:word-count="427" meta:character-count="2754"/>
    <meta:user-defined meta:name="Info 1"/>
    <meta:user-defined meta:name="Info 2"/>
    <meta:user-defined meta:name="Info 3"/>
    <meta:user-defined meta:name="Info 4"/>
  </office:meta>
</office:document-meta>
</file>