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start" style:justify-single-word="false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cm"/>
      <style:text-properties fo:font-style="italic" fo:font-weight="bold" style:font-style-asian="italic" style:font-weight-asian="bold" style:font-weight-complex="bold"/>
    </style:style>
    <style:style style:name="P31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76725b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top="0cm" fo:margin-bottom="0cm"/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6" style:family="paragraph" style:parent-style-name="Standard" style:list-style-name="L1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 style:list-style-name="L3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8" style:family="paragraph" style:parent-style-name="Standard" style:list-style-name="L1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9" style:family="paragraph" style:parent-style-name="Standard" style:list-style-name="L1">
      <style:paragraph-properties fo:margin-top="0cm" fo:margin-bottom="0cm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40" style:family="paragraph" style:parent-style-name="Standard" style:list-style-name="L1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/>
    </style:style>
    <style:style style:name="P41" style:family="paragraph" style:parent-style-name="Standard" style:list-style-name="L1">
      <style:paragraph-properties fo:margin-top="0cm" fo:margin-bottom="0cm" fo:text-align="justify" style:justify-single-word="false"/>
    </style:style>
    <style:style style:name="P42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43" style:family="paragraph" style:parent-style-name="Standard" style:list-style-name="L1">
      <style:paragraph-properties fo:margin-top="0cm" fo:margin-bottom="0cm" fo:text-align="center" style:justify-single-word="false"/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P44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P45" style:family="paragraph" style:parent-style-name="Standard" style:list-style-name="L1">
      <style:paragraph-properties fo:margin-top="0cm" fo:margin-bottom="0cm" fo:text-align="center" style:justify-single-word="false"/>
    </style:style>
    <style:style style:name="P46" style:family="paragraph" style:parent-style-name="Standard" style:list-style-name="L1">
      <style:paragraph-properties fo:margin-top="0cm" fo:margin-bottom="0cm" fo:text-align="start" style:justify-single-word="false"/>
    </style:style>
    <style:style style:name="P47" style:family="paragraph" style:parent-style-name="Standard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L1">
      <style:paragraph-properties fo:margin-top="0cm" fo:margin-bottom="0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1">
      <style:paragraph-properties fo:margin-top="0cm" fo:margin-bottom="0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/>
    </style:style>
    <style:style style:name="P50" style:family="paragraph" style:parent-style-name="Standard" style:list-style-name="L1">
      <style:paragraph-properties fo:margin-top="0cm" fo:margin-bottom="0cm" fo:text-align="justify" style:justify-single-word="false"/>
      <style:text-properties fo:font-size="13pt" fo:font-style="italic" style:font-size-asian="13pt" style:font-style-asian="italic" style:font-size-complex="13pt"/>
    </style:style>
    <style:style style:name="P51" style:family="paragraph" style:parent-style-name="Standard" style:list-style-name="L1">
      <style:paragraph-properties fo:margin-top="0cm" fo:margin-bottom="0cm"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style-asian="normal" style:font-style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style:font-style-asian="normal" style:font-style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bold" style:font-size-complex="14pt" style:font-style-complex="italic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19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style-complex="italic" style:font-weight-complex="bold"/>
    </style:style>
    <style:style style:name="T29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5pt" fo:letter-spacing="normal" fo:font-style="normal" style:font-size-asian="15pt" style:font-style-asian="normal" style:font-size-complex="15pt" style:font-style-complex="normal"/>
    </style:style>
    <style:style style:name="T33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5pt" fo:letter-spacing="normal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5" style:family="text">
      <style:text-properties fo:font-variant="normal" fo:text-transform="none" fo:color="#00000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6" style:family="text">
      <style:text-properties fo:font-variant="normal" fo:text-transform="none" fo:color="#000000" fo:letter-spacing="normal" fo:font-style="italic" fo:font-weight="bold" style:font-style-asian="italic" style:font-weight-asian="bold"/>
    </style:style>
    <style:style style:name="T37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/>
    </style:style>
    <style:style style:name="T38" style:family="text">
      <style:text-properties fo:font-variant="normal" fo:text-transform="none" fo:color="#000000" fo:letter-spacing="normal" fo:font-style="italic" fo:font-weight="normal" style:font-style-asian="italic" style:font-weight-asian="bold" style:font-style-complex="italic"/>
    </style:style>
    <style:style style:name="T39" style:family="text">
      <style:text-properties fo:font-variant="normal" fo:text-transform="none" fo:color="#000000" fo:letter-spacing="normal" fo:font-weight="normal" style:font-weight-asian="bold"/>
    </style:style>
    <style:style style:name="T40" style:family="text">
      <style:text-properties fo:font-variant="normal" fo:text-transform="none" fo:color="#000000" fo:letter-spacing="normal" fo:font-weight="bold" style:font-weight-asian="bold"/>
    </style:style>
    <style:style style:name="T41" style:family="text">
      <style:text-properties fo:font-variant="normal" fo:text-transform="none" fo:font-size="14pt" fo:letter-spacing="normal" fo:font-weight="normal" style:font-size-asian="14pt" style:font-size-complex="14pt"/>
    </style:style>
    <style:style style:name="T42" style:family="text">
      <style:text-properties fo:font-variant="normal" fo:text-transform="none" fo:font-size="14pt" fo:letter-spacing="normal" fo:font-weight="bold" style:font-size-asian="14pt" style:font-size-complex="14pt"/>
    </style:style>
    <style:style style:name="T43" style:family="text">
      <style:text-properties fo:font-variant="normal" fo:text-transform="none" fo:font-size="14pt" fo:letter-spacing="normal" fo:font-weight="bold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letter-spacing="normal" fo:font-weight="normal"/>
    </style:style>
    <style:style style:name="T45" style:family="text">
      <style:text-properties fo:font-variant="normal" fo:text-transform="none" fo:letter-spacing="normal" fo:font-weight="bold"/>
    </style:style>
    <style:style style:name="T46" style:family="text">
      <style:text-properties fo:font-variant="normal" fo:text-transform="none" fo:letter-spacing="normal" fo:font-weight="bold" style:font-weight-asian="bold" style:font-weight-complex="bold"/>
    </style:style>
    <style:style style:name="T47" style:family="text">
      <style:text-properties fo:color="#000000" fo:font-style="italic" fo:font-weight="bold" style:font-style-asian="italic" style:font-weight-asian="bold" style:font-style-complex="italic"/>
    </style:style>
    <style:style style:name="T48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T49" style:family="text">
      <style:text-properties fo:color="#00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0" style:family="text">
      <style:text-properties fo:color="#000000" style:font-name="Times New Roman" fo:font-style="normal" style:font-style-asian="normal" style:font-style-complex="normal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weight-complex="bold"/>
    </style:style>
    <style:style style:name="T54" style:family="text">
      <style:text-properties style:font-weight-complex="norm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Государственное бюджетное образовательное учреждение города Москвы </text:p>
      <text:p text:style-name="P15"><text:s/>средняя общеобразовательная школа № 1467</text:p>
      <text:p text:style-name="P15">Структурное подразделение 1017</text:p>
      <text:p text:style-name="P4"/>
      <text:p text:style-name="P5"/>
      <text:p text:style-name="P10">Конспект <text:s/>открытого фронтального логопедического <text:s text:c="2"/>занятия <text:s text:c="2"/>для детей <text:s/>1 класса, имеющие</text:p>
      <text:p text:style-name="P10">фонетико – фонематическое <text:s/>недоразвитие речи.</text:p>
      <text:p text:style-name="P10"/>
      <text:p text:style-name="P10"/>
      <text:p text:style-name="P2"><text:span text:style-name="T1"><text:s text:c="3"/>Тема: <text:s text:c="4"/></text:span><text:span text:style-name="T2">Дифференциация звуков [б – п].</text:span></text:p>
      <text:p text:style-name="P9"/>
      <text:p text:style-name="P34">Цель: <text:s/>Сформировать у учащихся умение различать согласные <text:s text:c="2"/>[б - п] в устной и письменной речи.</text:p>
      <text:p text:style-name="P30">Задачи:</text:p>
      <text:p text:style-name="P12">Коррекционно-образовательные: </text:p>
      <text:p text:style-name="P13">1.Различение звуков [б – п] на слух и в произношении в слогах, словах и предложениях. </text:p>
      <text:p text:style-name="P13">2.Уточнение различий между парными звонкими и глухими согласными.</text:p>
      <text:p text:style-name="P13">3.Закрепление навыков звукового анализа и синтеза. </text:p>
      <text:p text:style-name="P13">4.Закрепление понятия твердый <text:s/>и мягкий <text:s/>согласный звук.</text:p>
      <text:p text:style-name="P12">Коррекционно-развивающие: </text:p>
      <text:p text:style-name="P17">1.Развитие фонематического восприятия<text:span text:style-name="T7">. </text:span></text:p>
      <text:p text:style-name="P14">2.Развитие координации речи с движением.</text:p>
      <text:p text:style-name="P14">3.Развитие внимания, памяти, воображения и мышления. </text:p>
      <text:p text:style-name="P14">4.Развитие мелкой <text:s/>и общей моторики. </text:p>
      <text:p text:style-name="P12">Коррекционно-воспитательные: </text:p>
      <text:p text:style-name="P14">1.Воспитание нравственно-этических чувств. Воспитывать у школьниках умение работать в коллективе.</text:p>
      <text:p text:style-name="P14">2.Развивать умение слушать и анализировать.</text:p>
      <text:p text:style-name="P12">Оборудование:</text:p>
      <text:p text:style-name="P14"><text:s/>Компьютер, муз.диск., картинки в названиях которых есть звуки [ Б и П ] (барабан, <text:s/>кубики, тапочки, бочка, сапоги, ботинки, буратино, повар, лопата и др.), картинки-ответы к загадкам, картинки к песенке, для физ. минутки, <text:s/>индивидуальные карточки со слогами ( ры__, тру__, тро__, Лю__, __ран, __латка, __лец, ло__та, при__вил, за__ва, __гаж, __нан, __рта, __лата, ры__лка ), <text:s/>тетради , ручки, карандаши.</text:p>
      <text:p text:style-name="P14">Маленькие зеркала. Бомбочка.</text:p>
      <text:p text:style-name="P14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27"><text:soft-page-break/>План занятия. </text:p>
      <text:p text:style-name="P27">I. Организационный момент. </text:p>
      <text:p text:style-name="P24">Времена года. Зимние месяцы. Число.</text:p>
      <text:p text:style-name="P27">II. Основная часть. </text:p>
      <text:p text:style-name="P24">1.Сообщение темы занятия. </text:p>
      <text:p text:style-name="P24">2.Артикуляционная гимнастика. Упражнения на развитие речевого дыхания, <text:s/>голоса. </text:p>
      <text:p text:style-name="P24">3.Отгадывание загадок. Назови первый звук и дай характеристику. Устно.</text:p>
      <text:p text:style-name="P24">4.Игры со звуками [б – п]. <text:s/>Поймай звук, хлопни в ладоши. Устно.</text:p>
      <text:p text:style-name="P14"><text:span text:style-name="T56">5.Напиши под диктовку слоги <text:s/>и слова со звуками [б - п]. </text:span><text:span text:style-name="Strong_20_Emphasis"><text:span text:style-name="T29">Подчеркните твердые согласные одной чертой, мягкие согласные двумя <text:s text:c="3"/>чертами. Работа у доски и в тетрадях. Письменно.</text:span></text:span></text:p>
      <text:p text:style-name="P14"><text:span text:style-name="Strong_20_Emphasis"><text:span text:style-name="T29">6.Игра наоборот. <text:s/>Преобразование слогов, слов. Устно.</text:span></text:span></text:p>
      <text:p text:style-name="P14"><text:span text:style-name="Strong_20_Emphasis"><text:span text:style-name="T29">7.Физкультминутка <text:s/>(Логоритмика Железновых «У жирафа»).</text:span></text:span></text:p>
      <text:p text:style-name="P14"><text:span text:style-name="Strong_20_Emphasis"><text:span text:style-name="T29">8..Измените слова так, чтобы после согласных П и Б, появился гласный. Запишите слова в тетради.Письменно.</text:span></text:span></text:p>
      <text:p text:style-name="P14"><text:span text:style-name="Strong_20_Emphasis"><text:span text:style-name="T29">9.</text:span></text:span><text:span text:style-name="T56">Воспроизведение слоговых рядов. Напишите под диктовку. Устно затем письменно.</text:span></text:p>
      <text:p text:style-name="P24">10.Прослушайте предложения. Назовите слова со звуками П и Б, сделайте схему в тетрадях. Письменно.</text:p>
      <text:p text:style-name="P24">11.Игра «Бомбочка». Устно.</text:p>
      <text:p text:style-name="P24">12.Слоговая мозаика на дом. Письменно.</text:p>
      <text:p text:style-name="P18"><text:span text:style-name="T57">III.Подведение итогов занятия.</text:span><text:span text:style-name="T19"> </text:span><text:span text:style-name="T17">С</text:span><text:span text:style-name="T15">амооценка – дети оценивают себя сами. <text:s/>На доске висит список детей, занимающихся на логопункте. После окончания урока дети приклеивают напротив своей фамилии фишку <text:s/>красного или зеленого цвета в зависимости от того, как они себя оценивают.</text:span></text:p>
      <text:p text:style-name="P27">Ход занятия</text:p>
      <text:p text:style-name="P27">1.Оргмомент.</text:p>
      <text:p text:style-name="P24">Здравствуйте, ребята! Ребята, какое сейчас время года? Какой месяц? Какое число? Давайте запишем сегодняшнее число в тетради. Вы уже знаете, что существуют звонкие и глухие согласные звуки. Сегодня мы с вами научимся различать <text:s/>звуки [Б] и [П] и узнаем, какой из них глухой, а какой звонкий. Но, сначала проведем <text:s/>артикуляционную <text:s/>гимнастику.</text:p>
      <text:p text:style-name="P27">2.Артикуляционная гимнастика и упражнения для развития речевого дыхания.</text:p>
      <text:p text:style-name="P24">Артикуляционная гимнастика проводится сидя за партами с маленькими зеркалами. </text:p>
      <text:p text:style-name="P24"><text:soft-page-break/>Упражнения для губ(так как звуки [Б] - [П] являются губными.): «Забор», «Окно», «Трубочка», «Забор-Трубочка», «Уголок вправо – уголок влево». </text:p>
      <text:p text:style-name="P24">Песенка гласных звуков с имитацией движения [А О У Ы Э]для развития речевого дыхания и голоса.</text:p>
      <text:p text:style-name="P22"><text:span text:style-name="T3">3.</text:span><text:span text:style-name="T4">Ребята отгадайте, пожалуйста, мои загадки. </text:span></text:p>
      <text:p text:style-name="P19"><text:span text:style-name="T15">Гость из Африки приехал,</text:span><text:span text:style-name="T48"><text:line-break/></text:span><text:span text:style-name="T15">И морозы не помеха,</text:span><text:span text:style-name="T48"><text:line-break/></text:span><text:span text:style-name="T15">Пожелтел слегка в дороге,</text:span><text:span text:style-name="T48"><text:line-break/></text:span><text:span text:style-name="T15">Чтоб понравиться здесь многим.</text:span><text:span text:style-name="T48"><text:line-break/></text:span><text:span text:style-name="T15">Шлёт привет от обезьян</text:span><text:span text:style-name="T48"><text:line-break/></text:span><text:span text:style-name="T15">Снятый с пальмы фрукт – (</text:span><text:span text:style-name="Strong_20_Emphasis"><text:span text:style-name="T18">банан</text:span></text:span><text:span text:style-name="T15">)</text:span></text:p>
      <text:p text:style-name="P31"/>
      <text:p text:style-name="P20"><text:span text:style-name="T41">Круглый, красный, кислый, сладкий,</text:span><text:span text:style-name="T7"><text:line-break/></text:span><text:span text:style-name="T41">Можно съесть его нам с грядки,</text:span><text:span text:style-name="T7"><text:line-break/></text:span><text:span text:style-name="T41">Если же сорвать зелёным,</text:span><text:line-break/><text:span text:style-name="T41">Будет он к зиме солёным.</text:span><text:span text:style-name="T7"><text:line-break/></text:span><text:span text:style-name="T41">Знают люди с давних пор,</text:span><text:span text:style-name="T7"><text:line-break/></text:span><text:span text:style-name="T41">Как прекрасен </text:span><text:span text:style-name="T42">(</text:span><text:span text:style-name="T43">помидор).</text:span></text:p>
      <text:p text:style-name="P32"/>
      <text:p text:style-name="P21"><text:span text:style-name="T38">Над цветочками порхает,</text:span><text:span text:style-name="T47"><text:line-break/></text:span><text:span text:style-name="T38">Кто красавицу не знает?</text:span><text:span text:style-name="T47"><text:line-break/></text:span><text:span text:style-name="T38">Ее крылья расписные,</text:span><text:span text:style-name="T47"><text:line-break/></text:span><text:span text:style-name="T38">Ее танцы заводные.</text:span><text:span text:style-name="T47"><text:line-break/></text:span><text:span text:style-name="T38">Только очень беззащитна,</text:span><text:span text:style-name="T47"><text:line-break/></text:span><text:span text:style-name="T38">Совершенно безобидна.</text:span><text:span text:style-name="T47"><text:line-break/></text:span><text:span text:style-name="T38">Не спеши ее пугать,</text:span><text:span text:style-name="T47"><text:line-break/></text:span><text:span text:style-name="T38">Слабых надо защищать</text:span><text:span text:style-name="T38">.</text:span><text:span text:style-name="T37"> </text:span><text:span text:style-name="T36">(бабочка)</text:span></text:p>
      <text:p text:style-name="P31"/>
      <text:p text:style-name="P24">Пушистой маленькой хозяйке</text:p>
      <text:p text:style-name="P24"><text:s/>Морозы не страшны:</text:p>
      <text:p text:style-name="P24">Приберегла она на ветках</text:p>
      <text:p text:style-name="P22"><text:span text:style-name="T3"><text:s/>Сушёные грибы.</text:span><text:span text:style-name="T4"> (белка)</text:span></text:p>
      <text:p text:style-name="P26"/>
      <text:p text:style-name="P25">Сам пустой,</text:p>
      <text:p text:style-name="P25">Голос густой,</text:p>
      <text:p text:style-name="P25">Дробь отбивает,</text:p>
      <text:p text:style-name="P23"><text:span text:style-name="T3">Шагать помогает. </text:span><text:span text:style-name="T4">(барабан)</text:span></text:p>
      <text:p text:style-name="P1"/>
      <text:p text:style-name="P3"><text:soft-page-break/><text:span text:style-name="T16">Кто  кричит во дворе,<text:line-break/>Будит нас на заре?<text:line-break/>У него  есть перья - пух!<text:line-break/>И зовут его ... ! </text:span><text:span text:style-name="Strong_20_Emphasis"><text:span text:style-name="T18">(Петух)</text:span></text:span></text:p>
      <text:p text:style-name="P11"/>
      <text:p text:style-name="P16">-<text:span text:style-name="T56">Какой первый звук вы слышите в отгадках? Дайте характеристику каждому первому звуку <text:s/>(согласный, твердый или мягкий, <text:s/>глухой или звонкий). </text:span></text:p>
      <text:p text:style-name="P25"><text:s/></text:p>
      <text:p text:style-name="P27">4. <text:s/>Игры со <text:s/>звуками [Б] - [П] в слогах и словах.</text:p>
      <text:p text:style-name="P24">Мы поиграем с вами в игру «[Б] или [П]» Я буду называть слоги , а вы, если услышите звонкий звук [Б], хлопните один раз в ладоши, а если услышите глухой звук <text:s/>[П] хлопните два раза в ладоши.</text:p>
      <text:p text:style-name="P24">а) слоги: ба бо па бы пу бу <text:s/>пы пя бё пе бю и т.д.</text:p>
      <text:p text:style-name="P24">Хорошо! Задание то же, но в словах.</text:p>
      <text:p text:style-name="P24">б)слова: пыль, баран, работа, пылесос ,булка, рупор, боты, лопата, лапти, банка, быль, карп.</text:p>
      <text:p text:style-name="P24">Молодцы!</text:p>
      <text:p text:style-name="P24">То же самое по картинкам. ( предметные картинки со звуками <text:span text:style-name="T52">[Б] <text:s/>и [П]</text:span><text:span text:style-name="T5"> </text:span></text:p>
      <text:p text:style-name="P22"><text:span text:style-name="T4">5.Напишем под диктовку слоги и слова со звуками [Б] и </text:span><text:span text:style-name="T5"><text:s/></text:span><text:span text:style-name="T4">[П] в два столбика.</text:span></text:p>
      <text:p text:style-name="P29">Работа у доски и в тетрадях.</text:p>
      <text:p text:style-name="P24">В первый столбик напишем слоги и <text:s/>слова со звуком [Б], а во второй со звуком [П].</text:p>
      <text:p text:style-name="P24">Ба, па, пу, бе, апа, упу, обу, упи, ибо, упи, опе, обе, пю, бю, пя, бя.</text:p>
      <text:p text:style-name="P24">Пенал, боты, рыба, арбузы, белка, попугай, работа, аптека, платок.</text:p>
      <text:p text:style-name="P14"><text:span text:style-name="Strong_20_Emphasis"><text:span text:style-name="T29">Подчеркните твердые согласные одной чертой и мягкие согласные двумя <text:s text:c="3"/>чертами.</text:span></text:span></text:p>
      <text:p text:style-name="P27">6.Игра наоборот. <text:s/>Преобразование слогов, слов.</text:p>
      <text:p text:style-name="P24">Правила такие: я <text:s/>говорю слог. Если в слоге звонкий звук [Б], то вы мне <text:s/>меняете этот звук на глухой [П], <text:s/>и наоборот. </text:p>
      <text:p text:style-name="P24"><text:s text:c="13"/>Слоги: ба-па <text:s text:c="6"/>бу-пу <text:s text:c="5"/>пы-бы <text:s text:c="4"/>бо-по <text:s text:c="7"/>пэ-бэ</text:p>
      <text:p text:style-name="P24">Теперь я буду произносить предложения, которые вы должны будете <text:s/>закончить словами подходящими по смыслу. Чем различаются эти слова?</text:p>
      <text:p text:style-name="P14"><text:span text:style-name="Strong_20_Emphasis"><text:span text:style-name="T28"><text:s text:c="11"/></text:span></text:span><text:span text:style-name="Strong_20_Emphasis"><text:span text:style-name="T23">В синем небе звезды (плещут или блещут)</text:span></text:span></text:p>
      <text:list xml:id="list8151378842739651891" text:style-name="L1">
        <text:list-header>
          <text:p text:style-name="P41"><text:span text:style-name="Strong_20_Emphasis"><text:span text:style-name="T23"><text:s/>В синем море волны (плещут или блещут)</text:span></text:span></text:p>
          <text:p text:style-name="P41"><text:span text:style-name="Strong_20_Emphasis"><text:span text:style-name="T23"><text:s/>На траву выкатили (почки или бочки)</text:span></text:span></text:p>
          <text:p text:style-name="P41"><text:span text:style-name="Strong_20_Emphasis"><text:span text:style-name="T23"><text:s/>На деревьях набухают (почки или бочки)</text:span></text:span></text:p>
          <text:p text:style-name="P41"><text:span text:style-name="Strong_20_Emphasis"><text:span text:style-name="T23"><text:s/>Повалился старый (запор или забор)</text:span></text:span></text:p>
        </text:list-header>
      </text:list>
      <text:p text:style-name="P18"><text:span text:style-name="Strong_20_Emphasis"><text:span text:style-name="T23"><text:s text:c="11"/>На воротах крепкий (запор или забор)</text:span></text:span></text:p>
      <text:p text:style-name="P27"><text:soft-page-break/>7.Физкультминутка</text:p>
      <text:p text:style-name="P14"><text:span text:style-name="Strong_20_Emphasis"><text:span text:style-name="T29">- Давайте немного отдохнём. (Логоритмика Железновых «У жирафа»).</text:span></text:span></text:p>
      <text:p text:style-name="P27">8. Измените слова так, чтобы после согласных [б] и [п], появился гласный, подчеркните последний слог. <text:span text:style-name="T52">Работа у доски и в тетрадях.</text:span></text:p>
      <text:p text:style-name="P29">Например; зуб-зу<text:span text:style-name="T55">бы</text:span>, гриб-грибы, карп-карпы, суп-супы, краб-крабы, столб-столбы.</text:p>
      <text:p text:style-name="P27">9.Воспроизведение слоговых рядов.</text:p>
      <text:p text:style-name="P22"><text:span text:style-name="T3"><text:s/></text:span><text:span text:style-name="T3">Сейчас упражнение «Попугай» я буду проговаривать слоги, в определенной последовательности, а вы будете повторять их за мной. </text:span></text:p>
      <text:p text:style-name="P24">а) Сначала хором .</text:p>
      <text:p text:style-name="P24">Слоги: ба-па-па <text:s text:c="9"/>бо-бо-по <text:s text:c="6"/>бэ-пэ-бэ <text:s text:c="6"/>бу-пу-пу <text:s text:c="6"/>бы-пы-бы</text:p>
      <text:p text:style-name="P24">б) Индивидуальное повторение слогов</text:p>
      <text:p text:style-name="P24">Слоги: ба-ба-па <text:s text:c="11"/>пу-пу-бу <text:s text:c="8"/>бы-пы-бы <text:s text:c="9"/>бэ-пэ-бэ</text:p>
      <text:p text:style-name="P24">Напишите <text:s/>под диктовку. Логопед проговаривает слоги в определенной последовательности один раз <text:s/><text:span text:style-name="T6">н-р: ба-па-па,</text:span> а дети пишут как запомнили.</text:p>
      <text:p text:style-name="P27"/>
      <text:p text:style-name="P27"/>
      <text:p text:style-name="P27">10. Прослушайте предложения. Назовите слова со звуками П и Б, Сделайте схему в тетради.</text:p>
      <text:p text:style-name="P29">Бабушка купила Борису барабан. <text:s text:c="2"/>Б <text:s text:c="2"/>п <text:s text:c="2"/>Б <text:s text:c="2"/>бб.</text:p>
      <text:p text:style-name="P29">Боря будет рисовать петушку. <text:s text:c="3"/>Б <text:s/>б <text:s text:c="2"/>- <text:s text:c="3"/>п.</text:p>
      <text:p text:style-name="P29">Папа купил Полине яблоки. <text:s text:c="11"/>П <text:s text:c="2"/>п <text:s text:c="2"/>П <text:s text:c="2"/>б.</text:p>
      <text:p text:style-name="P28">11.Игра «Бомбочка». <text:span text:style-name="T52">Дети передают друг другу бомбочку, по часовой стрелке, придумывая слова в которых есть звук </text:span><text:span text:style-name="T54">[б]</text:span><text:span text:style-name="T52"> до тех пор пока она не взорвется. Затем дети передают бомбочку против часовой стрелки и придумывают слова в которых есть звук </text:span><text:span text:style-name="T54">[п] </text:span><text:span text:style-name="T52">до тех пор пока она не взорвется.</text:span></text:p>
      <text:p text:style-name="P27"><text:span text:style-name="T53">12.</text:span>Слоговая мозаика</text:p>
      <text:list xml:id="list5242658723374559106" text:style-name="L2">
        <text:list-header>
          <text:p text:style-name="P42"/>
        </text:list-header>
      </text:list>
      <text:p text:style-name="P22"><text:span text:style-name="T3">-Сейчас я раздам вам карточки, в них пропущены слоги </text:span><text:span text:style-name="T4">«па» или</text:span><text:span text:style-name="T3"> «ба». Вам необходимо правильно вставить эти слоги и записать получившиеся слова. </text:span></text:p>
      <text:p text:style-name="P24">( ры__, тру__, тро__, Лю__, __ран, __латка, __лец, ло__та, при__вил, за__ва, __гаж, __нан, __рта, __лата, ры__лка ) </text:p>
      <text:p text:style-name="P27">13. Подведение итогов. </text:p>
      <text:p text:style-name="P24">-Какие звуки мы сегодня изучали? </text:p>
      <text:p text:style-name="P24">-Какими буквами они обозначаются при письме? </text:p>
      <text:p text:style-name="P24">-Чем они похожи? Чем различаются? </text:p>
      <text:p text:style-name="P24">Оценка деятельности детей.</text:p>
      <text:p text:style-name="P28"/>
      <text:p text:style-name="P28"><text:soft-page-break/>Список литературы: </text:p>
      <text:p text:style-name="P24">1.Гайдина Л.И., Обухова Л.А. Логопедические упражнения. 1-4 классы. М., 2007. </text:p>
      <text:p text:style-name="P24">2.Елецкая О.В., Горбачевская Н.Ю. Организация логопедической работы в школе. М., 2007. </text:p>
      <text:p text:style-name="P24">3.Елкина Н.В., Тарабарина Т.И. 1000 загадок. Ярославль, 2002. </text:p>
      <text:p text:style-name="P24">4.Ефименкова Л.Н., Мисаренко Г.Г., Организация и методы коррекционной работы логопеда на школьном логопункте. М.,1996. </text:p>
      <text:p text:style-name="P24">5.Илларионова Ю.Г. Учите детей отгадывать загадки. М., 1985. </text:p>
      <text:p text:style-name="P24">6.Лалаева Р.И., Венедиктова Л.В. Дифференциальная диагностика и коррекция нарушений чтения и письма у младших школьников. ССПб.,1997. </text:p>
      <text:p text:style-name="P24">7.Пожиленко Е.А. Волшебный мир звуков и слов. СПб., 2008. </text:p>
      <text:p text:style-name="P24">8.Садовникова И.Н. ДИСГРАФИЯ И ДИСЛЕКСИЯ технология преодаления.</text:p>
      <text:p text:style-name="P18"/>
      <text:p text:style-name="P18"/>
      <text:p text:style-name="P18"><text:s text:c="18"/><text:span text:style-name="T8"><text:s text:c="2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004525847" text:continue-list="list8151378842739651891" text:style-name="L1">
        <text:list-header>
          <text:p text:style-name="P51"><text:span text:style-name="T50"><text:line-break/></text:span></text:p>
        </text:list-header>
      </text:list>
      <text:list xml:id="list3099817638348719626" text:style-name="L3">
        <text:list-header>
          <text:p text:style-name="P37"><text:span text:style-name="Strong_20_Emphasis"><text:span text:style-name="T27"/></text:span></text:p>
        </text:list-header>
      </text:list>
      <text:p text:style-name="P18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а</meta:initial-creator>
    <meta:editing-cycles>12</meta:editing-cycles>
    <meta:creation-date>2015-01-18T12:47:00</meta:creation-date>
    <dc:date>2015-02-19T01:40:40</dc:date>
    <meta:editing-duration>PT4H18M18S</meta:editing-duration>
    <meta:generator>OpenOffice.org/3.4.1$Unix OpenOffice.org_project/341m1$Build-9593</meta:generator>
    <meta:print-date>2015-02-15T01:35:15</meta:print-date>
    <meta:document-statistic meta:table-count="0" meta:image-count="0" meta:object-count="0" meta:page-count="7" meta:paragraph-count="121" meta:word-count="1186" meta:character-count="8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