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3" style:family="paragraph" style:parent-style-name="Standard" style:list-style-name="L1">
      <style:paragraph-properties fo:text-align="center" style:justify-single-word="false"/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 style:list-style-name="L1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 style:list-style-name="L1">
      <style:text-properties fo:language="ru" fo:country="RU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98291835395153953" text:style-name="L1">
        <text:list-header>
          <text:p text:style-name="P2"><text:span text:style-name="T1">Образец математического диктанта. Тренируйте ребёнка, заменяя числа</text:span>.</text:p>
        </text:list-header>
        <text:list-item>
          <text:p text:style-name="P5">Первое слагаемое 7, второе слагаемое 9, напиши сумму чисел</text:p>
        </text:list-item>
        <text:list-item>
          <text:p text:style-name="P5">Сумма чисел 4 и 8</text:p>
        </text:list-item>
        <text:list-item>
          <text:p text:style-name="P5">Разность чисел 16 и 10</text:p>
        </text:list-item>
        <text:list-item>
          <text:p text:style-name="P5">Из 13 вычесть 7</text:p>
        </text:list-item>
        <text:list-item>
          <text:p text:style-name="P5">20 уменьшить на 15</text:p>
        </text:list-item>
        <text:list-item>
          <text:p text:style-name="P5">Из задуманного числа вычесть 5, получится 11. Какое число задумано?</text:p>
        </text:list-item>
        <text:list-item>
          <text:p text:style-name="P5">Задуманное число уменьшили на 10, получили 4. Какое число задумали?</text:p>
        </text:list-item>
        <text:list-item>
          <text:p text:style-name="P5">Какое число меньше 16 и больше 14?</text:p>
        </text:list-item>
        <text:list-item>
          <text:p text:style-name="P5">Какое число предшествует 17?</text:p>
        </text:list-item>
        <text:list-item>
          <text:p text:style-name="P5">Какое число следует за 19?</text:p>
        </text:list-item>
        <text:list-item>
          <text:p text:style-name="P5">Увеличь 6 на 9</text:p>
        </text:list-item>
        <text:list-item>
          <text:p text:style-name="P5">Уменьши 19 на 9</text:p>
        </text:list-item>
        <text:list-item>
          <text:p text:style-name="P5">Если к задуманному числу прибавить 6, получится 18. Какое число задумано?</text:p>
        </text:list-item>
        <text:list-item>
          <text:p text:style-name="P5">К 12 прибавили некоторое число и получили 20. Какое число прибавили?</text:p>
        </text:list-item>
        <text:list-item>
          <text:p text:style-name="P5">18 уменьши на 5</text:p>
        </text:list-item>
        <text:list-item>
          <text:p text:style-name="P5">Уменьшаемое 15, вычитаемое 9. Вычисли разность чисел</text:p>
        </text:list-item>
      </text:list>
      <text:p text:style-name="Standard"/>
      <text:p text:style-name="Standard"/>
      <text:p text:style-name="Standard"/>
      <text:list xml:id="list41504214" text:continue-numbering="true" text:style-name="L1">
        <text:list-item>
          <text:list>
            <text:list-item>
              <text:list>
                <text:list-header>
                  <text:p text:style-name="P4">Образец математического диктанта. Тренируйте ребёнка, заменяя числа.</text:p>
                </text:list-header>
              </text:list>
            </text:list-item>
          </text:list>
          <text:p text:style-name="P5">1.<text:tab/>Первое слагаемое 7, второе слагаемое 9, напиши сумму чисел</text:p>
          <text:p text:style-name="P5">2.<text:tab/>Сумма чисел 4 и 8</text:p>
          <text:p text:style-name="P5">3.<text:tab/>Разность чисел 16 и 10</text:p>
          <text:p text:style-name="P5">4.<text:tab/>Из 13 вычесть 7</text:p>
          <text:p text:style-name="P5">5.<text:tab/>20 уменьшить на 15</text:p>
          <text:p text:style-name="P5">6.<text:tab/>Из задуманного числа вычесть 5, получится 11. Какое число задумано?</text:p>
          <text:p text:style-name="P5">7.<text:tab/>Задуманное число уменьшили на 10, получили 4. Какое число задумали?</text:p>
          <text:p text:style-name="P5">8.<text:tab/>Какое число меньше 16 и больше 14?</text:p>
          <text:p text:style-name="P5">9.<text:tab/>Какое число предшествует 17?</text:p>
          <text:p text:style-name="P5">10.<text:tab/>Какое число следует за 19?</text:p>
          <text:p text:style-name="P5">11.<text:tab/>Увеличь 6 на 9</text:p>
          <text:p text:style-name="P5">12.<text:tab/>Уменьши 19 на 9</text:p>
          <text:p text:style-name="P5">13.<text:tab/>Если к задуманному числу прибавить 6, получится 18. Какое число задумано?</text:p>
          <text:p text:style-name="P5">14.<text:tab/>К 12 прибавили некоторое число и получили 20. Какое число прибавили?</text:p>
          <text:p text:style-name="P5">15.<text:tab/>18 уменьши на 5</text:p>
          <text:p text:style-name="P5">16.<text:tab/>Уменьшаемое 15, вычитаемое 9. Вычисли разность чисел</text:p>
        </text:list-item>
      </text:list>
      <text:p text:style-name="P1"/>
      <text:p text:style-name="P1"/>
      <text:p text:style-name="P1"/>
      <text:list xml:id="list41511324" text:continue-numbering="true" text:style-name="L1">
        <text:list-header>
          <text:p text:style-name="P3">Образец математического диктанта. Тренируйте ребёнка, заменяя числа.</text:p>
          <text:p text:style-name="P5">1.<text:tab/>Первое слагаемое 7, второе слагаемое 9, напиши сумму чисел</text:p>
          <text:p text:style-name="P5">2.<text:tab/>Сумма чисел 4 и 8</text:p>
          <text:p text:style-name="P5">3.<text:tab/>Разность чисел 16 и 10</text:p>
          <text:p text:style-name="P5">4.<text:tab/>Из 13 вычесть 7</text:p>
          <text:p text:style-name="P5">5.<text:tab/>20 уменьшить на 15</text:p>
          <text:p text:style-name="P5">6.<text:tab/>Из задуманного числа вычесть 5, получится 11. Какое число задумано?</text:p>
          <text:p text:style-name="P5">7.<text:tab/>Задуманное число уменьшили на 10, получили 4. Какое число задумали?</text:p>
          <text:p text:style-name="P5">8.<text:tab/>Какое число меньше 16 и больше 14?</text:p>
          <text:p text:style-name="P5">9.<text:tab/>Какое число предшествует 17?</text:p>
          <text:p text:style-name="P5">10.<text:tab/>Какое число следует за 19?</text:p>
          <text:p text:style-name="P5">11.<text:tab/>Увеличь 6 на 9</text:p>
          <text:p text:style-name="P5">12.<text:tab/>Уменьши 19 на 9</text:p>
          <text:p text:style-name="P5">13.<text:tab/>Если к задуманному числу прибавить 6, получится 18. Какое число задумано?</text:p>
          <text:p text:style-name="P5">14.<text:tab/>К 12 прибавили некоторое число и получили 20. Какое число прибавили?</text:p>
          <text:p text:style-name="P5">15.<text:tab/>18 уменьши на 5</text:p>
          <text:p text:style-name="P5">16.<text:tab/>Уменьшаемое 15, вычитаемое 9. Вычисли разность чисел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781cm" fo:margin-left="1.217cm" fo:margin-right="1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8S</meta:editing-duration>
    <meta:editing-cycles>6</meta:editing-cycles>
    <meta:generator>OpenOffice/4.0.1$Win32 OpenOffice.org_project/401m5$Build-9714</meta:generator>
    <dc:date>2014-04-27T21:34:50.71</dc:date>
    <dc:creator>Наталья Лахардова</dc:creator>
    <meta:printed-by>Наталья Лахардова</meta:printed-by>
    <meta:print-date>2014-04-27T21:34:06.75</meta:print-date>
    <meta:document-statistic meta:table-count="0" meta:image-count="0" meta:object-count="0" meta:page-count="1" meta:paragraph-count="51" meta:word-count="381" meta:character-count="2120"/>
    <meta:user-defined meta:name="Info 1"/>
    <meta:user-defined meta:name="Info 2"/>
    <meta:user-defined meta:name="Info 3"/>
    <meta:user-defined meta:name="Info 4"/>
  </office:meta>
</office:document-meta>
</file>