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"/><text:span text:style-name="T1"><text:s/>Заповеди семейного воспитания В.А. Сухомлинского</text:span></text:p>
      <text:p text:style-name="Standard"><text:span text:style-name="T1"/></text:p>
      <text:p text:style-name="Standard"><text:span text:style-name="T1">Не унижай.</text:span></text:p>
      <text:p text:style-name="Standard"><text:span text:style-name="T1">Не угрожай.</text:span></text:p>
      <text:p text:style-name="Standard"><text:span text:style-name="T1">Не вымогай обещания.</text:span></text:p>
      <text:p text:style-name="Standard"><text:span text:style-name="T1">Не морализируй.</text:span></text:p>
      <text:p text:style-name="Standard"><text:span text:style-name="T1">Не лишай ребенка возможности быть самим собой.</text:span></text:p>
      <text:p text:style-name="Standard"><text:span text:style-name="T1">Не навреди.</text:span></text:p>
      <text:p text:style-name="Standard"><text:span text:style-name="T1">Не бойся признать свою ошибку.</text:span></text:p>
      <text:p text:style-name="Standard"><text:span text:style-name="T1">Начинай воспитание с себя.</text:span></text:p>
      <text:p text:style-name="Standard"><text:span text:style-name="T1">Верь в своего ребенка.</text:span></text:p>
      <text:p text:style-name="Standard"><text:span text:style-name="T1">Помоги ребенку поверить в себя.</text:span></text:p>
      <text:p text:style-name="Standard"><text:span text:style-name="T1"/></text:p>
      <text:p text:style-name="Standard"><text:span text:style-name="T1"/></text:p>
      <text:p text:style-name="Standard"><text:span text:style-name="T1"><text:s text:c="10"/>Советы Д. Карнеги.</text:span></text:p>
      <text:p text:style-name="Standard"><text:span text:style-name="T1"><text:s text:c="3"/>Девять правил, как изменить человека, не нанося ему обиды и не вызывая негодования.</text:span></text:p>
      <text:p text:style-name="Standard"><text:span text:style-name="T1"/></text:p>
      <text:list xml:id="list6906765609296198545" text:style-name="L1">
        <text:list-item>
          <text:p text:style-name="P1"><text:span text:style-name="T1">Начинайте с похвалы и искреннего признания достоинств человека.</text:span></text:p>
        </text:list-item>
        <text:list-item>
          <text:p text:style-name="P1"><text:span text:style-name="T1">Обращая внимание людей на их ошибки, делайте это в косвенной форме.</text:span></text:p>
        </text:list-item>
        <text:list-item>
          <text:p text:style-name="P1"><text:span text:style-name="T1">Прежде чем критиковать другого, скажите о собственных ошибках.</text:span></text:p>
        </text:list-item>
        <text:list-item>
          <text:p text:style-name="P1"><text:span text:style-name="T1">Задавайте вопросы, вместо того, чтоб отдавать приказания.</text:span></text:p>
        </text:list-item>
        <text:list-item>
          <text:p text:style-name="P1"><text:span text:style-name="T1">Давайте возможность человеку спасти свое лицо.</text:span></text:p>
        </text:list-item>
        <text:list-item>
          <text:p text:style-name="P1"><text:span text:style-name="T1">Хвалите человека за каждый шаг, даже скромный успех и будьте при этом искренни в своем признании и щедры в похвалах.</text:span></text:p>
        </text:list-item>
        <text:list-item>
          <text:p text:style-name="P1"><text:span text:style-name="T1">Создавайте человеку доброе имея, чтобы он стал жить в соответствии с ним.</text:span></text:p>
        </text:list-item>
        <text:list-item>
          <text:p text:style-name="P1"><text:span text:style-name="T1">Пользуйтесь поощрением, сделайте так, чтобы недостаток, который вы хотите исправить, выглядел легко исправивым, а дело, которым вы хотите его увлечь, легко выполнимым.</text:span></text:p>
        </text:list-item>
        <text:list-item>
          <text:p text:style-name="P1"><text:span text:style-name="T1">Делайте так, чтобы людям было приятно исполнить то, что вы хотите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2T17:05:17.07</meta:creation-date>
    <meta:document-statistic meta:table-count="0" meta:image-count="0" meta:object-count="0" meta:page-count="1" meta:paragraph-count="22" meta:word-count="171" meta:character-count="1130"/>
    <dc:date>2014-11-02T17:16:14.89</dc:date>
    <meta:editing-duration>PT10M58S</meta:editing-duration>
    <meta:editing-cycles>1</meta:editing-cycles>
    <meta:generator>OpenOffice/4.0.1$Win32 OpenOffice.org_project/401m5$Build-9714</meta:generator>
  </office:meta>
</office:document-meta>
</file>