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Тест « Какие вы родители»</text:p>
      <text:p text:style-name="Standard"><text:s text:c="2"/>Вы излишне терпимы или, наоборот, непомерно регламентируете жизнь своего ребенка? Ответив искренне на вопросы теста, вы узнаете, насколько правильный тон вы выбрали во взаимоотношениях с детьми. Ответить надо лишь одним словом: «да» или «нет».</text:p>
      <text:list xml:id="list601742610528091446" text:style-name="L1">
        <text:list-item>
          <text:p text:style-name="P1">Гордитесь ли вы тем, что ваш ребенок уже с детства был аккуратным?</text:p>
        </text:list-item>
        <text:list-item>
          <text:p text:style-name="P1">Поощряете ли вы его. Когда он приносит хорошую отметку?</text:p>
        </text:list-item>
        <text:list-item>
          <text:p text:style-name="P1">Умеете ли вы правильно отвечать своему ребенку на вопросы, связанные со взаимоотношениями полов?</text:p>
        </text:list-item>
        <text:list-item>
          <text:p text:style-name="P1">Знаете ли вы точно, что ребенок должен, а чего не должен есть, чтобы его рацион соответствовал требованиям медиков?</text:p>
        </text:list-item>
        <text:list-item>
          <text:p text:style-name="P1">Часто ли целуете или гладите своего ребенка?</text:p>
        </text:list-item>
        <text:list-item>
          <text:p text:style-name="P1">Настаиваете ли на том, чтобы ребенок сам поддерживал порядок в своей комнате?</text:p>
        </text:list-item>
        <text:list-item>
          <text:p text:style-name="P1">Способны ли вы в присутствии ребенка признать свою ошибку?</text:p>
        </text:list-item>
        <text:list-item>
          <text:p text:style-name="P1">Уважаете ли вы право ребенка на личную тайну ( письма, ведение дневника)?</text:p>
        </text:list-item>
        <text:list-item>
          <text:p text:style-name="P1">Есть ли у вас привычка часто повторять : « В мое время...» или « Ребенок должен держать язык за зубами»?</text:p>
        </text:list-item>
        <text:list-item>
          <text:p text:style-name="P1">Делитесь ли вы с детьми своими горестями и радостями?</text:p>
        </text:list-item>
        <text:list-item>
          <text:p text:style-name="P1">Бывает ли , что в качестве наказания вы запрещаете ребенку смотреть телевизор?</text:p>
        </text:list-item>
        <text:list-item>
          <text:p text:style-name="P1">Спрашиваете ли вы у ребенка, как он проводит свое свободное время?</text:p>
        </text:list-item>
        <text:list-item>
          <text:p text:style-name="P1">Если бы придумали робота-воспитателя, способного идеально воспитывать детей, приобрели бы вы такую машину?</text:p>
        </text:list-item>
        <text:list-item>
          <text:p text:style-name="P1">Критикуете и наказываете ли вы своих детей в присутствии посторонних?</text:p>
        </text:list-item>
      </text:list>
      <text:p text:style-name="Standard">Теперь посмогтрите на приведенную ниже таблицу. Каждый ваш ответ, который совпал с ответами, данными в таблице, оценивается одним баллом. Сложив все баллы и заглянув в ключ теста, вы узнаете мнение психологов о вашем методе воспитания.</text:p>
      <text:p text:style-name="Standard">1-нет <text:s text:c="12"/>8-да</text:p>
      <text:p text:style-name="Standard">2-нет <text:s text:c="12"/>9-нет</text:p>
      <text:p text:style-name="Standard">3-да <text:s text:c="14"/>10-да</text:p>
      <text:p text:style-name="Standard">4-да <text:s text:c="14"/>11-нет</text:p>
      <text:p text:style-name="Standard">5-да <text:s text:c="14"/>12-нет</text:p>
      <text:p text:style-name="Standard">6-нет <text:s text:c="12"/>13-нет</text:p>
      <text:p text:style-name="Standard">7-да <text:s text:c="14"/>14-нет</text:p>
      <text:p text:style-name="Standard">1-2 балла. Роль родителей освоена вами вполне: вы слишком строги и педантичны. Вам стоит быть чуть терпимее.</text:p>
      <text:p text:style-name="Standard">3-5 баллов. Ваш результат не из лучших. Не будьте так жестоки в своих требованиях к детям, дайте им возможность что-то решать и самостоятельно.</text:p>
      <text:p text:style-name="Standard">6-8 баллов. Средний результат, свидетельствующий о неустойчивости вашей позиции. Порою вы слишком требовательны к детям, порою слишком многое позволяете.</text:p>
      <text:p text:style-name="Standard">9-11 баллов. Вы разумно воспитываете своих детей, хотя и не знакомы со всеми премудростями педагогики.</text:p>
      <text:p text:style-name="Standard">12-13 баллов. Вы на редкость хорошие родителя, надежная опора в жизни ребен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7:19:02.47</meta:creation-date>
    <meta:document-statistic meta:table-count="0" meta:image-count="0" meta:object-count="0" meta:page-count="1" meta:paragraph-count="29" meta:word-count="355" meta:character-count="2355"/>
    <dc:date>2014-11-02T17:39:47.07</dc:date>
    <meta:editing-duration>PT3M44S</meta:editing-duration>
    <meta:editing-cycles>1</meta:editing-cycles>
    <meta:generator>OpenOffice/4.0.1$Win32 OpenOffice.org_project/401m5$Build-9714</meta:generator>
  </office:meta>
</office:document-meta>
</file>