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Standard"><text:span text:style-name="T3"><text:s/></text:span><text:span text:style-name="T2"><text:s/></text:span><text:span text:style-name="T1"><text:s/>Если:</text:span></text:p>
      <text:p text:style-name="P1">-ребенка постоянно критикуют, он учится ненавидеть</text:p>
      <text:p text:style-name="P1">-ребенка высмеивают, он становится замкнутым</text:p>
      <text:p text:style-name="P1">-ребенка хвалят,он учится быть благородным</text:p>
      <text:p text:style-name="P1">-ребенка поддерживают, он учится ценить себя</text:p>
      <text:p text:style-name="P1">-ребенок растет в упреках, он учится жить с чувством вины</text:p>
      <text:p text:style-name="P1">-ребенок растет в терпимости, он учится понимать других</text:p>
      <text:p text:style-name="P1">-ребенок растет в честности, он учится быть справедливым</text:p>
      <text:p text:style-name="P1">-ребенок растет в безопасности, он учится верить в людей</text:p>
      <text:p text:style-name="P1">-ребенок живет во вражде, он учится быть агрессивным</text:p>
      <text:p text:style-name="P1">-ребенок живет в понимании и дружелюбии, он учится находить любовь в этом мир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7:58:15.59</meta:creation-date>
    <meta:document-statistic meta:table-count="0" meta:image-count="0" meta:object-count="0" meta:page-count="1" meta:paragraph-count="11" meta:word-count="79" meta:character-count="542"/>
    <dc:date>2014-11-02T18:03:44.55</dc:date>
    <meta:editing-duration>PT5M29S</meta:editing-duration>
    <meta:editing-cycles>1</meta:editing-cycles>
    <meta:generator>OpenOffice/4.0.1$Win32 OpenOffice.org_project/401m5$Build-9714</meta:generator>
  </office:meta>
</office:document-meta>
</file>