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style:font-size-asian="22pt" style:font-size-complex="22pt"/>
    </style:style>
    <style:style style:name="P2" style:family="paragraph" style:parent-style-name="Standard" style:list-style-name="L1">
      <style:text-properties fo:font-size="22pt" style:font-size-asian="22pt" style:font-size-complex="2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<text:s text:c="17"/>Советы для родителей.</text:p>
      <text:list xml:id="list2919950064753024819" text:style-name="L1">
        <text:list-item>
          <text:p text:style-name="P2">Безусловно принимайте своего ребенка.</text:p>
        </text:list-item>
        <text:list-item>
          <text:p text:style-name="P2">Активно слушайте его переживания, мнения.</text:p>
        </text:list-item>
        <text:list-item>
          <text:p text:style-name="P2">Как можно чаще бывайте с ним , занимайтесь, читайте, играйте, пишите друг другу письма и записки.</text:p>
        </text:list-item>
        <text:list-item>
          <text:p text:style-name="P2">Не вмешивайтесь в его занятия,которые ему по плечу.</text:p>
        </text:list-item>
        <text:list-item>
          <text:p text:style-name="P2">Помогайте, когда просит.</text:p>
        </text:list-item>
        <text:list-item>
          <text:p text:style-name="P2">Поддерживайте и отмечайте успехи.</text:p>
        </text:list-item>
        <text:list-item>
          <text:p text:style-name="P2">Рассказывайте о своих проблемах. Делитесь своими чувствами.</text:p>
        </text:list-item>
        <text:list-item>
          <text:p text:style-name="P2">Разрешайте конфликты мирно.</text:p>
        </text:list-item>
        <text:list-item>
          <text:p text:style-name="P2">Используйте в общении фразы, вызывающие положительные эмоции.</text:p>
        </text:list-item>
        <text:list-item>
          <text:p text:style-name="P2">Обнимайте и целуйте друг друга не менее четырех раз в день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18:07:58.67</meta:creation-date>
    <meta:document-statistic meta:table-count="0" meta:image-count="0" meta:object-count="0" meta:page-count="1" meta:paragraph-count="11" meta:word-count="81" meta:character-count="548"/>
    <dc:date>2014-11-02T18:13:04.38</dc:date>
    <meta:editing-duration>PT5M6S</meta:editing-duration>
    <meta:editing-cycles>1</meta:editing-cycles>
    <meta:generator>OpenOffice/4.0.1$Win32 OpenOffice.org_project/401m5$Build-9714</meta:generator>
  </office:meta>
</office:document-meta>
</file>