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section text:style-name="Sect1" text:name="container">
        <text:section text:style-name="Sect1" text:name="posts">
          <text:h text:style-name="Heading_20_2" text:outline-level="2">ВОСПИТАТЬ ЧЕЛОВЕКА<text:line-break/></text:h>
          <text:p text:style-name="Text_20_body">стихотворение <text:a xlink:type="simple" xlink:href="http://biblioteka-poeta.ru/asadov-e-a">Асадов Э. А.</text:a> </text:p>
          <text:p text:style-name="Text_20_body">Сколько написано в мире статей<text:line-break/>И сколько прочитано лекций умных<text:line-break/>О том, как воспитывать нам детей,<text:line-break/>Пытливых и добрых, смешных и шумных.<text:line-break/><text:line-break/>Советы несутся со всех сторон;<text:line-break/>Пишут ученые, и писатели,<text:line-break/>И методисты, и воспитатели,<text:line-break/>Иные из кожи аж лезут вон.<text:line-break/><text:line-break/>Пишут о строгости и о такте,<text:line-break/>Что благо, а что для учебы враг.<text:line-break/>Твердят, что воспитывать надо так-то,<text:line-break/>А вот по-иному нельзя никак!<text:line-break/><text:line-break/>Тысячи мнений простых и сложных,<text:line-break/>Как разные курсы для корабля,<text:line-break/>О том, что любить надо осторожно<text:line-break/>И мудрости вдалбливать детям должно<text:line-break/>С первых шагов, ну почти с нуля.<text:line-break/><text:line-break/>Все верно, беда, коли мало знаний.<text:line-break/>И все-таки в этом ли только зло?<text:line-break/>А что как успехов при воспитанье,<text:line-break/>Простите крамолу мою заране,<text:line-break/>Добиться не так уж и тяжело?!<text:line-break/><text:line-break/>Нет, беды не сами собой являются,<text:line-break/>Хотите вы этого, не хотите ли,<text:line-break/>И дети с пороками не рождаются,<text:line-break/>А плюсов и минусов набираются<text:line-break/>Все чаще от мудрых своих родителей.<text:line-break/><text:line-break/>Все ждут, чтоб горели глаза ребят<text:line-break/>Незамутненно, светло и ясно.<text:line-break/>И детям с утра до темна твердят,<text:line-break/>Что надо быть честным, что ложь ужасна.<text:line-break/><text:line-break/>Но много ли веры внушеньям этим?<text:line-break/>Ведь если родители сами лгут,<text:line-break/>На службе и дома, и там и тут,<text:line-break/>Лгут просто, как будто бы воду пьют,<text:line-break/>Откуда же взяться правдивым детям?!<text:line-break/><text:line-break/><text:soft-page-break/>А совесть? Всегда ли она слышна?<text:line-break/>Ведь если мы, словно играя в прятки,<text:line-break/>Ловчим иль порою хватаем взятки,<text:line-break/>Да всем нашим фразам лишь грош цена!<text:line-break/><text:line-break/>И кто будет верить словам о том,<text:line-break/>Что вреден табак и спиртное тоже,<text:line-break/>Коль взрослые тонут в дыму сплошном<text:line-break/>И кто-то нарежется так вином,<text:line-break/>Что только у стенки стоять и может!<text:line-break/><text:line-break/>А что до красот языка родного,<text:line-break/>То все хрестоматии - ерунда,<text:line-break/>Коль чадо от папочки дорогого<text:line-break/>Порой понаслышится вдруг такого.<text:line-break/>Что гаснут аж лампочки от стыда!<text:line-break/><text:line-break/>Как быть? Да внушать можно то и се,<text:line-break/>А средство, по-моему, всем по росту,<text:line-break/>Тут все очень сложно и очень просто:<text:line-break/>Будьте хорошими. Вот и все!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8:17:35.56</meta:creation-date>
    <meta:document-statistic meta:table-count="0" meta:image-count="0" meta:object-count="0" meta:page-count="2" meta:paragraph-count="3" meta:word-count="319" meta:character-count="1827"/>
    <dc:date>2014-11-02T18:18:44.22</dc:date>
    <meta:editing-duration>PT1M9S</meta:editing-duration>
    <meta:editing-cycles>1</meta:editing-cycles>
    <meta:generator>OpenOffice/4.0.1$Win32 OpenOffice.org_project/401m5$Build-9714</meta:generator>
  </office:meta>
</office:document-meta>
</file>