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L1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3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font-size="5pt" fo:font-weight="bold" style:font-size-asian="5pt" style:font-weight-asian="bold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size-complex="13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</style:tab-stops>
      </style:paragraph-properties>
      <style:text-properties style:font-size-complex="13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weight="bold" style:font-weight-asian="bold" style:font-size-complex="13pt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T1" style:family="text">
      <style:text-properties style:font-size-complex="13pt"/>
    </style:style>
    <style:style style:name="T2" style:family="text">
      <style:text-properties style:font-size-complex="13pt" style:font-weight-complex="bold"/>
    </style:style>
    <style:style style:name="T3" style:family="text">
      <style:text-properties fo:font-weight="bold" style:font-weight-asian="bold" style:font-size-complex="13pt"/>
    </style:style>
    <style:style style:name="T4" style:family="text">
      <style:text-properties fo:font-weight="bold" style:font-weight-asian="bold" style:font-size-complex="13pt" style:font-weight-complex="bold"/>
    </style:style>
    <style:style style:name="T5" style:family="text">
      <style:text-properties fo:font-size="14pt" style:font-size-asian="14pt"/>
    </style:style>
    <style:style style:name="T6" style:family="text">
      <style:text-properties fo:color="#404040" style:font-name-complex="F" style:font-size-complex="14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<text:s/>4 класс</text:span></text:p>
      <text:p text:style-name="P1"><text:span text:style-name="T4">Самостоятельная работа <text:s/></text:span></text:p>
      <text:p text:style-name="P1"><text:span text:style-name="T4">1. <text:s/>Составить уравнения и решить:</text:span></text:p>
      <text:p text:style-name="P3"><text:span text:style-name="T1">а) Путь -270 км, скорость - 90 км/ч. Сколько понадобится времени? </text:span></text:p>
      <text:p text:style-name="P3"><text:span text:style-name="T1"><text:s text:c="35"/></text:span></text:p>
      <text:p text:style-name="P3"><text:span text:style-name="T1">б) Время 3 дня, количество 120открыток. Сколько открыток делают в один день, если каждый день производят их одинаковое количество?</text:span></text:p>
      <text:p text:style-name="P3"><text:span text:style-name="T1">в) Сколько костюмов сошьют из 160 м ткани, если на один уходит 8 метров?</text:span></text:p>
      <text:p text:style-name="P5"/>
      <text:p text:style-name="P3"><text:span text:style-name="T3"><text:s text:c="2"/>2. Составить выражения и <text:s/>вычислить <text:s/>их. <text:s text:c="13"/></text:span></text:p>
      <text:p text:style-name="P1"><text:span text:style-name="T1">Сумму двух слагаемых 900 и 456 разделить на 2</text:span></text:p>
      <text:p text:style-name="P1"><text:span text:style-name="T1">Разность двух чисел <text:s/>5612 и 2156 разделить на 9</text:span></text:p>
      <text:p text:style-name="P1"><text:span text:style-name="T1">Частное двух чисел 1638 и 9 умножить на 5 <text:s text:c="50"/></text:span></text:p>
      <text:list xml:id="list1581962668" text:style-name="L1">
        <text:list-item>
          <text:p text:style-name="P2"><text:span text:style-name="T3">Решить уравнения:</text:span></text:p>
          <text:p text:style-name="P2"><text:span text:style-name="T5">Х+419:6=127 <text:s text:c="10"/></text:span></text:p>
        </text:list-item>
      </text:list>
      <text:p text:style-name="Standard"><text:span text:style-name="T5"><text:s text:c="10"/>837:У=254-245</text:span></text:p>
      <text:p text:style-name="P6"/>
      <text:p text:style-name="P5"/>
      <text:p text:style-name="P1"><text:span text:style-name="T3">4.Начертить квадрат, площадь которого равна 16 кв.см и найти периметр этой фигуры</text:span></text:p>
      <text:p text:style-name="P8"/>
      <text:list xml:id="list1363533614" text:style-name="L3">
        <text:list-item>
          <text:p text:style-name="P4"><text:span text:style-name="T3">Решить задачу.</text:span></text:p>
          <text:p text:style-name="P4"><text:span text:style-name="T6">На яблоки нужно потратить в 4 раза больше денег, чем на сливы. Сколько денег нужно потратить на сливы, если на яблоки затратят на 150 рублей больше, чем на сливы?</text:span></text:p>
        </text:list-item>
      </text:list>
      <text:p text:style-name="P7"/>
      <text:p text:style-name="P1"><text:span text:style-name="T4">6.Вычисли. Вырази результат:</text:span></text:p>
      <text:p text:style-name="P1"><text:span text:style-name="T2">а) в километрах: 180км. : 9 – 184 м. : 8</text:span></text:p>
      <text:p text:style-name="P1"><text:span text:style-name="T2">б) в килограммах:</text:span><text:span text:style-name="T5"> 60ц 20кг – 19ц 48кг +150г*7</text:span><text:span text:style-name="T2"> </text:span></text:p>
      <text:p text:style-name="P1"><text:span text:style-name="T2">в) в квадратных метрах: 28 000кв.см <text:s/>+ 8 000кв.см – 60 кв. дм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1-22T20:07:39</meta:creation-date>
    <meta:document-statistic meta:table-count="0" meta:image-count="0" meta:object-count="0" meta:page-count="1" meta:paragraph-count="21" meta:word-count="171" meta:character-count="1106"/>
    <dc:date>2015-01-22T20:08:39</dc:date>
    <meta:editing-duration>PT1M</meta:editing-duration>
    <meta:editing-cycles>1</meta:editing-cycles>
    <meta:generator>OpenOffice.org/3.3$Unix OpenOffice.org_project/330m20$Build-9567</meta:generator>
  </office:meta>
</office:document-meta>
</file>