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044cm" style:rel-column-width="7880*"/>
    </style:style>
    <style:style style:name="Таблица1.B" style:family="table-column">
      <style:table-column-properties style:column-width="9.289cm" style:rel-column-width="35806*"/>
    </style:style>
    <style:style style:name="Таблица1.C" style:family="table-column">
      <style:table-column-properties style:column-width="5.667cm" style:rel-column-width="218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316cm" style:rel-column-width="8927*"/>
    </style:style>
    <style:style style:name="Таблица2.B" style:family="table-column">
      <style:table-column-properties style:column-width="7.124cm" style:rel-column-width="27463*"/>
    </style:style>
    <style:style style:name="Таблица2.C" style:family="table-column">
      <style:table-column-properties style:column-width="7.56cm" style:rel-column-width="291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fo:font-weight="bold" style:font-size-asian="19.2000007629395pt" style:font-weight-asian="bold" style:font-size-complex="19.2000007629395pt" style:font-weight-complex="bold"/>
    </style:style>
    <style:style style:name="P2" style:family="paragraph" style:parent-style-name="Standard">
      <style:text-properties fo:font-size="14pt" fo:font-weight="bold" style:font-size-asian="16.7999992370605pt" style:font-weight-asian="bold" style:font-size-complex="16.7999992370605pt" style:font-weight-complex="bold"/>
    </style:style>
    <style:style style:name="P3" style:family="paragraph" style:parent-style-name="Standard"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P4" style:family="paragraph" style:parent-style-name="Standard">
      <style:text-properties fo:font-size="14pt" fo:font-style="normal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5" style:family="paragraph" style:parent-style-name="Standard">
      <style:text-properties fo:font-size="10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0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0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0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font-size="10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0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fo:font-size="12pt" fo:font-weight="normal" style:font-size-asian="14.3999996185303pt" style:font-weight-asian="normal" style:font-size-complex="14.3999996185303pt" style:font-weight-complex="normal"/>
    </style:style>
    <style:style style:name="P12" style:family="paragraph" style:parent-style-name="Standard">
      <style:text-properties fo:font-size="12pt" fo:font-weight="bold" style:font-size-asian="14.3999996185303pt" style:font-weight-asian="bold" style:font-size-complex="14.3999996185303pt" style:font-weight-complex="bold"/>
    </style:style>
    <style:style style:name="P13" style:family="paragraph" style:parent-style-name="Standard">
      <style:text-properties fo:font-size="12pt" fo:language="ru" fo:country="RU" fo:font-style="normal" fo:font-weight="bold" style:font-size-asian="14.3999996185303pt" style:font-style-asian="normal" style:font-weight-asian="bold" style:font-size-complex="14.3999996185303pt" style:font-style-complex="normal" style:font-weight-complex="bold"/>
    </style:style>
    <style:style style:name="P14" style:family="paragraph" style:parent-style-name="Standard">
      <style:text-properties fo:font-size="12pt" fo:language="ru" fo:country="RU" fo:font-style="normal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P15" style:family="paragraph" style:parent-style-name="Table_20_Contents">
      <style:text-properties fo:font-size="10pt" style:font-size-asian="12pt" style:font-size-complex="12pt"/>
    </style:style>
    <style:style style:name="P16" style:family="paragraph" style:parent-style-name="Table_20_Contents">
      <style:text-properties fo:font-size="10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fo:font-size="12pt" fo:font-weight="bold" style:font-size-asian="14.3999996185303pt" style:font-weight-asian="bold" style:font-size-complex="14.3999996185303pt" style:font-weight-complex="bold"/>
    </style:style>
    <style:style style:name="P18" style:family="paragraph" style:parent-style-name="Standard_20__28_user_29_">
      <style:text-properties fo:font-size="14pt" fo:font-weight="bold" style:font-size-asian="14pt" style:font-weight-asian="bold" style:font-size-complex="14pt"/>
    </style:style>
    <style:style style:name="P19" style:family="paragraph" style:parent-style-name="Standard_20__28_user_29_">
      <style:text-properties fo:font-weight="bold" style:font-weight-asian="bold"/>
    </style:style>
    <style:style style:name="P20" style:family="paragraph" style:parent-style-name="Standard_20__28_user_29_">
      <style:paragraph-properties fo:margin-left="0cm" fo:margin-right="0cm" fo:text-indent="0cm" style:auto-text-indent="false"/>
      <style:text-properties fo:font-size="10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1">
      <style:text-properties fo:font-size="14pt" fo:font-weight="bold" style:font-size-asian="16.7999992370605pt" style:font-weight-asian="bold" style:font-size-complex="16.7999992370605pt" style:font-weight-complex="bold"/>
    </style:style>
    <style:style style:name="P22" style:family="paragraph" style:parent-style-name="Standard" style:list-style-name="L4">
      <style:text-properties fo:font-size="14pt" fo:font-weight="bold" style:font-size-asian="16.7999992370605pt" style:font-weight-asian="bold" style:font-size-complex="16.7999992370605pt" style:font-weight-complex="bold"/>
    </style:style>
    <style:style style:name="P23" style:family="paragraph" style:parent-style-name="Standard" style:list-style-name="L6">
      <style:text-properties fo:font-size="14pt" fo:font-weight="bold" style:font-size-asian="16.7999992370605pt" style:font-weight-asian="bold" style:font-size-complex="16.7999992370605pt" style:font-weight-complex="bold"/>
    </style:style>
    <style:style style:name="P24" style:family="paragraph" style:parent-style-name="Standard" style:list-style-name="L7">
      <style:text-properties fo:font-size="14pt" fo:font-weight="bold" style:font-size-asian="16.7999992370605pt" style:font-weight-asian="bold" style:font-size-complex="16.7999992370605pt" style:font-weight-complex="bold"/>
    </style:style>
    <style:style style:name="P25" style:family="paragraph" style:parent-style-name="Standard" style:list-style-name="L8">
      <style:text-properties fo:font-size="14pt" fo:font-weight="bold" style:font-size-asian="16.7999992370605pt" style:font-weight-asian="bold" style:font-size-complex="16.7999992370605pt" style:font-weight-complex="bold"/>
    </style:style>
    <style:style style:name="P26" style:family="paragraph" style:parent-style-name="Standard" style:list-style-name="L10">
      <style:text-properties fo:font-size="14pt" fo:font-style="normal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27" style:family="paragraph" style:parent-style-name="Standard" style:list-style-name="L11">
      <style:text-properties fo:font-size="14pt" fo:font-style="normal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28" style:family="paragraph" style:parent-style-name="Standard" style:list-style-name="L12">
      <style:text-properties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29" style:family="paragraph" style:parent-style-name="Standard" style:list-style-name="L2">
      <style:text-properties fo:font-size="10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3">
      <style:text-properties fo:font-size="10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5">
      <style:text-properties fo:font-size="10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9">
      <style:text-properties fo:font-size="10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9">
      <style:text-properties fo:font-size="10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fo:font-size="10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12">
      <style:text-properties fo:font-size="10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13">
      <style:text-properties fo:font-size="10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9">
      <style:text-properties fo:font-size="12pt" fo:font-weight="normal" style:font-size-asian="14.3999996185303pt" style:font-weight-asian="normal" style:font-size-complex="14.3999996185303pt" style:font-weight-complex="normal"/>
    </style:style>
    <style:style style:name="T1" style:family="text">
      <style:text-properties fo:font-size="10pt" style:font-size-asian="12pt" style:font-size-complex="12pt"/>
    </style:style>
    <style:style style:name="T2" style:family="text">
      <style:text-properties fo:font-size="10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fo:font-weight="bold" style:font-size-asian="12pt" style:font-weight-asian="bold" style:font-size-complex="12pt" style:font-weight-complex="bold"/>
    </style:style>
    <style:style style:name="T4" style:family="text">
      <style:text-properties fo:font-size="10pt" fo:font-style="italic" style:font-size-asian="12pt" style:font-style-asian="italic" style:font-size-complex="12pt" style:font-style-complex="italic"/>
    </style:style>
    <style:style style:name="T5" style:family="text">
      <style:text-properties fo:font-size="10pt" fo:language="en" fo:country="US" style:font-size-asian="12pt" style:font-size-complex="12pt"/>
    </style:style>
    <style:style style:name="T6" style:family="text">
      <style:text-properties fo:font-size="10pt" fo:language="ru" fo:country="RU" style:font-size-asian="12pt" style:font-size-complex="12pt"/>
    </style:style>
    <style:style style:name="T7" style:family="text">
      <style:text-properties fo:font-size="14pt" fo:font-weight="bold" style:font-size-asian="16.7999992370605pt" style:font-weight-asian="bold" style:font-size-complex="16.7999992370605pt" style:font-weight-complex="bold"/>
    </style:style>
    <style:style style:name="T8" style:family="text">
      <style:text-properties fo:font-size="12pt" fo:font-weight="bold" style:font-size-asian="14.3999996185303pt" style:font-weight-asian="bold" style:font-size-complex="14.3999996185303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Рабочая программа по предмету «Математика»</text:p>
      <text:p text:style-name="P1"/>
      <text:list xml:id="list2020608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Пояснительная записка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<text:s text:c="6"/>Рабочая программа предмета «Математика» составлена на основе Федерального государственного стандарта начального общего образования (2010 года), Примерной программы начального общего образования по математике для образовательных учреждений с русским языком обучения и программы общеобразовательных учреждений авторов М.И.Моро, Ю.М.Колягина, М.А.Бантовой, Г.В.Бельтюковой, С.И.Волковой, С.В.Степановой «Математика. 1 — 4 классы» (учебно-методический комплект «Школа России»),</text:p>
      <text:p text:style-name="P6"><text:s text:c="6"/>Для реализации программного содержания используется учебное пособие:</text:p>
      <text:p text:style-name="P5"><text:s text:c="6"/>Моро М.И., Волкова С.И., Степанова С.В., Бантова М.А, Бельтюкова Г.В. Математика. 4 класс: учебник для общеобразовательных учреждений. В 2-х частях.- М.: Просвещение, 2013.</text:p>
      <text:p text:style-name="P3"><text:span text:style-name="T1"><text:s text:c="6"/>Основными </text:span><text:span text:style-name="T3">целями</text:span><text:span text:style-name="T1"> начального обучения математике являются:</text:span></text:p>
      <text:list xml:id="list20182801" text:style-name="L2">
        <text:list-item>
          <text:p text:style-name="P29">математическое развитие младших школьников;</text:p>
        </text:list-item>
        <text:list-item>
          <text:p text:style-name="P29">формирование системы начальных математических знаний;</text:p>
        </text:list-item>
        <text:list-item>
          <text:p text:style-name="P29">воспитание интереса к математике, к умственной деятельности;</text:p>
        </text:list-item>
      </text:list>
      <text:p text:style-name="P3"><text:span text:style-name="T1"><text:s text:c="5"/>Программа определяет ряд </text:span><text:span text:style-name="T3">задач, </text:span><text:span text:style-name="T1">решение которых направлено на достижение основных целей начального математического образования:</text:span></text:p>
      <text:list xml:id="list20183922" text:style-name="L3">
        <text:list-item>
          <text:list>
            <text:list-item>
              <text:list>
                <text:list-item>
                  <text:p text:style-name="P30">формирование элементов самостоятельной интеллектуальной деятельности на основе овладения несложными математическими методами познания окружающего мира (умения устанавливать, описывать, моделировать и объяснять количественные и пространственные отношения);</text:p>
                </text:list-item>
                <text:list-item>
                  <text:p text:style-name="P30">развитие основ логического, знаково-символического и алгоритмического мышления;</text:p>
                </text:list-item>
                <text:list-item>
                  <text:p text:style-name="P30">развитие пространственного воображения;</text:p>
                </text:list-item>
                <text:list-item>
                  <text:p text:style-name="P30">развитие математической речи;</text:p>
                </text:list-item>
                <text:list-item>
                  <text:p text:style-name="P30">формирование системы начальных математических знаний и умений их применять для решения учебно-познавательных и практических задач;</text:p>
                </text:list-item>
                <text:list-item>
                  <text:p text:style-name="P30">формирование умения вести поиск информации и работать с ней;</text:p>
                </text:list-item>
                <text:list-item>
                  <text:p text:style-name="P30">формирование первоначальных представлений о компьютерной грамотностьи;</text:p>
                </text:list-item>
                <text:list-item>
                  <text:p text:style-name="P30">развитие познавательных способностей;</text:p>
                </text:list-item>
                <text:list-item>
                  <text:p text:style-name="P30">воспитание стремления к расширению математических знаний;</text:p>
                </text:list-item>
                <text:list-item>
                  <text:p text:style-name="P30">формирование критичности мышления;</text:p>
                </text:list-item>
                <text:list-item>
                  <text:p text:style-name="P30">развитие умений аргументированно обосновывать и отстаивать высказанное суждение, оценивать и принимать суждения других.</text:p>
                </text:list-item>
              </text:list>
            </text:list-item>
          </text:list>
        </text:list-item>
      </text:list>
      <text:p text:style-name="P5"><text:s text:c="8"/>Решение названных задач обеспечит осознание младшими школьниками универсальности математических способов познания мира, усвоение начальных математических знаний, связей математики с окружающей действительностью и с другими школьными предметами, а также личностную заинтересованность в расширении математических знаний.</text:p>
      <text:p text:style-name="P5"/>
      <text:p text:style-name="P5"/>
      <text:p text:style-name="P5"/>
      <text:list xml:id="list20202562" text:style-name="L4">
        <text:list-item>
          <text:list>
            <text:list-item>
              <text:list>
                <text:list-item>
                  <text:list>
                    <text:list-item>
                      <text:p text:style-name="P22">Общая характеристика учебного предмета.</text:p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8"/><text:span text:style-name="T2">Начальный курс математики — курс интегрированный: в нём объединён арифметический, алгебраический и геометрический материал. При этом основу начального курса составляют представления о натуральном числе и нуле, о четырёх арифметических действиях с целыми неотрицательными числами и важнейших их свойствах, а также основанное на этих знаниях осознанное и прочное усвоение приёмов устных и письменных вычислений.</text:span></text:p>
      <text:p text:style-name="P5"><text:s text:c="12"/>Наряду с этим важное место в курсе занимает ознакомление с величинами и их измерением.</text:p>
      <text:p text:style-name="P5"><text:s text:c="12"/>Курс предполагает также формирование у детей пространственных представлений, ознакомление учащихся с различными геометрическими фигурами и некоторыми их свойствами, с простейшими чертёжными и измерительными приборами.</text:p>
      <text:p text:style-name="P5"><text:s text:c="14"/>Практическая направленность курса выражена в следующих положениях:</text:p>
      <text:list xml:id="list20190699" text:style-name="L5">
        <text:list-item>
          <text:p text:style-name="P31">сознательное усвоение детьми различных приёмов вычислений обеспечивается за счёт использования рационально подобранных средств наглядности и моделирования с их помощью тех операций, которые лежат в основе рассматриваемого приёма. Предусмотрен постепенный переход к обоснованию вычислительных приёмов на основе изученных теоретических положений ( переместительное свойство сложения, связь между сложением и вычитанием, сочетательное свойство сложения и др.);</text:p>
        </text:list-item>
        <text:list-item>
          <text:p text:style-name="P31"><text:soft-page-break/>рассмотрение теоретических вопросов курса опирается на жизненный опыт ребёнка, практические работы, различные свойства наглядности, подведение детей на основе собственных наблюдений к индуктивным выводам, сразу же находящим применение в учебной практике;</text:p>
        </text:list-item>
        <text:list-item>
          <text:p text:style-name="P31">система упражнений направленных на выработку навыков, предусматривает их применение в разнообразных условиях. Тренировочные упражнения рационально распределены во времени.</text:p>
        </text:list-item>
      </text:list>
      <text:p text:style-name="P5"/>
      <text:p text:style-name="P5"><text:s text:c="14"/>Содержание курса математики позволяет осуществлять его связь с другими предметами, изучаемыми в начальной школе (русский язык, окружающий мир, технология).</text:p>
      <text:p text:style-name="P5"/>
      <text:p text:style-name="P5"/>
      <text:p text:style-name="P5"/>
      <text:list xml:id="list20206298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Описание места учебного предмета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 text:c="15"/>В соответствии с Образовательной программой школы, рабочая программа рассчитана <text:s/>на 136 часов в год при 4 часах в неделю.</text:p>
      <text:p text:style-name="P5"/>
      <text:p text:style-name="P5"/>
      <text:list xml:id="list20194245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Описание ценностных ориентиров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5"><text:s text:c="16"/>Чувство гордости за свою Родину, российский народ и историю России.</text:p>
      <text:p text:style-name="P5"><text:s text:c="18"/>Осознание роли своей страны в мировом развитии, уважительное отношение к семейным ценностям, бережное отношение к окружающему миру.</text:p>
      <text:p text:style-name="P5"><text:s text:c="17"/>Целостное восприятие окружающего мира.</text:p>
      <text:p text:style-name="P5"><text:s text:c="17"/>Установка на здоровый образ жизни, наличие мотивации к творческому труду, к работе на результат.</text:p>
      <text:p text:style-name="P5"/>
      <text:p text:style-name="P5"/>
      <text:p text:style-name="P5"><text:s text:c="33"/><text:span text:style-name="T7">5. Личностные, метапредметные, предметные результаты.</text:span></text:p>
      <text:p text:style-name="P2"/>
      <text:p text:style-name="P5"><text:s text:c="16"/>Программа обеспечивает достижение выпускниками начальной школы следующих личностных, метапредметных и предметных результатов.</text:p>
      <text:p text:style-name="P5"/>
      <text:p text:style-name="P5"/>
      <text:p text:style-name="P5"><text:s text:c="17"/><text:span text:style-name="T8">Личностные результаты</text:span></text:p>
      <text:p text:style-name="P5"><text:s text:c="17"/>Чувство гордости за свою Родину, российский народ и историю России.</text:p>
      <text:p text:style-name="P5"><text:s text:c="18"/>Осознание роли своей страны в мировом развитии, уважительное отношение к семейным ценностям, бережное отношение к окружающему миру.</text:p>
      <text:p text:style-name="P5"><text:s text:c="17"/>Целостное восприятие окружающего мира.</text:p>
      <text:p text:style-name="P5"><text:s text:c="18"/>Развитая мотивация учебной деятельности и личностного смысла учения, заинтересованность в приобретении и расширении знаний и способа действий, творческий подход к выполнению заданий.</text:p>
      <text:p text:style-name="P5"><text:s text:c="18"/>Рефлексивная самооценка, умение анализировать свои действия и управлять ими.</text:p>
      <text:p text:style-name="P5"><text:s text:c="17"/>Навыки сотрудничества со взрослыми и сверстниками.</text:p>
      <text:p text:style-name="P5"><text:s text:c="17"/>Установка на здоровый образ жизни, наличие мотивации к творческому труду, к работе на результат.</text:p>
      <text:p text:style-name="P5"/>
      <text:p text:style-name="P5"/>
      <text:p text:style-name="P5"/>
      <text:p text:style-name="P5"><text:s text:c="17"/><text:span text:style-name="T8">Метапредметные результаты</text:span></text:p>
      <text:p text:style-name="P5"><text:s text:c="17"/>Способность принимать и сохранять цели и задачи учебной деятельности, находить средства и способы её осуществления.</text:p>
      <text:p text:style-name="P5"><text:s text:c="14"/>Овладение способами выполнения заданий творческого и поискового характера.</text:p>
      <text:p text:style-name="P5"><text:s text:c="14"/>Умение планировать, контролировать и оценивать учебные действия в соответствии с поставленной задачей и условиями её выполнения, определять наиболее эффективные способы достижения результата.</text:p>
      <text:p text:style-name="P5"><text:s text:c="16"/>Способность использовать знаково-символические средства представления информации для создания моделей изучаемых объектов и процессов, схем решения учебно-познавательных и практических задач.</text:p>
      <text:p text:style-name="P5"><text:soft-page-break/><text:s text:c="15"/>Использование речевых средств и средств информационных и коммуникационных технологий для решения коммуникативных и познавательных задач.</text:p>
      <text:p text:style-name="P5"><text:s text:c="16"/>Использование различных способов поиска (в справочных источниках и открытом учебном информационном пространстве Интернета), сбора, обработки, анализа, организации и передачи информации в соответствии с коммуникативными и познавательными задачами и технологиями учебного предмета, в том числе умение вводить текст с помощью клавиатуры компьютера, фиксировать (записывать) результаты измерения величин и анализировать изображения, звуки, готовить своё выступление и выступать <text:s/>с аудио-, видео- и графическим сопровождением.</text:p>
      <text:p text:style-name="P5"><text:s text:c="17"/>Овладение логическими действиями сравнения, анализа, синтеза, обобщения, классификации по родовитым признакам, установления аналогий и причинно-следственных связей, построения рассуждений, отнесение к известным понятиям.</text:p>
      <text:p text:style-name="P5"><text:s text:c="17"/>Готовность слушать собеседника и вести диалог; готовность признать возможность существования различных точек зрения и право каждого иметь свою; излагать своё мнение и аргументировать свою точку зрения.</text:p>
      <text:p text:style-name="P5"><text:s text:c="17"/>Определение общей цели и путей её достижения: умение договариваться о распределении функций и ролей в совместной деятельности, осуществлять взаимный контроль в совместной деятельности, адекватно оценивать собственное поведение и поведение окружающих.</text:p>
      <text:p text:style-name="P5"><text:s text:c="17"/>Овладения начальными сведениями о сущности и особенностях объектов и процессов в соответствии с содержанием учебного предмета «математика».</text:p>
      <text:p text:style-name="P5"><text:s text:c="18"/>Овладение базовыми предметными и межпредметными понятиями, отражающими существенные связи и отношения между объектами и процессами.</text:p>
      <text:p text:style-name="P5"><text:s text:c="18"/>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Математика».</text:p>
      <text:p text:style-name="P5"/>
      <text:p text:style-name="P5"/>
      <text:p text:style-name="P12"><text:s text:c="9"/>Предметные результаты</text:p>
      <text:p text:style-name="P12"/>
      <text:p text:style-name="P5"><text:s text:c="13"/>Использование приобретённых математических знаний для описания и объяснения окружающих предметов, процессов, явлений, а также для оценки их количественных и пространственных отношений.</text:p>
      <text:p text:style-name="P5"><text:s text:c="13"/>Овладение основами логического и алгоритмического мышления, пространственного воображения и математической речи, основами счёта, измерения, прикидки результата и его оценки, наглядного представления данных в разной форме (таблицы, схемы, диаграммы), записи и выполнения алгоритмов.</text:p>
      <text:p text:style-name="P5"><text:s text:c="14"/>Приобретение начального опыта применения математических знаний для решения учебно-познавательных и учебно-практических задач.</text:p>
      <text:p text:style-name="P5"><text:s text:c="13"/>Умение выполнять устно и письменно арифметические действия с числами и числовыми выражениями, решать текстовые задачи, выполнять и строить алгоритмы и стратегии в игре; исследовать, распознавать и изображать геометрические фигуры, работать с таблицами, схемами, графиками и диаграммами, цепочками; представлять, анализировать и интерпретировать данные.</text:p>
      <text:p text:style-name="P5"><text:s text:c="14"/>Приобретение первоначальных навыков работы на компьютере (набирать текст на клавиатуре, работать с меню, находить информацию по заданной теме, распечатывать её на принтере).</text:p>
      <text:p text:style-name="P5"/>
      <text:p text:style-name="P5"/>
      <text:p text:style-name="P5"/>
      <text:p text:style-name="P5"/>
      <text:list xml:id="list20185488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Содержание учебной программы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2"><text:s text:c="35"/>Учебно-тематический план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6">№</text:p>
          </table:table-cell>
          <table:table-cell table:style-name="Таблица1.A1" office:value-type="string">
            <text:p text:style-name="P16">Наименование разделов и тем</text:p>
          </table:table-cell>
          <table:table-cell table:style-name="Таблица1.C1" office:value-type="string">
            <text:p text:style-name="P16">Всего часов</text:p>
          </table:table-cell>
        </table:table-row>
        <table:table-row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5">Числа от 1 до 1000. Повторение</text:p>
          </table:table-cell>
          <table:table-cell table:style-name="Таблица1.C2" office:value-type="string">
            <text:p text:style-name="P15">13</text:p>
          </table:table-cell>
        </table:table-row>
        <table:table-row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15">Числа, которые больше 1000. Нумерация</text:p>
          </table:table-cell>
          <table:table-cell table:style-name="Таблица1.C2" office:value-type="string">
            <text:p text:style-name="P15">11</text:p>
          </table:table-cell>
        </table:table-row>
        <table:table-row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15">Величины</text:p>
          </table:table-cell>
          <table:table-cell table:style-name="Таблица1.C2" office:value-type="string">
            <text:p text:style-name="P15">16</text:p>
          </table:table-cell>
        </table:table-row>
        <table:table-row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15">Числа, которые больше 1000. Сложение и вычитание</text:p>
          </table:table-cell>
          <table:table-cell table:style-name="Таблица1.C2" office:value-type="string">
            <text:p text:style-name="P15">14</text:p>
          </table:table-cell>
        </table:table-row>
        <table:table-row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15">Числа, которые больше 1000. Умножение и деление.</text:p>
          </table:table-cell>
          <table:table-cell table:style-name="Таблица1.C2" office:value-type="string">
            <text:p text:style-name="P15">74</text:p>
          </table:table-cell>
        </table:table-row>
        <text:soft-page-break/>
        <table:table-row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15">Итоговое повторение</text:p>
          </table:table-cell>
          <table:table-cell table:style-name="Таблица1.C2" office:value-type="string">
            <text:p text:style-name="P15">8</text:p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Итого</text:p>
          </table:table-cell>
          <table:table-cell table:style-name="Таблица1.C2" office:value-type="string">
            <text:p text:style-name="P15">136</text:p>
          </table:table-cell>
        </table:table-row>
      </table:table>
      <text:p text:style-name="P5"/>
      <text:p text:style-name="P5"/>
      <text:p text:style-name="P5"/>
      <text:p text:style-name="P5"/>
      <text:p text:style-name="P12"><text:s text:c="23"/>Содержание программы (136 часов)</text:p>
      <text:p text:style-name="P12"/>
      <text:p text:style-name="P12"><text:s text:c="24"/><text:span text:style-name="T1">Числа от 1 до 1000</text:span></text:p>
      <text:p text:style-name="P6"/>
      <text:p text:style-name="P6"><text:s text:c="12"/>Повторение (13 часов)</text:p>
      <text:p text:style-name="P5"><text:s text:c="12"/>Четыре арифметических действия. Порядок их выполнения в выражениях, содержащих 2-4 действия. Письменные приёмы вычислений.</text:p>
      <text:p text:style-name="P5"><text:s text:c="2"/></text:p>
      <text:p text:style-name="P5"/>
      <text:p text:style-name="P11"><text:span text:style-name="T1"><text:s text:c="31"/></text:span><text:span text:style-name="T3">Числа, которые больше 1000</text:span></text:p>
      <text:p text:style-name="P6"/>
      <text:p text:style-name="P6"><text:s text:c="16"/>Нумерация (11часов)</text:p>
      <text:p text:style-name="P11"><text:span text:style-name="T3"><text:s text:c="16"/></text:span><text:span text:style-name="T1">Новая счётная единица — тысяча.</text:span></text:p>
      <text:p text:style-name="P5"><text:s text:c="16"/>Разряды и классы: класс единиц, класс тысяч, класс миллионов и т. д.</text:p>
      <text:p text:style-name="P5"><text:s text:c="16"/>Чтение, запись и сравнение многозначных чисел</text:p>
      <text:p text:style-name="P5"><text:s text:c="17"/>Представление многозначного числа в виде суммы разрядных слагаемых.</text:p>
      <text:p text:style-name="P5"><text:s text:c="16"/>Увеличение (уменьшение) числа в 10, 100, 1000 раз.</text:p>
      <text:p text:style-name="P5"/>
      <text:p text:style-name="P5"/>
      <text:p text:style-name="P5"/>
      <text:p text:style-name="P11"><text:span text:style-name="T1"><text:s text:c="15"/></text:span><text:span text:style-name="T3">Величины (16 часов)</text:span></text:p>
      <text:p text:style-name="P11"><text:span text:style-name="T3"><text:s text:c="15"/></text:span><text:span text:style-name="T1">Единицы длины: миллиметр, сантиметр, дециметр, метр, километр. Соотношения между ними.</text:span></text:p>
      <text:p text:style-name="P5"><text:s text:c="15"/>Единицы площади: квадратный миллиметр, квадратный сантиметр, квадратный дециметр, квадратный метр, квадратный километр. Соотношения между ними.</text:p>
      <text:p text:style-name="P5"><text:s text:c="16"/>Единицы массы: грамм, килограмм, центнер, тонна. Соотношения между ними.</text:p>
      <text:p text:style-name="P5"><text:s text:c="16"/>Единицы времени: секунда, минута, час, сутки, месяц, год, век. Соотношения между ними. Задачи на определение начала, конца события, его продолжительности.</text:p>
      <text:p text:style-name="P5"/>
      <text:p text:style-name="P5"/>
      <text:p text:style-name="P11"><text:span text:style-name="T1"><text:s text:c="15"/></text:span><text:span text:style-name="T3">Сложение и вычитание (14 часов)</text:span></text:p>
      <text:p text:style-name="P11"><text:span text:style-name="T3"><text:s text:c="15"/></text:span><text:span text:style-name="T1">Сложение и вычитание (обобщение и систематизация знаний): задачи, решаемые сложением и вычитанием; сложение и вычитание с числом 0; переместительное и сочетательное свойства сложения и их использование для рационализации вычислений; взаимосвязь между компонентами и результатами сложения и вычитания; способы проверки сложения и вычитания.</text:span></text:p>
      <text:p text:style-name="P5"><text:s text:c="16"/>Решение уравнений вида:</text:p>
      <text:p text:style-name="P5"><text:s text:c="16"/>Х+312=654+79</text:p>
      <text:p text:style-name="P5"><text:s text:c="15"/>729-Х=217+163</text:p>
      <text:p text:style-name="P5"><text:s text:c="15"/>Х-137=500-140</text:p>
      <text:p text:style-name="P5"><text:s text:c="14"/>Устное сложение и вычитание чисел в случаях, сводимых к действиям в пределах 100, и письменное - в остальных <text:s/>случаях.</text:p>
      <text:p text:style-name="P5"><text:s text:c="15"/>Сложение и вычитание значений величин.</text:p>
      <text:p text:style-name="P5"/>
      <text:p text:style-name="P5"/>
      <text:p text:style-name="P5"/>
      <text:p text:style-name="P11"><text:span text:style-name="T1"><text:s text:c="18"/></text:span><text:span text:style-name="T3">Умножение и деление (74 часа)</text:span></text:p>
      <text:p text:style-name="P5"><text:s text:c="17"/>Умножение и деление (обобщение и систематизация знаний): задачи, решаемые умножением и делением; случаи умножения с числами 1 и 0; деление числа0 и невозможность деления на 0; переместительное и сочетательное свойства умножения, распределительное свойство умножения относительно сложения; рационализация вычислений на основе перестановки множителей, умножение суммы на число и числа на сумму, деление суммы на число, умножения и деления числа на произведение; взаимосвязь между компонентами и результатами умножения и деления; способы проверки умножения и деления.</text:p>
      <text:p text:style-name="P5"><text:s text:c="19"/>Решение уравнений вида 6-Х=429+120, Х-18=270-50, 360:Х=630:7 на основе взаимосвязей между компонентами и результатами действий.</text:p>
      <text:p text:style-name="P5"><text:soft-page-break/><text:s text:c="20"/>Устное умножение и деление на однозначное число в случаях, сводимых к действиям в пределах 100; умножение и деление на 10, 100, 1000.</text:p>
      <text:p text:style-name="P5"><text:s text:c="20"/>Письменное умножение и деление на однозначное и двузначное число в пределах <text:s/>миллиона. Письменное умножение и деление на трёхзначное число (в порядке ознакомления)</text:p>
      <text:p text:style-name="P5"><text:s text:c="20"/>Умножение и деление значений величин на однозначное число.</text:p>
      <text:p text:style-name="P5"><text:s text:c="20"/>Связь между величинами (скорость, время, расстояние; масса одного предмета, количество предметов, масса всех предметов и др.).</text:p>
      <text:p text:style-name="P5"><text:s text:c="20"/>В течение всего года проводится:</text:p>
      <text:list xml:id="list20184952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2">вычисление значений числовых выражений в 2 — 4 действия (со скобками и без них), требующих применения всех изученных правил о порядке выполнения действий;</text:p>
                                </text:list-item>
                                <text:list-item>
                                  <text:p text:style-name="P32">решение задач в одно действие, раскрывающих смысл арифметических действий;</text:p>
                                </text:list-item>
                                <text:list-item>
                                  <text:p text:style-name="P32">нахождение неизвестных компонентов действий;</text:p>
                                </text:list-item>
                                <text:list-item>
                                  <text:p text:style-name="P37"><text:span text:style-name="T1">отношения </text:span><text:span text:style-name="T4">больше, меньше, равно;</text:span></text:p>
                                </text:list-item>
                                <text:list-item>
                                  <text:p text:style-name="P33">взаимосвязь между величинами;</text:p>
                                </text:list-item>
                                <text:list-item>
                                  <text:p text:style-name="P33">решение задач в 2 — 4 действия;</text:p>
                                </text:list-item>
                                <text:list-item>
                                  <text:p text:style-name="P33">решение задач на распознавание <text:s/>геометрических фигур в составе более сложных;</text:p>
                                </text:list-item>
                                <text:list-item>
                                  <text:p text:style-name="P33">разбиение фигуры на заданные части; составление заданной фигуры из 2 — 3 её частей;</text:p>
                                </text:list-item>
                                <text:list-item>
                                  <text:p text:style-name="P33">построение изученных фигур с помощью линейки и циркуля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8"><text:s text:c="24"/>Итоговое повторение (8 часов)</text:p>
      <text:p text:style-name="P8"/>
      <text:p text:style-name="P8"/>
      <text:p text:style-name="P8"/>
      <text:list xml:id="list20178208" text:style-name="L10">
        <text:list-item>
          <text:list>
            <text:list-item>
              <text:list>
                <text:list-item>
                  <text:list>
                    <text:list-item>
                      <text:p text:style-name="P26">Тематическое планирование (прилагается)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list xml:id="list20178573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Планируемые результаты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><text:s text:c="19"/><text:span text:style-name="T1">К концу обучения в 4 классе ученик научиться:</text:span></text:p>
      <text:list xml:id="list20191691" text:style-name="L12">
        <text:list-item>
          <text:p text:style-name="P28"><text:span text:style-name="T1">читать. Записывать и сравнивать числа в пределах миллиона; записывать результат сравнения. Используя знаки </text:span><text:span text:style-name="T5">&gt; (</text:span><text:span text:style-name="T6">больше), </text:span><text:span text:style-name="T5">&lt; (</text:span><text:span text:style-name="T6">меньше), = (равно);</text:span></text:p>
        </text:list-item>
        <text:list-item>
          <text:p text:style-name="P35">представлять любое трёхзначное число в виде суммы разрядных слагаемых;</text:p>
        </text:list-item>
        <text:list-item>
          <text:p text:style-name="P35">объяснять, как образуется каждая следующая счётная единица;</text:p>
        </text:list-item>
        <text:list-item>
          <text:p text:style-name="P35">пользоваться изученной математической терминологией;</text:p>
        </text:list-item>
        <text:list-item>
          <text:p text:style-name="P35">записывать и вычислять значения числовых выражений, содержащих 3 — 4 действия (со скобками и без них);</text:p>
        </text:list-item>
        <text:list-item>
          <text:p text:style-name="P28"><text:span text:style-name="T6">находить числовые значения буквенных выражений вида а+3, 8-г, </text:span><text:span text:style-name="T5">b:2, a+b,c-d,k:n </text:span><text:span text:style-name="T6">при заданных числовых значениях входящих в них букв;</text:span></text:p>
        </text:list-item>
        <text:list-item>
          <text:p text:style-name="P35">выполнять устные вычисления в пределах 100 и с большими числами в случаях, сводимых к действиям в пределах 100;</text:p>
        </text:list-item>
        <text:list-item>
          <text:p text:style-name="P35">выполнять вычисление с нулём;</text:p>
        </text:list-item>
        <text:list-item>
          <text:p text:style-name="P35">выполнять письменные вычисления (сложение и вычитание многозначных чисел, умножение и деление многозначных чисел на однозначные и двузначные числа), проверку вычислений;</text:p>
        </text:list-item>
        <text:list-item>
          <text:p text:style-name="P35">решать уравнения вида Х+60=320, 125+Х=750, 2000-х=1450, х-12=2400, х:5=420, 600:х=25 на основе взаимосвязи между компонентами и результатами действий;</text:p>
        </text:list-item>
        <text:list-item>
          <text:p text:style-name="P35">решать задачи в 1 — 3 <text:s/>действия;</text:p>
        </text:list-item>
        <text:list-item>
          <text:p text:style-name="P35">находить <text:s/>длину отрезка, ломаной, периметр многоугольника, в том числе прямоугольника (квадрата);</text:p>
        </text:list-item>
        <text:list-item>
          <text:p text:style-name="P35">находить площадь прямоугольника (квадрата), зная длины его сторон;</text:p>
        </text:list-item>
        <text:list-item>
          <text:p text:style-name="P35">узнавать время по часам;</text:p>
        </text:list-item>
        <text:list-item>
          <text:p text:style-name="P35"><text:soft-page-break/>выполнять арифметические действия с величинами (сложение и вычитание значений величин, умножение и деление значений величин на однозначное число);</text:p>
        </text:list-item>
        <text:list-item>
          <text:p text:style-name="P35">применять к решению текстовых задач знание изученных связей между величинами;</text:p>
        </text:list-item>
        <text:list-item>
          <text:p text:style-name="P35">строить заданный отрезок;</text:p>
        </text:list-item>
        <text:list-item>
          <text:p text:style-name="P35">строить на клетчатой бумаге прямоугольник (квадрат) по заданным длинам сторон.</text:p>
        </text:list-item>
      </text:list>
      <text:p text:style-name="P9"/>
      <text:p text:style-name="P9"/>
      <text:p text:style-name="P10"><text:s text:c="6"/>К концу обучения в 4 классе ученик получит возможность научиться:</text:p>
      <text:p text:style-name="P10"/>
      <text:list xml:id="list20196728" text:style-name="L13">
        <text:list-item>
          <text:p text:style-name="P36">выделять признаки и свойства объектов (прямоугольник, его периметр,площадь и др.);</text:p>
        </text:list-item>
        <text:list-item>
          <text:p text:style-name="P36">выявлять изменения, происходящие с объектами и устанавливать зависимости между ними;</text:p>
        </text:list-item>
        <text:list-item>
          <text:p text:style-name="P36">определять с помощью сравнения (сопоставления) их характерные признаки;</text:p>
        </text:list-item>
        <text:list-item>
          <text:p text:style-name="P36">формировать речевые математические умения и навыки, высказывать суждения с использованием математических терминов и понятий, выделять слова (словосочетания и т. д. ), помогающие понять его смысл; ставить вопросы по ходу выполнения задания;</text:p>
        </text:list-item>
        <text:list-item>
          <text:p text:style-name="P36">выбирать доказательства верности или неверности выполненного действия, обосновывать этапы решения задачи, уравнения и др.;</text:p>
        </text:list-item>
        <text:list-item>
          <text:p text:style-name="P36">развивать организационные умения и навыки; планировать этапы предстоящей работы, определять последовательность предстоящих действий;</text:p>
        </text:list-item>
        <text:list-item>
          <text:p text:style-name="P36">осуществлять контроль и оценку правильности действий, поиск путей преодоления ошибок;</text:p>
        </text:list-item>
        <text:list-item>
          <text:p text:style-name="P36">сформировать умения читать и записывать числа, знание состава чисел, которые понадобятся при выполнении устных, а в дальнейшем и письменных вычислений;</text:p>
        </text:list-item>
        <text:list-item>
          <text:p text:style-name="P36">формировать и отрабатывать навыки устных и письменных вычислений:табличные случаи умножения и деления, внетабличные вычисления в пределах 100, разнообразные примеры на применение правил о порядке выполнения действий в выражениях со скобками и без них;</text:p>
        </text:list-item>
        <text:list-item>
          <text:p text:style-name="P36">пользоваться алгоритмами письменного сложения и вычитания многозначных чисел, умножения и деления многозначного числа на однозначное и двузначное числа;</text:p>
        </text:list-item>
        <text:list-item>
          <text:p text:style-name="P36">использовать приобретённые знания и умения в практической деятельности и повседневной жизни для:</text:p>
          <text:p text:style-name="P36">* <text:s text:c="2"/>ориентировке в окружающем пространстве (планирование маршрута, выбор пути передвижения и др.);</text:p>
          <text:p text:style-name="P36">*сравнения и упорядочения объектов по разным признакам: длине, площади, массе, вместимости;</text:p>
          <text:p text:style-name="P36">* определение времени по часам (в часах и минутах).</text:p>
        </text:list-item>
      </text:list>
      <text:p text:style-name="P9"/>
      <text:p text:style-name="P9"/>
      <text:p text:style-name="P9"/>
      <text:p text:style-name="P9"/>
      <text:p text:style-name="P9"/>
      <text:p text:style-name="P13"><text:s text:c="40"/>График контроля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>Дата</text:p>
          </table:table-cell>
          <table:table-cell table:style-name="Таблица2.A1" office:value-type="string">
            <text:p text:style-name="P16">Вид работы</text:p>
          </table:table-cell>
          <table:table-cell table:style-name="Таблица2.C1" office:value-type="string">
            <text:p text:style-name="P17">Тема</text:p>
          </table:table-cell>
        </table:table-row>
        <table:table-row>
          <table:table-cell table:style-name="Таблица2.A2" office:value-type="string">
            <text:p text:style-name="P15">10.10</text:p>
          </table:table-cell>
          <table:table-cell table:style-name="Таблица2.A2" office:value-type="string">
            <text:p text:style-name="P15">Контрольная работа </text:p>
          </table:table-cell>
          <table:table-cell table:style-name="Таблица2.C2" office:value-type="string">
            <text:p text:style-name="P15">Нумерация</text:p>
          </table:table-cell>
        </table:table-row>
        <table:table-row>
          <table:table-cell table:style-name="Таблица2.A2" office:value-type="string">
            <text:p text:style-name="P15">24.10</text:p>
          </table:table-cell>
          <table:table-cell table:style-name="Таблица2.A2" office:value-type="string">
            <text:p text:style-name="P15">Контрольная работа</text:p>
          </table:table-cell>
          <table:table-cell table:style-name="Таблица2.C2" office:value-type="string">
            <text:p text:style-name="P15">За 1 четверть</text:p>
          </table:table-cell>
        </table:table-row>
        <table:table-row>
          <table:table-cell table:style-name="Таблица2.A2" office:value-type="string">
            <text:p text:style-name="P15">3.12</text:p>
          </table:table-cell>
          <table:table-cell table:style-name="Таблица2.A2" office:value-type="string">
            <text:p text:style-name="P15">Контрольная работа</text:p>
          </table:table-cell>
          <table:table-cell table:style-name="Таблица2.C2" office:value-type="string">
            <text:p text:style-name="P15">Сложение и вычитание</text:p>
          </table:table-cell>
        </table:table-row>
        <table:table-row>
          <table:table-cell table:style-name="Таблица2.A2" office:value-type="string">
            <text:p text:style-name="P15">19.12</text:p>
          </table:table-cell>
          <table:table-cell table:style-name="Таблица2.A2" office:value-type="string">
            <text:p text:style-name="P15">Контрольная работа</text:p>
          </table:table-cell>
          <table:table-cell table:style-name="Таблица2.C2" office:value-type="string">
            <text:p text:style-name="P15">За 2 четверть</text:p>
          </table:table-cell>
        </table:table-row>
        <table:table-row>
          <table:table-cell table:style-name="Таблица2.A2" office:value-type="string">
            <text:p text:style-name="P15">23.01</text:p>
          </table:table-cell>
          <table:table-cell table:style-name="Таблица2.A2" office:value-type="string">
            <text:p text:style-name="P15">Контрольная работа</text:p>
          </table:table-cell>
          <table:table-cell table:style-name="Таблица2.C2" office:value-type="string">
            <text:p text:style-name="P15">Умножение и деление на однозначное число</text:p>
          </table:table-cell>
        </table:table-row>
        <table:table-row>
          <table:table-cell table:style-name="Таблица2.A2" office:value-type="string">
            <text:p text:style-name="P15">11.03</text:p>
          </table:table-cell>
          <table:table-cell table:style-name="Таблица2.A2" office:value-type="string">
            <text:p text:style-name="P15">Контрольная работа</text:p>
          </table:table-cell>
          <table:table-cell table:style-name="Таблица2.C2" office:value-type="string">
            <text:p text:style-name="P15">За 3 четверть</text:p>
          </table:table-cell>
        </table:table-row>
        <table:table-row>
          <table:table-cell table:style-name="Таблица2.A2" office:value-type="string">
            <text:p text:style-name="P15">28.04</text:p>
          </table:table-cell>
          <table:table-cell table:style-name="Таблица2.A2" office:value-type="string">
            <text:p text:style-name="P15">Контрольная работа</text:p>
          </table:table-cell>
          <table:table-cell table:style-name="Таблица2.C2" office:value-type="string">
            <text:p text:style-name="P15">Умножение и деление</text:p>
          </table:table-cell>
        </table:table-row>
        <table:table-row>
          <table:table-cell table:style-name="Таблица2.A2" office:value-type="string">
            <text:p text:style-name="P15">12.05</text:p>
          </table:table-cell>
          <table:table-cell table:style-name="Таблица2.A2" office:value-type="string">
            <text:p text:style-name="P15">Контрольная работа</text:p>
          </table:table-cell>
          <table:table-cell table:style-name="Таблица2.C2" office:value-type="string">
            <text:p text:style-name="P15">За год</text:p>
          </table:table-cell>
        </table:table-row>
        <table:table-row>
          <table:table-cell table:style-name="Таблица2.A2" office:value-type="string">
            <text:p text:style-name="P15">14.05</text:p>
          </table:table-cell>
          <table:table-cell table:style-name="Таблица2.A2" office:value-type="string">
            <text:p text:style-name="P15">Итоговая диагностическая работа</text:p>
          </table:table-cell>
          <table:table-cell table:style-name="Таблица2.C2" office:value-type="string">
            <text:p text:style-name="P15">За год</text:p>
          </table:table-cell>
        </table:table-row>
      </table:table>
      <text:p text:style-name="P14"/>
      <text:list xml:id="list20216192" text:continue-list="list20184952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2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18"><text:soft-page-break/>9. Материально-техническое обеспечение</text:p>
      <text:p text:style-name="P19"/>
      <text:p text:style-name="Standard_20__28_user_29_">Для полноценной реализации курса математики в начальном общем образовании и достижении планируемых результатов в наличии имеется электронно-программное обеспечение:</text:p>
      <text:p text:style-name="Standard_20__28_user_29_">1)ноутбуки;</text:p>
      <text:p text:style-name="Standard_20__28_user_29_">2) презентационное оборудование;</text:p>
      <text:p text:style-name="Standard_20__28_user_29_">3) выход в Интернет (выход в открытое информационное пространство сети Интернет только для учителя);</text:p>
      <text:p text:style-name="Standard_20__28_user_29_">4) <text:s/>ИКТ на компакт-дисках;</text:p>
      <text:p text:style-name="P2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1" fo:font-size="12pt" fo:language="ru" fo:country="RU" style:letter-kerning="true" style:font-name-asian="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07T21:50:39.34</meta:creation-date>
    <dc:date>2014-11-09T00:05:48.95</dc:date>
    <meta:editing-duration>PT6H37M53S</meta:editing-duration>
    <meta:editing-cycles>27</meta:editing-cycles>
    <meta:generator>OpenOffice.org/3.3$Win32 OpenOffice.org_project/330m20$Build-9567</meta:generator>
    <meta:document-statistic meta:table-count="2" meta:image-count="0" meta:object-count="0" meta:page-count="7" meta:paragraph-count="208" meta:word-count="2163" meta:character-count="18374"/>
  </office:meta>
</office:document-meta>
</file>