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style="normal" fo:font-weight="bold" officeooo:rsid="0018df20" officeooo:paragraph-rsid="0018df20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style="normal" fo:font-weight="bold" officeooo:rsid="001aff5b" officeooo:paragraph-rsid="001aff5b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fo:font-style="normal" fo:font-weight="normal" officeooo:rsid="0018df20" officeooo:paragraph-rsid="0018df20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language="ru" fo:country="RU" fo:font-style="normal" fo:font-weight="normal" officeooo:rsid="001aa563" officeooo:paragraph-rsid="001aa563" style:font-style-asian="normal" style:font-weight-asian="normal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language="en" fo:country="US" fo:font-weight="bold" officeooo:paragraph-rsid="001aff5b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language="en" fo:country="US" fo:font-weight="bold" officeooo:paragraph-rsid="001e00db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language="en" fo:country="US" fo:font-weight="bold" officeooo:paragraph-rsid="001ef4d0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language="en" fo:country="US" fo:font-weight="bold" officeooo:paragraph-rsid="0021290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officeooo:rsid="001aff5b" officeooo:paragraph-rsid="001aff5b"/>
    </style:style>
    <style:style style:name="P11" style:family="paragraph" style:parent-style-name="Table_20_Contents">
      <style:paragraph-properties fo:text-align="start" style:justify-single-word="false"/>
      <style:text-properties fo:language="ru" fo:country="RU" officeooo:rsid="001aff5b" officeooo:paragraph-rsid="001aff5b"/>
    </style:style>
    <style:style style:name="P12" style:family="paragraph" style:parent-style-name="Table_20_Contents">
      <style:paragraph-properties fo:text-align="start" style:justify-single-word="false"/>
      <style:text-properties fo:language="ru" fo:country="RU" officeooo:rsid="001aff5b" officeooo:paragraph-rsid="001e00db"/>
    </style:style>
    <style:style style:name="P13" style:family="paragraph" style:parent-style-name="Table_20_Contents">
      <style:paragraph-properties fo:text-align="start" style:justify-single-word="false"/>
      <style:text-properties fo:language="ru" fo:country="RU" officeooo:paragraph-rsid="001e2fe5"/>
    </style:style>
    <style:style style:name="P14" style:family="paragraph" style:parent-style-name="Table_20_Contents">
      <style:paragraph-properties fo:text-align="start" style:justify-single-word="false"/>
      <style:text-properties fo:language="ru" fo:country="RU" officeooo:paragraph-rsid="00212907"/>
    </style:style>
    <style:style style:name="P15" style:family="paragraph" style:parent-style-name="Table_20_Contents">
      <style:paragraph-properties fo:text-align="start" style:justify-single-word="false"/>
      <style:text-properties fo:language="ru" fo:country="RU" officeooo:rsid="001e00db" officeooo:paragraph-rsid="001e00db"/>
    </style:style>
    <style:style style:name="P16" style:family="paragraph" style:parent-style-name="Table_20_Contents">
      <style:paragraph-properties fo:text-align="start" style:justify-single-word="false"/>
      <style:text-properties fo:language="ru" fo:country="RU" officeooo:rsid="001e00db" officeooo:paragraph-rsid="001e2fe5"/>
    </style:style>
    <style:style style:name="P17" style:family="paragraph" style:parent-style-name="Table_20_Contents">
      <style:paragraph-properties fo:text-align="start" style:justify-single-word="false"/>
      <style:text-properties fo:language="ru" fo:country="RU" fo:font-weight="bold" officeooo:rsid="001ef4d0" officeooo:paragraph-rsid="001ef4d0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language="ru" fo:country="RU" officeooo:rsid="001ef4d0" officeooo:paragraph-rsid="001ef4d0"/>
    </style:style>
    <style:style style:name="P19" style:family="paragraph" style:parent-style-name="Table_20_Contents">
      <style:paragraph-properties fo:text-align="start" style:justify-single-word="false"/>
      <style:text-properties fo:language="ru" fo:country="RU" officeooo:rsid="001ef4d0" officeooo:paragraph-rsid="00212907"/>
    </style:style>
    <style:style style:name="P20" style:family="paragraph" style:parent-style-name="Table_20_Contents">
      <style:paragraph-properties fo:text-align="start" style:justify-single-word="false"/>
      <style:text-properties fo:language="ru" fo:country="RU" officeooo:rsid="001e2fe5" officeooo:paragraph-rsid="001e2fe5"/>
    </style:style>
    <style:style style:name="P21" style:family="paragraph" style:parent-style-name="Table_20_Contents">
      <style:paragraph-properties fo:text-align="start" style:justify-single-word="false"/>
      <style:text-properties fo:language="ru" fo:country="RU" fo:font-style="italic" officeooo:rsid="001e2fe5" officeooo:paragraph-rsid="001e2fe5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start" style:justify-single-word="false"/>
      <style:text-properties officeooo:paragraph-rsid="001e2fe5"/>
    </style:style>
    <style:style style:name="P24" style:family="paragraph" style:parent-style-name="Table_20_Contents">
      <style:paragraph-properties fo:text-align="start" style:justify-single-word="false"/>
      <style:text-properties fo:font-weight="bold" officeooo:paragraph-rsid="00212907" style:font-weight-asian="bold" style:font-weight-complex="bold"/>
    </style:style>
    <style:style style:name="P25" style:family="paragraph" style:parent-style-name="Без_20_интервала">
      <style:paragraph-properties fo:text-align="justify" style:justify-single-word="false"/>
      <style:text-properties style:font-name="Times New Roman" fo:font-size="12pt" fo:font-style="normal" officeooo:paragraph-rsid="001aff5b" style:font-size-asian="12pt" style:font-style-asian="normal" style:font-name-complex="Times New Roman" style:font-size-complex="12pt" style:font-style-complex="normal"/>
    </style:style>
    <style:style style:name="P26" style:family="paragraph" style:parent-style-name="Без_20_интервала">
      <style:paragraph-properties fo:text-align="start" style:justify-single-word="false"/>
      <style:text-properties style:font-name="Times New Roman" fo:font-size="12pt" fo:font-style="normal" officeooo:paragraph-rsid="001aff5b" style:font-size-asian="12pt" style:font-style-asian="normal" style:font-name-complex="Times New Roman" style:font-size-complex="12pt" style:font-style-complex="normal"/>
    </style:style>
    <style:style style:name="P27" style:family="paragraph" style:parent-style-name="Без_20_интервала">
      <style:paragraph-properties fo:text-align="justify" style:justify-single-word="false"/>
      <style:text-properties style:font-name="Times New Roman" fo:font-size="12pt" fo:language="ru" fo:country="RU" fo:font-style="normal" fo:font-weight="normal" officeooo:rsid="001e00db" officeooo:paragraph-rsid="001e00d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language="ru" fo:country="RU" fo:font-style="normal" fo:font-weight="bold" officeooo:rsid="0018df20" officeooo:paragraph-rsid="001aa563" style:font-style-asian="normal" style:font-weight-asian="bold" style:font-style-complex="normal" style:font-weight-complex="bold"/>
    </style:style>
    <style:style style:name="P29" style:family="paragraph" style:parent-style-name="Standard">
      <style:text-properties fo:font-size="11pt" officeooo:paragraph-rsid="00253d93" style:font-size-asian="11pt" style:font-size-complex="11pt"/>
    </style:style>
    <style:style style:name="P30" style:family="paragraph" style:parent-style-name="Standard">
      <style:paragraph-properties fo:margin-top="0cm" fo:margin-bottom="0.212cm" style:contextual-spacing="false" fo:text-align="start" style:justify-single-word="false"/>
      <style:text-properties fo:language="ru" fo:country="RU" fo:font-style="normal" fo:font-weight="normal" officeooo:rsid="0018df20" officeooo:paragraph-rsid="00253d93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/>
      <style:text-properties fo:font-size="11pt" fo:font-weight="bold" officeooo:paragraph-rsid="00253d93" style:font-size-asian="11pt" style:font-weight-asian="bold" style:font-size-complex="11pt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ru" fo:country="RU" fo:font-style="normal" fo:font-weight="bold" officeooo:rsid="0018df20" officeooo:paragraph-rsid="00253d93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>
      <style:paragraph-properties fo:margin-top="0cm" fo:margin-bottom="0cm" style:contextual-spacing="false"/>
      <style:text-properties officeooo:paragraph-rsid="00253d93"/>
    </style:style>
    <style:style style:name="P34" style:family="paragraph" style:parent-style-name="Table_20_Contents">
      <style:paragraph-properties fo:text-align="start" style:justify-single-word="false"/>
      <style:text-properties fo:language="ru" fo:country="RU" officeooo:rsid="00212907" officeooo:paragraph-rsid="00212907"/>
    </style:style>
    <style:style style:name="P35" style:family="paragraph" style:parent-style-name="Table_20_Contents">
      <style:paragraph-properties fo:text-align="start" style:justify-single-word="false"/>
      <style:text-properties fo:language="ru" fo:country="RU" fo:font-weight="bold" officeooo:rsid="00212907" officeooo:paragraph-rsid="00212907" style:font-weight-asian="bold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language="ru" fo:country="RU" officeooo:rsid="0021853e" officeooo:paragraph-rsid="0021853e"/>
    </style:style>
    <style:style style:name="P37" style:family="paragraph" style:parent-style-name="Table_20_Contents">
      <style:paragraph-properties fo:text-align="start" style:justify-single-word="false"/>
      <style:text-properties fo:language="ru" fo:country="RU" officeooo:rsid="0021853e" officeooo:paragraph-rsid="00253d93"/>
    </style:style>
    <style:style style:name="P38" style:family="paragraph" style:parent-style-name="Table_20_Contents">
      <style:paragraph-properties fo:text-align="start" style:justify-single-word="false"/>
      <style:text-properties fo:language="ru" fo:country="RU" officeooo:paragraph-rsid="00253d93"/>
    </style:style>
    <style:style style:name="P39" style:family="paragraph" style:parent-style-name="Table_20_Contents">
      <style:paragraph-properties fo:text-align="start" style:justify-single-word="false"/>
      <style:text-properties officeooo:paragraph-rsid="00253d93"/>
    </style:style>
    <style:style style:name="T1" style:family="text">
      <style:text-properties officeooo:rsid="001aa563"/>
    </style:style>
    <style:style style:name="T2" style:family="text">
      <style:text-properties fo:font-weight="normal" officeooo:rsid="001aa563" style:font-weight-asian="normal" style:font-weight-complex="normal"/>
    </style:style>
    <style:style style:name="T3" style:family="text">
      <style:text-properties officeooo:rsid="001aff5b"/>
    </style:style>
    <style:style style:name="T4" style:family="text">
      <style:text-properties fo:language="ru" fo:country="RU" officeooo:rsid="001aff5b"/>
    </style:style>
    <style:style style:name="T5" style:family="text">
      <style:text-properties fo:language="ru" fo:country="RU" officeooo:rsid="001e00db"/>
    </style:style>
    <style:style style:name="T6" style:family="text">
      <style:text-properties fo:language="ru" fo:country="RU" officeooo:rsid="001ef4d0"/>
    </style:style>
    <style:style style:name="T7" style:family="text">
      <style:text-properties fo:language="ru" fo:country="RU" officeooo:rsid="00212907"/>
    </style:style>
    <style:style style:name="T8" style:family="text">
      <style:text-properties fo:language="ru" fo:country="RU" officeooo:rsid="00253d93"/>
    </style:style>
    <style:style style:name="T9" style:family="text">
      <style:text-properties style:font-name-asian="Times New Roman"/>
    </style:style>
    <style:style style:name="T10" style:family="text">
      <style:text-properties officeooo:rsid="001e00db"/>
    </style:style>
    <style:style style:name="T11" style:family="text">
      <style:text-properties style:font-name="Times New Roman" fo:font-size="12pt" fo:font-style="italic" fo:font-weight="bold" officeooo:rsid="001e00db" style:font-size-asian="12pt" style:font-style-asian="italic" style:font-weight-asian="bold" style:font-name-complex="Times New Roman" style:font-size-complex="12pt"/>
    </style:style>
    <style:style style:name="T12" style:family="text">
      <style:text-properties style:font-name="Times New Roman" fo:font-size="12pt" fo:font-style="normal" fo:font-weight="normal" officeooo:rsid="001e00d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officeooo:rsid="001e2fe5"/>
    </style:style>
    <style:style style:name="T14" style:family="text">
      <style:text-properties officeooo:rsid="001ef4d0"/>
    </style:style>
    <style:style style:name="T15" style:family="text">
      <style:text-properties officeooo:rsid="00212907"/>
    </style:style>
    <style:style style:name="T16" style:family="text">
      <style:text-properties fo:font-style="italic" style:font-style-asian="italic"/>
    </style:style>
    <style:style style:name="T17" style:family="text">
      <style:text-properties officeooo:rsid="00253d93"/>
    </style:style>
    <style:style style:name="T18" style:family="text">
      <style:text-properties fo:font-size="11pt" fo:font-style="italic" style:font-size-asian="11pt" style:font-style-asian="italic" style:font-size-complex="11pt"/>
    </style:style>
    <style:style style:name="T19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урока окружающего мира для 2 класса</text:p>
      <text:p text:style-name="P1">Тема: Дикие и домашние животные»</text:p>
      <text:p text:style-name="P1">Учитель: Костина С.В.</text:p>
      <text:p text:style-name="P1"/>
      <text:p text:style-name="P28"><text:span text:style-name="T1">Цели педагогической деятельности учителя: </text:span><text:span text:style-name="T2">дать представление о диких и домашних животных, их сходстве и различиях; показать разнообразие домашних животных, их значение для человека.</text:span></text:p>
      <text:p text:style-name="P31">Планируемый результат</text:p>
      <text:p text:style-name="P32"><text:span text:style-name="T2">Усвоить, в чем состоит различие между дикими и домашними животными, научиться классифицировать животных по признаку «дикое – домашнее», приводить примеры <text:s/>животных каждой группы. Знать и правильно употреблять термины и понятия.</text:span></text:p>
      <text:p text:style-name="P33">Понимать взаимосвязь домашних животных с человеком.</text:p>
      <text:p text:style-name="P32"><text:span text:style-name="T2">Уметь позитивно взаимодействовать с животными, используя правила бережного отношения к «братьям нашим меньшим».</text:span></text:p>
      <text:p text:style-name="P32"><text:span text:style-name="T17">Метапредметные (УУД):</text:span></text:p>
      <text:p text:style-name="P29"><text:span text:style-name="T16">Личностные</text:span>: формирование позитивного отношения к <text:s/>животным, чувства любви, заботы, сострадания к «братьям нашим меньшим».</text:p>
      <text:p text:style-name="P29"><text:span text:style-name="T16">Регулятивные</text:span>: приобретение умения <text:s/>осознавать ценность мира животных и необходимость <text:s/>нести ответственность за его сохранение; формирование умения выполнять задание в соответствии с поставленной целью, отвечать на конкретный вопрос.</text:p>
      <text:p text:style-name="P29"><text:span text:style-name="T16">Познавательные</text:span>: осмысление взаимосвязи <text:s/>человека с миром животных; осознание своей роли, как человека, в жизни <text:s/>домашних животных; осмысление понятий, связанных с темой «Дикие и домашние животные».</text:p>
      <text:p text:style-name="P30"><text:span text:style-name="T18">Коммуникативные</text:span><text:span text:style-name="T19">: формирование умения общаться с дикими и домашними животными; умение выражать личное восприятие <text:s/>и настроение; участвовать в коллективном обсуждении проблем, сотрудничать в реализации поставленной задачи.</text:span></text:p>
      <text:p text:style-name="P4"/>
      <text:p text:style-name="P4"/>
      <text:p text:style-name="P2">Ход урока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0">Этапы урока</text:p>
          </table:table-cell>
          <table:table-cell table:style-name="Таблица1.A1" office:value-type="string">
            <text:p text:style-name="P10">Деятельность учителя</text:p>
          </table:table-cell>
          <table:table-cell table:style-name="Таблица1.A1" office:value-type="string">
            <text:p text:style-name="P10">Деятельность учащихся</text:p>
          </table:table-cell>
          <table:table-cell table:style-name="Таблица1.D1" office:value-type="string">
            <text:p text:style-name="P10">Используемые технологии</text:p>
          </table:table-cell>
        </table:table-row>
        <table:table-row>
          <table:table-cell table:style-name="Таблица1.A2" office:value-type="string">
            <text:p text:style-name="P6"><text:span text:style-name="T3">I. </text:span><text:span text:style-name="T4">Организация класса</text:span></text:p>
          </table:table-cell>
          <table:table-cell table:style-name="Таблица1.A2" office:value-type="string">
            <text:p text:style-name="P25">Прозвенел для нас звонок. </text:p>
            <text:p text:style-name="P25"><text:span text:style-name="T9"><text:s/></text:span>Начинается урок. </text:p>
            <text:p text:style-name="P26"><text:span text:style-name="T9"><text:s/></text:span>Время быстро пробежит. </text:p>
            <text:p text:style-name="P26"><text:span text:style-name="T9"><text:s/></text:span>Надо нам им дорожить.</text:p>
          </table:table-cell>
          <table:table-cell table:style-name="Таблица1.A2" office:value-type="string">
            <text:p text:style-name="P11">Внимательно слушают учителя, настраиваются на урок</text:p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6"><text:span text:style-name="T3">II. </text:span><text:span text:style-name="T5">Актуализация знаний</text:span></text:p>
          </table:table-cell>
          <table:table-cell table:style-name="Таблица1.A2" office:value-type="string">
            <text:p text:style-name="P11">- Ребята, к нам на урок сегодня пришел гость. Хотите узнать кто это?</text:p>
            <text:p text:style-name="P15">Мудрейшая птица на свете</text:p>
            <text:p text:style-name="P15">Всё слышит.</text:p>
            <text:p text:style-name="P15">Но очень скупа на слов.</text:p>
            <text:p text:style-name="P15">Чем больше услышит, Тем меньше болтает.</text:p>
            <text:p text:style-name="P15">Ах, это многим из нас не хватает.</text:p>
            <text:p text:style-name="P15"/>
            <text:p text:style-name="P15"><text:soft-page-break/>- Вы правы. К нам на урок пришла наша Мудрая Сова. Пришла она с девизом.</text:p>
            <text:p text:style-name="P12"><text:span text:style-name="T11">«Нельзя открыть нового мира, не зная старого». </text:span><text:span text:style-name="T12">(Слайд 2)</text:span></text:p>
            <text:p text:style-name="P27">Как вы понимаете эти слова?</text:p>
            <text:p text:style-name="P11"/>
          </table:table-cell>
          <table:table-cell table:style-name="Таблица1.A2" office:value-type="string">
            <text:p text:style-name="P15">Внимательно слушают учителя, Разгадывают загадку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- Сова</text:p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- Нельзя изучать новое, но повторив старое.</text:p>
          </table:table-cell>
          <table:table-cell table:style-name="Таблица1.D2" office:value-type="string">
            <text:p text:style-name="P15">Игровая технология</text:p>
          </table:table-cell>
        </table:table-row>
        <table:table-row>
          <table:table-cell table:style-name="Таблица1.A2" office:value-type="string">
            <text:p text:style-name="P7"><text:span text:style-name="T10">III. </text:span><text:span text:style-name="T5">Повторение изученного</text:span></text:p>
          </table:table-cell>
          <table:table-cell table:style-name="Таблица1.A2" office:value-type="string">
            <text:p text:style-name="P16">- Вы правы. Начнём мы с повторения предыдущей темы.</text:p>
            <text:p text:style-name="P13"><text:span text:style-name="T13">- У вас на столе лежат карточки с заданиями, которые вы должны заполнить. </text:span><text:span text:style-name="T15">Задания разного уровня сложности</text:span></text:p>
            <text:p text:style-name="P20"/>
          </table:table-cell>
          <table:table-cell table:style-name="Таблица1.A2" office:value-type="string">
            <text:p text:style-name="P34">Выполняют задания, в соответствии со своими силами.</text:p>
            <text:p text:style-name="P34">Повторяют тему «Какие бывают растения»</text:p>
          </table:table-cell>
          <table:table-cell table:style-name="Таблица1.D2" office:value-type="string">
            <text:p text:style-name="P34">Технология дифференцированного обучения</text:p>
          </table:table-cell>
        </table:table-row>
        <table:table-row>
          <table:table-cell table:style-name="Таблица1.A2" office:value-type="string">
            <text:p text:style-name="P8"><text:span text:style-name="T14">IV. </text:span><text:span text:style-name="T6">Изучение нового материала.</text:span></text:p>
            <text:p text:style-name="P17">1. Определение темы урока.</text:p>
          </table:table-cell>
          <table:table-cell table:style-name="Таблица1.A2" office:value-type="string">
            <text:p text:style-name="P19">- Сейчас нам нужно определить тему урока. </text:p>
            <text:p text:style-name="P34">- Для этого вам нужно разгадать анаграммы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- О чём мы будем говорить сегодня?</text:p>
            <text:p text:style-name="P34">- Давайте определим тему урока.</text:p>
            <text:p text:style-name="P19">Для этого отгадаем загадки.(Слайд 4)</text:p>
            <text:p text:style-name="P18">- Назовите одним словом эти объекты.</text:p>
            <text:p text:style-name="P18">- На какие группы мы можем разделить эти животные?</text:p>
          </table:table-cell>
          <table:table-cell table:style-name="Таблица1.A2" office:value-type="string">
            <text:p text:style-name="P20">Работают в парах.</text:p>
            <text:p text:style-name="P20"/>
            <text:p text:style-name="P21">КАУЛШЯГ - лягушка</text:p>
            <text:p text:style-name="P21">ИЖФАР - жираф</text:p>
            <text:p text:style-name="P21">ЛООКС - сокол</text:p>
            <text:p text:style-name="P21">ЗАКОСРТЕ - стрекоза</text:p>
            <text:p text:style-name="P21">РАМУВЙЕ — муравей</text:p>
            <text:p text:style-name="P21">СЕРКАТ - треска</text:p>
            <text:p text:style-name="P23"/>
            <text:p text:style-name="P20">- Разгадывают анаграммы</text:p>
            <text:p text:style-name="P20">- О животных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34">Разгадывают загадки. Определяют тему урока.</text:p>
          </table:table-cell>
          <table:table-cell table:style-name="Таблица1.D2" office:value-type="string">
            <text:p text:style-name="P5"/>
            <text:p text:style-name="P5"/>
            <text:p text:style-name="P5"/>
            <text:p text:style-name="P5"/>
            <text:p text:style-name="P34">Технология проблемного обучения</text:p>
          </table:table-cell>
        </table:table-row>
        <table:table-row>
          <table:table-cell table:style-name="Таблица1.A2" office:value-type="string">
            <text:p text:style-name="P17">2. Работа над различением диких и домашних животных</text:p>
          </table:table-cell>
          <table:table-cell table:style-name="Таблица1.A2" office:value-type="string">
            <text:p text:style-name="P18">Знакомит детей с отличиями диких животных от домашних (Слайд 6)</text:p>
          </table:table-cell>
          <table:table-cell table:style-name="Таблица1.A2" office:value-type="string">
            <text:p text:style-name="P18">Формулируют признаки.</text:p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17">3. Знакомство с историей приручения <text:soft-page-break/>животных</text:p>
          </table:table-cell>
          <table:table-cell table:style-name="Таблица1.A2" office:value-type="string">
            <text:p text:style-name="P18">Слайд 7-11</text:p>
          </table:table-cell>
          <table:table-cell table:style-name="Таблица1.A2" office:value-type="string">
            <text:p text:style-name="P18">Внимательно слушают учителя, </text:p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34">Физминутка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4">- Ребята, наша мудрая сова говорит нам о том, что животных можно поделить еще на несколько групп</text:p>
            <text:p text:style-name="P34">(Слайд 12).</text:p>
          </table:table-cell>
          <table:table-cell table:style-name="Таблица1.A2" office:value-type="string">
            <text:p text:style-name="P34">Формулируют, что животные делятся на зверей, птиц, рыб и насекомых. Говорят их отличительные признаки.</text:p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4"><text:span text:style-name="T15">4. </text:span><text:span text:style-name="T7">Беседа о пользе домашних животных</text:span></text:p>
          </table:table-cell>
          <table:table-cell table:style-name="Таблица1.A2" office:value-type="string">
            <text:p text:style-name="P38"><text:span text:style-name="T17">Учитель ставит перед детьми проблему.</text:span></text:p>
            <text:p text:style-name="P39"><text:span text:style-name="T17">- </text:span><text:span text:style-name="T8">Для чего человек приручил животных?</text:span></text:p>
            <text:p text:style-name="P39"><text:span text:style-name="T8">- В чем их польза</text:span></text:p>
          </table:table-cell>
          <table:table-cell table:style-name="Таблица1.A2" office:value-type="string">
            <text:p text:style-name="P38"><text:span text:style-name="T17">Рассуждают о том, какую пользу приносят человеку животные.</text:span></text:p>
          </table:table-cell>
          <table:table-cell table:style-name="Таблица1.D2" office:value-type="string">
            <text:p text:style-name="P38"><text:span text:style-name="T17">Технология проблемного обучения</text:span></text:p>
          </table:table-cell>
        </table:table-row>
        <table:table-row>
          <table:table-cell table:style-name="Таблица1.A2" office:value-type="string">
            <text:p text:style-name="P9"><text:span text:style-name="T15">IV </text:span><text:span text:style-name="T7">Закрепление</text:span></text:p>
            <text:p text:style-name="P35">1. Распределение на группы</text:p>
          </table:table-cell>
          <table:table-cell table:style-name="Таблица1.A2" office:value-type="string">
            <text:p text:style-name="P14"><text:span text:style-name="T15">Перед вами лежат </text:span><text:span text:style-name="T15">карточки с заданиями.</text:span></text:p>
            <text:p text:style-name="P34">С соседом по парте распределите животных на группы.</text:p>
          </table:table-cell>
          <table:table-cell table:style-name="Таблица1.A2" office:value-type="string">
            <text:p text:style-name="P14"><text:span text:style-name="T15">Учатся работать в </text:span><text:span text:style-name="T15">паре.</text:span></text:p>
            <text:p text:style-name="P34">Определяют на какие группы можно разделить животных.</text:p>
          </table:table-cell>
          <table:table-cell table:style-name="Таблица1.D2" office:value-type="string">
            <text:p text:style-name="P38"><text:span text:style-name="T17">Групповая технология</text:span></text:p>
          </table:table-cell>
        </table:table-row>
        <table:table-row>
          <table:table-cell table:style-name="Таблица1.A2" office:value-type="string">
            <text:p text:style-name="P35">2. Найдите лишнее животное</text:p>
          </table:table-cell>
          <table:table-cell table:style-name="Таблица1.A2" office:value-type="string">
            <text:p text:style-name="P34">Даёт задание найти лишнее животное в ряду.</text:p>
          </table:table-cell>
          <table:table-cell table:style-name="Таблица1.A2" office:value-type="string">
            <text:p text:style-name="P34">Находят лишнее животное. Аргументируют свой выбор.</text:p>
          </table:table-cell>
          <table:table-cell table:style-name="Таблица1.D2" office:value-type="string">
            <text:p text:style-name="P38"><text:span text:style-name="T17">Групповая технология</text:span></text:p>
          </table:table-cell>
        </table:table-row>
        <table:table-row>
          <table:table-cell table:style-name="Таблица1.A2" office:value-type="string">
            <text:p text:style-name="P9"><text:span text:style-name="T15">VI</text:span><text:span text:style-name="T7">. Рефлексия</text:span></text:p>
          </table:table-cell>
          <table:table-cell table:style-name="Таблица1.A2" office:value-type="string">
            <text:p text:style-name="P36">- Какова была цель нашего урока?</text:p>
            <text:p text:style-name="P36">- Достигли ли мы этой цели.</text:p>
            <text:p text:style-name="P37"><text:span text:style-name="T17">-Если вам урок понравился раскрасьте нос у собаки зелёным, </text:span></text:p>
          </table:table-cell>
          <table:table-cell table:style-name="Таблица1.A2" office:value-type="string">
            <text:p text:style-name="P38"><text:span text:style-name="T17">Анализируют свою работу по итогам урока</text:span></text:p>
          </table:table-cell>
          <table:table-cell table:style-name="Таблица1.D2" office:value-type="string">
            <text:p text:style-name="P5"/>
          </table:table-cell>
        </table:table-row>
      </table:table>
      <text:p text:style-name="P2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38S</meta:editing-duration>
    <meta:editing-cycles>14</meta:editing-cycles>
    <meta:generator>LibreOffice/3.6$Windows_x86 LibreOffice_project/58f22d5-270d05a-e2abed1-ea17a85-9b5702</meta:generator>
    <dc:date>2013-11-18T00:26:11.50</dc:date>
    <meta:document-statistic meta:table-count="1" meta:image-count="0" meta:object-count="0" meta:page-count="3" meta:paragraph-count="96" meta:word-count="611" meta:character-count="4258" meta:non-whitespace-character-count="3727"/>
    <meta:user-defined meta:name="Info 1"/>
    <meta:user-defined meta:name="Info 2"/>
    <meta:user-defined meta:name="Info 3"/>
    <meta:user-defined meta:name="Info 4"/>
  </office:meta>
</office:document-meta>
</file>