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 fo:break-before="pag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fo:break-before="pag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fo:break-before="pag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666600" fo:font-size="26pt" fo:font-weight="bold" style:font-size-asian="26pt" style:font-weight-asian="bold" style:font-size-complex="26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80"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800080" fo:font-size="36pt" fo:font-weight="bold" style:font-size-asian="36pt" style:font-weight-asian="bold" style:font-size-complex="36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-1.251cm" fo:margin-right="0cm" fo:text-align="center" style:justify-single-word="false" fo:text-indent="1.27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0" style:family="paragraph" style:parent-style-name="Standard" style:list-style-name="L4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1" style:family="paragraph" style:parent-style-name="Standard" style:list-style-name="L5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2" style:family="paragraph" style:parent-style-name="Standard" style:list-style-name="L5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4" style:family="paragraph" style:parent-style-name="Standard" style:list-style-name="L4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L5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 style:list-style-name="L5">
      <style:paragraph-properties fo:text-align="start" style:justify-single-word="false" fo:break-before="page"/>
      <style:text-properties fo:font-size="16pt" fo:font-weight="normal" style:font-size-asian="16pt" style:font-weight-asian="normal" style:font-size-complex="16pt" style:font-weight-complex="normal"/>
    </style:style>
    <style:style style:name="P38" style:family="paragraph" style:parent-style-name="Standard" style:master-page-name="">
      <style:paragraph-properties fo:text-align="center" style:justify-single-word="false" style:page-number="auto" fo:break-before="pag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96cm" fo:text-indent="-0.635cm" fo:margin-left="8.39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Муниципальное бюджетное образовательное </text:p>
      <text:p text:style-name="P15">« Средняя общеобразовательная школа № 5</text:p>
      <text:p text:style-name="P15">г. Михайловка» Волгоградской области.</text:p>
      <text:p text:style-name="P15"/>
      <text:p text:style-name="P15"/>
      <text:p text:style-name="P15"/>
      <text:p text:style-name="P23"/>
      <text:p text:style-name="P24">Программа работы с родителями</text:p>
      <text:p text:style-name="P22"/>
      <text:p text:style-name="P15"/>
      <text:p text:style-name="P15"/>
      <text:p text:style-name="P15"/>
      <text:p text:style-name="P15"/>
      <text:p text:style-name="P16">Рассмотрено на МО начальных классов</text:p>
      <text:p text:style-name="P16">Протокол № 1 от....................</text:p>
      <text:p text:style-name="P16">Зав. МО..................................</text:p>
      <text:p text:style-name="P16"/>
      <text:p text:style-name="P16"/>
      <text:p text:style-name="P16"/>
      <text:p text:style-name="P16">Согласовано</text:p>
      <text:p text:style-name="P16">Зам. директора по УВР</text:p>
      <text:p text:style-name="P16">…............. <text:s/>Калусенко Е. М.</text:p>
      <text:p text:style-name="P16"/>
      <text:p text:style-name="P16"/>
      <text:p text:style-name="P16"/>
      <text:p text:style-name="P16">Утверждено</text:p>
      <text:p text:style-name="P16">Директор ….............. А.Ф. Костров</text:p>
      <text:p text:style-name="P17"/>
      <text:p text:style-name="P17"/>
      <text:p text:style-name="P19">Составила программу: <text:s text:c="17"/></text:p>
      <text:p text:style-name="P19">Петрова Валентина Николаевна,</text:p>
      <text:p text:style-name="P19">учитель начальных классов. <text:s text:c="7"/></text:p>
      <text:p text:style-name="P17"/>
      <text:p text:style-name="P15"/>
      <text:p text:style-name="P26">г. Михайловка 2013</text:p>
      <text:p text:style-name="P14">РАЗДЕЛ 1</text:p>
      <text:p text:style-name="P3"><text:span text:style-name="T1">Организация сотрудничества классного руководителя с родителями</text:span> <text:span text:style-name="T1">учеников.</text:span></text:p>
      <text:p text:style-name="P3"><text:span text:style-name="T1">Слово — ДЕЛО ВЕЛИКОЕ</text:span>. Великое потому, что словом можно соединить людей, словом можно и разъединить их, словом служить любви, словом же можно служить вражде и ненависти. Берегись от такого слова, которое разъединяет людей.</text:p>
      <text:p text:style-name="P3">Л. Н. Толстой.</text:p>
      <text:p text:style-name="P4">ПОЯСНИТЕЛЬНАЯ ЗАПИСКА.</text:p>
      <text:p text:style-name="P3"/>
      <text:p text:style-name="P3">Огромное значение в работе с родителями <text:s/>младших школьников имеет заранее продуманная и чётко спланированная система сотрудничества. Смысл педагогического взаимодействия семьи и школы в создании условий для нормальной жизни ребёнка (комфортной, радостной, счастливой), для развития его индивидуальности в общем доме « школа-семья». </text:p>
      <text:p text:style-name="P3">Главным направлением сотрудничества классного руководителя и родителей является просвещение по вопросам психологии и педагогики. К психолого-педагогическому просвещению родителей необходимо специалистов различных направлений: врачей, юристов, психологов, социальных педагогов.</text:p>
      <text:p text:style-name="P3">Следующим направлением в организации сотрудничества классного руководителя и родителей является формирование у родителей понимания принадлежности к школьному образовательно-воспитательному <text:s/>процессу. </text:p>
      <text:p text:style-name="P3">Для создания эффективного взаимодействия школы и семьи учитель знакомит родителей своих учеников с требованиями, которые предъявляет школа к своим ученикам с первых дней пребывания в ней. В первую очередь, это знакомство с УСТАВОМ учебного заведения., с правилами поведения в классе и в школе, в спортивном зале, в библиотеке, столовой... </text:p>
      <text:p text:style-name="P3">Большое внимание учитель младших классов школьников должен уделить традициям проведения школьных уроков, внеклассных мероприятий в школе. </text:p>
      <text:p text:style-name="P3">Классный руководитель с первых дней работы с детьми знакомит родителей с перспективами развития коллектива, дать возможность родителям стать активными участниками классных дел.</text:p>
      <text:p text:style-name="P3">Родительский коллектив класса необходимо в каждой четверти знакомить с планом воспитательной работы, создавать условия для принятия совместных решений по вопросу организации в классе мероприятий в каникулярное и учебное время. Необходимо привлекать родителей для участия их самих в кружковой и творческой работе с детским коллективом, в котором учится их ребёнок.</text:p>
      <text:p text:style-name="P13"/>
      <text:p text:style-name="P8">ТЕМАТИКА встреч с родителями в рамках формирования культуры принадлежности образовательному пространству школы.</text:p>
      <text:p text:style-name="P6"/>
      <text:p text:style-name="P6"/>
      <text:p text:style-name="P6"/>
      <text:p text:style-name="P6"/>
      <text:list xml:id="list3444489013936669362" text:style-name="L1">
        <text:list-item>
          <text:p text:style-name="P27">Экскурсия — знакомство со школой и школьными службами.</text:p>
        </text:list-item>
        <text:list-item>
          <text:p text:style-name="P27">Праздник рождения класса.</text:p>
        </text:list-item>
        <text:list-item>
          <text:p text:style-name="P27">Встреча с администрацией учебного заведения и психологом школы. </text:p>
        </text:list-item>
        <text:list-item>
          <text:p text:style-name="P27">Встреча родителей « Традиции класса, которым быть».</text:p>
        </text:list-item>
        <text:list-item>
          <text:p text:style-name="P27">Круглый стол «Путешествие по школьному учебнику».</text:p>
        </text:list-item>
        <text:list-item>
          <text:p text:style-name="P27">Родительское собрание « Наши первые книжки».</text:p>
        </text:list-item>
        <text:list-item>
          <text:p text:style-name="P27">Презентация классного журнала « Новости школьных уроков».</text:p>
        </text:list-item>
        <text:list-item>
          <text:p text:style-name="P27">Знакомство родителей учащихся со школьной книгой рекордов и достижений.</text:p>
        </text:list-item>
        <text:list-item>
          <text:p text:style-name="P27">Организация и проведение родительских уроков.</text:p>
        </text:list-item>
        <text:list-item>
          <text:p text:style-name="P27">Заседание выездного клуба выходного дня.</text:p>
        </text:list-item>
        <text:list-item>
          <text:p text:style-name="P27">Участие в общешкольной родительской конференции « Есть проблема — есть решение».</text:p>
        </text:list-item>
        <text:list-item>
          <text:p text:style-name="P27">«День открытых дверей в классе» - демонстрация достижений учащихся, родителей и педагога коллективу педагогов школы.</text:p>
        </text:list-item>
        <text:list-item>
          <text:p text:style-name="P27">Выпуск собственной родительской газеты силами родителей и детей.</text:p>
        </text:list-item>
      </text:list>
      <text:p text:style-name="P5"/>
      <text:p text:style-name="P11">Одним из важных направлений в моей работе с <text:s/>младшими школьниками является диагностика. Диагностика в работе классного руководителя с классом может быть предварительной, оперативной и итоговой. Диагностические материалы могут повлиять на общение родителей и ребёнка в семье, стратегию поведения взрослых людей по отношению к ребёнку.</text:p>
      <text:p text:style-name="P7">Предварительная диагностика необходима при подготовке:</text:p>
      <text:list xml:id="list327241390918529361" text:style-name="L2">
        <text:list-item>
          <text:p text:style-name="P28">родительских собраний</text:p>
        </text:list-item>
        <text:list-item>
          <text:p text:style-name="P28">тематических и индивидуальных консультаций</text:p>
        </text:list-item>
        <text:list-item>
          <text:p text:style-name="P28">внеклассных мероприятий</text:p>
        </text:list-item>
        <text:list-item>
          <text:p text:style-name="P28">организация поездок и экскурсий.</text:p>
        </text:list-item>
      </text:list>
      <text:p text:style-name="P1">С первых дней работы с детским коллективом и коллективом родителей <text:s/>добиваюсь того, чтобы и дети, и родители понимали значение тех требований, которые школа предъявляет семье. </text:p>
      <text:p text:style-name="P7">Во взаимодействии с коллективом родителей проявляю учтивость и корректность, умение сдерживать свои эмоции.</text:p>
      <text:p text:style-name="P7"/>
      <text:p text:style-name="P9"><text:span text:style-name="T3"><text:s/></text:span><text:span text:style-name="T4">МОИ ПРАВИЛА ОБЩЕНИЯ С РОДИТЕЛЯМИ.</text:span></text:p>
      <text:list xml:id="list4387768561531657560" text:style-name="L3">
        <text:list-item>
          <text:p text:style-name="P29">Родителям нужна поддержка, помощь и добрый совет. Создаю необходимые условия для общения.</text:p>
        </text:list-item>
        <text:list-item>
          <text:p text:style-name="P29">Не беседую с родителями второпях, на бегу.</text:p>
        </text:list-item>
        <text:list-item>
          <text:p text:style-name="P29">Стараюсь разговаривать с родителями спокойным тоном, не поучаю, так как это вызывает со стороны родителей раздражение и негативную реакцию.</text:p>
        </text:list-item>
        <text:list-item>
          <text:p text:style-name="P29">Терпеливо выслушиваю родителей, даю возможность высказаться со всеми наболевшими вопросами.</text:p>
        </text:list-item>
        <text:list-item>
          <text:p text:style-name="P29">Никогда не спешу с выводами.</text:p>
        </text:list-item>
        <text:list-item>
          <text:p text:style-name="P29">То, о чём поведали вам родители, не должно стать достоянием других родителей, учащихся.</text:p>
        </text:list-item>
        <text:list-item>
          <text:p text:style-name="P29">Стараюсь говорить родителям не только плохое о их ребёнке, но и хорошее, дающее шанс на будущее.</text:p>
        </text:list-item>
        <text:list-item>
          <text:p text:style-name="P29">Каждая встреча с семьёй ученика заканчивается конструктивными рекомендациями для родителей и самого ученика.</text:p>
        </text:list-item>
        <text:list-item>
          <text:p text:style-name="P29">Если я в чём-то не права, то приношу ученику извинения.</text:p>
        </text:list-item>
        <text:list-item>
          <text:p text:style-name="P29">Если родители принимают активное участие в жизни класса, школы, то получают благодарность. </text:p>
          <text:p text:style-name="P29"/>
        </text:list-item>
      </text:list>
      <text:p text:style-name="P2"><text:span text:style-name="T4">ГЛАВНЫМИ ФОРМАМИ </text:span><text:span text:style-name="T3">взаимодействия с семьёй для меня являются индивидуальные и групповые формы работы.</text:span></text:p>
      <text:p text:style-name="P7">Так к групповым формам отношу родительские собрания, конференции, вечера вопросов и ответов, родительские университеты.</text:p>
      <text:p text:style-name="P7">Привлекаю родителей для участия в планировании содержания занятий <text:s/>родительских университетов и других форм взаимодействия со школой.</text:p>
      <text:p text:style-name="P7">Для этого в конце учебного года на итоговом родительском собрании в классе родители получают примерное тематическое планирование групповой работы с семьёй на новый учебный год, в котором указаны не только темы будущих встреч, но и формы их проведения.</text:p>
      <text:p text:style-name="P7"/>
      <text:p text:style-name="P6">Организация групповой работы с семьёй учащихся младших классов на учебный год.</text:p>
      <text:p text:style-name="P6">Сентябрь.</text:p>
      <text:list xml:id="list4489074798742452486" text:style-name="L4">
        <text:list-item>
          <text:p text:style-name="P30">Классные родительские собрания совместно с учащимися. Тема собрания: «Как здорово, что все мы здесь сегодня собрались».</text:p>
        </text:list-item>
        <text:list-item>
          <text:p text:style-name="P30">Встреча администрации учебного заведения с родительскими комитетами младших классов. Анализ работы школы за пошедший учебный год и план на будущее. </text:p>
          <text:p text:style-name="P34">Октябрь.</text:p>
        </text:list-item>
        <text:list-item>
          <text:p text:style-name="P30">Мои родительские университеты. Занятие 1 Тема заседания: «Как сохранить здоровье ребёнка».</text:p>
        </text:list-item>
        <text:list-item>
          <text:p text:style-name="P30">Вечер вопросов и ответов для родителей первоклассников « Есть проблема — есть решение».</text:p>
          <text:p text:style-name="P34">Ноябрь.</text:p>
        </text:list-item>
        <text:list-item>
          <text:p text:style-name="P30">Родительское собрание « Анализ результатов 1 четверти».</text:p>
        </text:list-item>
        <text:list-item>
          <text:p text:style-name="P30">Конференция родителей начальной школы «Традиции семьи и их значение в воспитании». Обмен опытом воспитания детей в семье. </text:p>
          <text:p text:style-name="P35"><text:span text:style-name="T4">Декабрь</text:span><text:span text:style-name="T2">.</text:span></text:p>
        </text:list-item>
        <text:list-item>
          <text:p text:style-name="P30">Мои родительские университеты. Занятие 2 «Правовые знания и их значение в жизни семьи».</text:p>
        </text:list-item>
        <text:list-item>
          <text:p text:style-name="P30">Маленькие и большие радости празднуем вместе. Совместное празднование Нового года родителями и детьми.</text:p>
          <text:p text:style-name="P34">Январь.</text:p>
        </text:list-item>
        <text:list-item>
          <text:p text:style-name="P35"><text:span text:style-name="T2">Заседание попечительского совета учебного заведения. Отчёты </text:span><text:soft-page-break/><text:span text:style-name="T2">родительских комитетов школы о проделанной работе за первое </text:span><text:span text:style-name="T2">полугодие.</text:span></text:p>
        </text:list-item>
        <text:list-item>
          <text:p text:style-name="P30">Заседание дискуссионного клуба родителей « Эврика».</text:p>
        </text:list-item>
        <text:list-item>
          <text:p text:style-name="P30">Встреча с психологом и социальным педагогом школы.</text:p>
        </text:list-item>
        <text:list-item>
          <text:p text:style-name="P34">Февраль.</text:p>
        </text:list-item>
        <text:list-item>
          <text:p text:style-name="P30">Праздничное подведение итогов конкурса « Папа, мама, я — счастливая семья».</text:p>
        </text:list-item>
        <text:list-item>
          <text:p text:style-name="P30">Родительские собрания по параллелям по теме « Мой вопрос школьному учебнику».</text:p>
          <text:p text:style-name="P34">Март.</text:p>
        </text:list-item>
        <text:list-item>
          <text:p text:style-name="P30">Мои родительские университеты. Занятие 3. « Как научить ребёнка быть нравственным».</text:p>
        </text:list-item>
        <text:list-item>
          <text:p text:style-name="P30">Родительское собрание « Азбука нравственности».</text:p>
          <text:p text:style-name="P34">Апрель.</text:p>
        </text:list-item>
        <text:list-item>
          <text:p text:style-name="P30">Радость творим вместе. Неделя совместного творческого общения детей и родителей класса.</text:p>
        </text:list-item>
        <text:list-item>
          <text:p text:style-name="P30">Круглый стол совместно с администрацией учебного заведения на тему « Поговорим? Поговорим!».</text:p>
          <text:p text:style-name="P34">Май.</text:p>
        </text:list-item>
        <text:list-item>
          <text:p text:style-name="P30">Общешкольное родительское собрание родителей учащихся младших классов.</text:p>
        </text:list-item>
        <text:list-item>
          <text:p text:style-name="P30">Итоговая отчётная конференция родительских комитетов школы.</text:p>
        </text:list-item>
        <text:list-item>
          <text:p text:style-name="P30">Итоговые родительские собрания в классах. Тема собрания: « Вот и стали мы на год взрослей».</text:p>
          <text:p text:style-name="P34">Июнь</text:p>
        </text:list-item>
        <text:list-item>
          <text:p text:style-name="P30">Участие родителей в ремонте классных кабинетов.</text:p>
        </text:list-item>
        <text:list-item>
          <text:p text:style-name="P30">Участие инициативной группы родителей в походах и поездках с учащимися класса.</text:p>
          <text:p text:style-name="P30">В содержание родительских собраний ввожу следующие рубрики:</text:p>
        </text:list-item>
        <text:list-item>
          <text:p text:style-name="P30">« Из истории воспитания детей в семье»;</text:p>
        </text:list-item>
        <text:list-item>
          <text:p text:style-name="P30">« Великие педагоги мира»;</text:p>
        </text:list-item>
        <text:list-item>
          <text:p text:style-name="P30">« Традиции воспитания народов мира»; </text:p>
        </text:list-item>
        <text:list-item>
          <text:p text:style-name="P30">« Крылатые фразы о воспитании»;</text:p>
        </text:list-item>
        <text:list-item>
          <text:p text:style-name="P30">« Азбука воспитания в семье»;</text:p>
        </text:list-item>
        <text:list-item>
          <text:p text:style-name="P30">« Советуем прочесть»;</text:p>
        </text:list-item>
        <text:list-item>
          <text:p text:style-name="P30">« Книжная полка для родителей»;</text:p>
        </text:list-item>
        <text:list-item>
          <text:p text:style-name="P30"><text:soft-page-break/>« Обсудите вместе с ребёнком»;</text:p>
        </text:list-item>
        <text:list-item>
          <text:p text:style-name="P30">« Шкатулка мудрости»;</text:p>
        </text:list-item>
        <text:list-item>
          <text:p text:style-name="P30">« Творческая мастерская семьи».</text:p>
        </text:list-item>
      </text:list>
      <text:p text:style-name="P1">Я считаю эффективной формой работы формирования культуры быть родителем — это родительские тренинги. Это активная форма работы с теми родителями, которые осознают проблемные ситуации в семье, хотят изменить своё взаимодействие с собственным ребёнком, сделать его более открытым и доверительным и понимают необходимость приобретения новых знаний и умений в воспитании собственного ребёнка. Участвуют в тренинге оба родителя. Провожу несколько занятий.</text:p>
      <text:p text:style-name="P6">Игровой тренинг для учащихся и родителей 3-4 классов.</text:p>
      <text:p text:style-name="P10"><text:span text:style-name="T4">ПРОБЛЕМА:</text:span><text:span text:style-name="T2"> грубость и агрессивность поведения детей, склочность родителей, агрессивное поведение в школе с родительским коллективом учащимися.</text:span></text:p>
      <text:p text:style-name="P10"><text:span text:style-name="T4">Задание первое.</text:span><text:span text:style-name="T2"> Родителям и детям предлагается совместно придумать свою эмблему участия в игровом тренинге и представить её всем вместе. ( 5 мин.)</text:span></text:p>
      <text:p text:style-name="P10"><text:span text:style-name="T4">Задание второе.</text:span><text:span text:style-name="T2"> Участникам игрового тренинга необходимо придумать себе новое имя на время занятий и всем остальным участникам. Каждый выбирает то имя, которое наиболее понравилось. ( 7мин.)</text:span></text:p>
      <text:p text:style-name="P10"><text:span text:style-name="T4">Задание третье.</text:span><text:span text:style-name="T2"> Участники по кругу продолжают фразу и называют свои ассоциации на своё « детство». Затем предлагаю поиграть в игру, в ходе которой я называю начало фразы, а взрослые и дети должны её продолжить ( 5мин.).</text:span></text:p>
      <text:p text:style-name="P10"><text:span text:style-name="T4">Задание четвёртое.</text:span><text:span text:style-name="T2"> В круг по очереди вызываются взрослые и дети, которые должны сыграть роль плачущего человека. Считаю: 1. 2, 3 — слезам и горю помоги! Тот человек, на которого пал выбор, должен утешить плачущего и помочь ему справиться со слезами. (10мин).</text:span></text:p>
      <text:p text:style-name="P10"><text:span text:style-name="T4">Задание пятое</text:span><text:span text:style-name="T2">. Участникам группы нужно объединиться и течении короткого времени создать на листе ватмана рисованный рассказ на тему: « Жила — была кошка» (6мин.).</text:span></text:p>
      <text:p text:style-name="P10"><text:span text:style-name="T4">Ритуал прощания.</text:span><text:span text:style-name="T2"> Дети и взрослые поворачиваются друг к другу лицом и говорят: « Спасибо за то, что ты был всё это время рядом», затем пожимают друг другу руки.</text:span></text:p>
      <text:p text:style-name="P7"/>
      <text:p text:style-name="P12">ЗАНЯТИЕ ВТОРОЕ.</text:p>
      <text:p text:style-name="P10"><text:span text:style-name="T4">Задание первое. </text:span><text:span text:style-name="T2">Участники тренинга усаживаются по кругу и выполняют задание под названием « Приветик». Каждый из участников должен сказать несколько приятных слов сидящему рядом человеку, закончив его фразой: « Это мой тебе приветик» (6мин.)</text:span></text:p>
      <text:p text:style-name="P10"><text:span text:style-name="T4">Задание второе.</text:span><text:span text:style-name="T2"> Участникам группы необходимо озвучить рисованный рассказ « Жила — была кошка» (10мин.).</text:span></text:p>
      <text:p text:style-name="P6">Задание третье.</text:p>
      <text:p text:style-name="P1">Участникам предлагается немного пофантазировать и представить себе, что им предоставляется такая возможность, как полёт на Марс. Они могут взять с собой только один одушевлённый предмет, или неодушевлённый и одну памятную вещь. ( 10мин.).</text:p>
      <text:p text:style-name="P10"><text:span text:style-name="T4">Задание четвёртое.</text:span><text:span text:style-name="T2"> Участники работают в парах и разыгрывают пантомиму « Яма». Человек шёл по улице и, не заметив яму, свалился в неё. Проходящий мимо человек.... Участникам нужно изобразить в пантомиме, чем закончилась эта история. ( 7мин.)</text:span></text:p>
      <text:p text:style-name="P10"><text:span text:style-name="T4">Задание пятое. </text:span><text:span text:style-name="T2">« Подарки». Каждый участник группы отмечает день рождения и получает подарки от друзей. Ведущий вызывает именинника в центр игровой комнаты, и все вручают ему импровизированные подарки от друзей с добрыми пожеланиями.(4мин.)</text:span></text:p>
      <text:p text:style-name="P6">Ритуал прощания.</text:p>
      <text:p text:style-name="P7"/>
      <text:p text:style-name="P7"/>
      <text:p text:style-name="P6">ЗАНЯТИЕ ТРЕТЬЕ.</text:p>
      <text:p text:style-name="P10"><text:span text:style-name="T4">Задание первое.</text:span><text:span text:style-name="T2"> Игра с мячом. Участники группы должны передать мяч друг другу, высказывая только слова одобрения, даже если у кого-то не получается.</text:span></text:p>
      <text:p text:style-name="P7">Мяч передается друг другу над головой, ногами, вывернутыми за спину руками. (7мин.)</text:p>
      <text:p text:style-name="P10"><text:span text:style-name="T4">Задание второе.</text:span><text:span text:style-name="T2"> Участникам группы предлагается продолжать следующие фразы: « Я не люблю, когда....» и « Я люблю, когда....» (5мин.)</text:span></text:p>
      <text:p text:style-name="P10"><text:span text:style-name="T4">Задание четвёртое.</text:span><text:span text:style-name="T2"> « Зеркало». Демонстрация лица определённых эмоций и чувств, например, радость, печаль, злоба, доброта...повторяем это другому человеку.(7мин.)</text:span></text:p>
      <text:p text:style-name="P10"><text:span text:style-name="T4">Задание четвёртое.</text:span><text:span text:style-name="T2"> « Праздник в доме» Участникам группы необходимо выполнять групповое задание. Они должны нарисовать на листе ватмана новогоднюю ёлку и совместными усилиями </text:span><text:soft-page-break/><text:span text:style-name="T2">украсить её к празднику. Это задание дети выполняют вместе с родителями. (10мин).</text:span></text:p>
      <text:p text:style-name="P10"><text:span text:style-name="T4">Задание пятое</text:span><text:span text:style-name="T2">. Участники разделяются на две команды: дети и родители. Детская команда поёт «взрослые» песни, а команда родителей поёт « детские» песни. Три песни по очереди. (7мин.)</text:span></text:p>
      <text:p text:style-name="P10"><text:span text:style-name="T4">Ритуал прощани</text:span><text:span text:style-name="T2">я.</text:span></text:p>
      <text:p text:style-name="P7"/>
      <text:p text:style-name="P6">ЗАНЯТИЕ ЧЕТВЁРТОЕ,</text:p>
      <text:p text:style-name="P10"><text:span text:style-name="T4">Задание первое.</text:span><text:span text:style-name="T2"> Каждый участник должен нарисовать солнце с лучами и определить, кому он хотел бы подарить по одному лучику и почему. (8мин)</text:span></text:p>
      <text:p text:style-name="P10"><text:span text:style-name="T4">Задание второе.</text:span><text:span text:style-name="T2"> Игра « Королевство» Группа определяет, кто какую роль будет выполнять в королевстве.( 10мин.)</text:span></text:p>
      <text:p text:style-name="P10"><text:span text:style-name="T4">Задание третье.</text:span><text:span text:style-name="T2"> Игра « Королевство» Один из членов группы играет роль заколдованного принца или принцессы, а другой член группы должен его расколдовать, используя жесты.(6мин).</text:span></text:p>
      <text:p text:style-name="P10"><text:span text:style-name="T4">Задание четвёртое.</text:span><text:span text:style-name="T2"> Игра «Паровозик». Группа выбирает машиниста. Машинист даёт свисток, и группа отправляется в путь. Машинист становится во главе шеренги. Его главная задача — уверенно управлять группой и не сбиться с пути. Задача группы — помогать маневрировать паровозику, чтобы никто из членов группы не потерялся. (10мин).</text:span></text:p>
      <text:p text:style-name="P10"><text:span text:style-name="T4">Задание пятое.</text:span><text:span text:style-name="T2"> « О чём я мечтаю» Каждый член группы рассказывает о том, какие мечты появляются у него чаще всего и с чем они связаны. Рассказ идёт по кругу.( 5мин).</text:span></text:p>
      <text:p text:style-name="P6">Ритуал прощания.</text:p>
      <text:p text:style-name="P7"><text:s/></text:p>
      <text:p text:style-name="P6">ЗАНЯТИЕ ПЯТОЕ.</text:p>
      <text:p text:style-name="P10"><text:span text:style-name="T4">Задание первое.</text:span><text:span text:style-name="T2"> Членам группы предлагается продолжить следующие фразы:</text:span></text:p>
      <text:p text:style-name="P7">мне радостно, когда........</text:p>
      <text:p text:style-name="P7">мне грустно, когда.........( 6мин).</text:p>
      <text:p text:style-name="P10"><text:span text:style-name="T4">Задание второе. </text:span><text:span text:style-name="T2">« Подарок на память». Каждый член группы готовит любому члену группы подарок на память. Это может быть рисунок, стихотворение, песня.(10мин0.</text:span></text:p>
      <text:p text:style-name="P10"><text:span text:style-name="T4">Задание третье.</text:span><text:span text:style-name="T2"> Участники группы садятся друг за другом и пишут друг другу пожелания, водя пальцем по спине. Каждый член группы, не задавая вопросов, должен догадаться, какие слова пишет </text:span><text:span text:style-name="T2">сидящий сзади за ним человек.(10мин).</text:span></text:p>
      <text:p text:style-name="P10"><text:soft-page-break/><text:span text:style-name="T4">Задание четвёртое.</text:span><text:span text:style-name="T2"> Участники группы получают большой лист ватмана и рисуют коллективный портрет своей группы. Портрет можно будет повесить в кабинете, предварительно проанализировав результаты совместного рисования детей и родителей.(15мин).</text:span></text:p>
      <text:p text:style-name="P10"><text:span text:style-name="T4">Задание пятое.</text:span><text:span text:style-name="T2"> Участникам группы предлагается вспомнить самые счастливые события в жизни и перечислить их. (7мин).</text:span></text:p>
      <text:p text:style-name="P10"><text:span text:style-name="T4">Ритуал прощания.</text:span><text:span text:style-name="T2"> Члены группы получают маленькие сердечки из бумаги, на которых каждый ставит свою запись, и все пишут какое-то очень значимое и важное для каждого человека слово. Такими словами могут быть, к примеру, « Держись! Не робей! Будь добрее! И другие слова.</text:span></text:p>
      <text:p text:style-name="P7">Практика показывает, что после тренинга, который я проводила дети резко менялись в лучшую сторону. У них появлялась мотивация учения, интерес к жизни, желание стать лучше.</text:p>
      <text:p text:style-name="P10"><text:span text:style-name="T2">Одна из дискуссионных </text:span><text:span text:style-name="T4">форм общени</text:span><text:span text:style-name="T2">я родителей являются </text:span><text:span text:style-name="T4">родительские ринги.</text:span></text:p>
      <text:p text:style-name="P7">Примеры родительских рингов, используемых в моей практике:</text:p>
      <text:list xml:id="list3927273711669484717" text:style-name="L5">
        <text:list-item>
          <text:p text:style-name="P31">Плохие привычки <text:s/>- наследственность или влияние социума?</text:p>
        </text:list-item>
        <text:list-item>
          <text:p text:style-name="P31">Что вы делаете, если чувствуете проблемы с дисциплиной у своего ребёнка?</text:p>
        </text:list-item>
        <text:list-item>
          <text:p text:style-name="P31">Можно ли наказывать ребёнка собственным домом?</text:p>
        </text:list-item>
        <text:list-item>
          <text:p text:style-name="P31">Что делать, если папа не интересуется воспитанием собственного ребёнка?</text:p>
        </text:list-item>
        <text:list-item>
          <text:p text:style-name="P31">Как научить всегда и везде быть человеком?</text:p>
        </text:list-item>
        <text:list-item>
          <text:p text:style-name="P31">Радости и горести 6-ти летнего обучения.</text:p>
        </text:list-item>
        <text:list-item>
          <text:p text:style-name="P31">Соблазны и пути их преодоления.</text:p>
        </text:list-item>
        <text:list-item>
          <text:p text:style-name="P31">« За и против» школьной формы.</text:p>
        </text:list-item>
        <text:list-item>
          <text:p text:style-name="P31">Нужны ли ребёнку праздники?</text:p>
        </text:list-item>
        <text:list-item>
          <text:p text:style-name="P31">Трудности школьного урока. В чём они состоят?</text:p>
        </text:list-item>
        <text:list-item>
          <text:p text:style-name="P31">Ваш ребёнок готов к школьной жизни? </text:p>
        </text:list-item>
        <text:list-item>
          <text:p text:style-name="P31">У вашего ребёнка есть проблемы в поведении?</text:p>
        </text:list-item>
        <text:list-item>
          <text:p text:style-name="P31">Кто в вашей семье является авторитетом? </text:p>
        </text:list-item>
        <text:list-item>
          <text:p text:style-name="P31">Увлечения вашего ребёнка.</text:p>
          <text:p text:style-name="P36">Методика подготовки и проведения родительских собраний в начальной школе.</text:p>
          <text:p text:style-name="P32">Подготовка родительского собрания провожу в несколько этапов.</text:p>
          <text:p text:style-name="P32"><text:span text:style-name="T1">1 этап. </text:span>Это организация родительского собрания. </text:p>
          <text:p text:style-name="P32">Определяю цели встреч – это персональное обсуждение учебных достижений о особенностей поведения учащихся на уроках.</text:p>
          <text:p text:style-name="P32">Создание атмосферы ожидания родительского собрания: приглашения на собрание, альбом с освещением внеклассной жизни учащихся, благодарственные письма родителям, чьи дети принимали активное участие в конкурсах и олимпиадах.</text:p>
          <text:p text:style-name="P32"/>
          <text:p text:style-name="P32"><text:span text:style-name="T1">2 этап.</text:span> Подготовка проведения собрания.</text:p>
          <text:p text:style-name="P32">1. Анализ учебных достижений учащихся класса. </text:p>
          <text:p text:style-name="P32">Классный руководитель знакомит родителей с общими результатами деятельности класса.</text:p>
          <text:p text:style-name="P32">2. Ознакомление родителей с состоянием социально-эмоционального климата в классе.</text:p>
          <text:p text:style-name="P32">3. Психолого-педагогическое просвещение.</text:p>
          <text:p text:style-name="P32">4. Обсуждение организационных вопросов ( экскурсии, классные вечера, приобретение классных пособий).</text:p>
          <text:p text:style-name="P32">5. Личные беседы с родителями.</text:p>
          <text:p text:style-name="P32"/>
          <text:p text:style-name="P32"><text:span text:style-name="T1">3 этап</text:span>. Осмысление итогов родительского собрания.</text:p>
          <text:p text:style-name="P32">Сделать выводы, сформулировать необходимые решения, дать информацию о подготовке к следующему собранию.</text:p>
          <text:p text:style-name="P32">Хорошая традиция у родителей — это ведение родительского дневника. Его ведёт каждая семья. Родители фиксируют в нём рост, вес своего ребёнка, его интересы и увлечения, любимые книжки, песенки, положительные качества характера, любимые игры. Страничка дневника посвящена размышлению родителей о будущем своего ребёнка: каким они его хотят видеть через несколько лет. В дневнике есть страничка Радости. Эту страничку готовит для родителей учитель, на которой я фиксирую достижения ребёнка, связанные с его обучением и воспитанием.</text:p>
          <text:p text:style-name="P32"/>
          <text:p text:style-name="P32"/>
          <text:p text:style-name="P37">Интересной традицией родительских собраний может стать рубрика « Зелёная лампа». С помощью этой рубрики проигрываются проблемные ситуации из жизни класса, школы и отдельных учащихся.</text:p>
          <text:p text:style-name="P32"/>
        </text:list-item>
      </text:list>
      <text:p text:style-name="P20">Модели родительских собраний.</text:p>
      <text:p text:style-name="P20">1 класс.</text:p>
      <text:p text:style-name="P16"/>
      <text:p text:style-name="P21">№ <text:s text:c="28"/>Тема собрания <text:s text:c="33"/>количество</text:p>
      <text:p text:style-name="P16">1 <text:s text:c="10"/>Встреча родителей со школой. <text:s text:c="34"/>1</text:p>
      <text:p text:style-name="P16">2 <text:s text:c="9"/>Трудности адаптации первоклассников </text:p>
      <text:p text:style-name="P16"><text:s text:c="14"/>к школе. <text:s text:c="70"/>1</text:p>
      <text:p text:style-name="P16">3 <text:s text:c="9"/>Телевизор в жизни семьи и первоклассника. <text:s text:c="11"/>1</text:p>
      <text:p text:style-name="P16">4 <text:s text:c="9"/>Значение эмоции для формирования </text:p>
      <text:p text:style-name="P16"><text:s text:c="12"/>положительного взаимодействия ребёнка</text:p>
      <text:p text:style-name="P16"><text:s text:c="12"/>с окружающим миром. <text:s text:c="47"/>1</text:p>
      <text:p text:style-name="P16">5 <text:s text:c="9"/>Родители о внимании и внимательности. <text:s text:c="17"/>1</text:p>
      <text:p text:style-name="P16">6 <text:s text:c="9"/>Перелистывая страницы учебного года... <text:s text:c="17"/>1</text:p>
      <text:p text:style-name="P16">7 <text:s text:c="9"/>Режим дня в жизни школьника. <text:s text:c="33"/>1</text:p>
      <text:p text:style-name="P16">8 <text:s text:c="9"/>Что надо знать о леворукости ребёнка. <text:s text:c="21"/>1</text:p>
      <text:p text:style-name="P15"/>
      <text:p text:style-name="P20">2 класс.</text:p>
      <text:p text:style-name="P16"/>
      <text:p text:style-name="P18"><text:span text:style-name="T5">№ <text:s text:c="25"/>Тема собрания <text:s text:c="36"/>количеств</text:span>о</text:p>
      <text:p text:style-name="P16">1 <text:s text:c="9"/>Хорошо, что есть семья, которая от бед</text:p>
      <text:p text:style-name="P16"><text:s text:c="23"/>хранит меня... <text:s text:c="51"/>1</text:p>
      <text:p text:style-name="P16">2 <text:s text:c="9"/>Первые уроки школьной отметки. <text:s text:c="28"/>1</text:p>
      <text:p text:style-name="P16">3 <text:s text:c="9"/>Причины и последствия детской агрессивности. <text:s text:c="4"/>1</text:p>
      <text:p text:style-name="P16">4 <text:s text:c="9"/>Детская агрессивность. <text:s text:c="46"/>1</text:p>
      <text:p text:style-name="P16">5 <text:s text:c="9"/>Поощрение и наказание детей в семье. <text:s text:c="20"/>1</text:p>
      <text:p text:style-name="P16">6 <text:s text:c="9"/>Праздники и будни нашей жизни. <text:s text:c="29"/>1</text:p>
      <text:p text:style-name="P16">7 <text:s text:c="9"/>Роль книги в развитии интеллектуальных</text:p>
      <text:p text:style-name="P16"><text:s text:c="12"/>умений ребёнка. <text:s text:c="58"/>1</text:p>
      <text:p text:style-name="P16"/>
      <text:p text:style-name="P25">Модели родительских собраний.</text:p>
      <text:p text:style-name="P20">3 класс.</text:p>
      <text:p text:style-name="P15"/>
      <text:p text:style-name="P21">№ <text:s text:c="26"/>Тема собрания <text:s text:c="38"/>количество</text:p>
      <text:p text:style-name="P16">1 <text:s text:c="9"/>Семейные традиции и способность</text:p>
      <text:p text:style-name="P16"><text:s text:c="13"/>ребёнка трудиться. <text:s text:c="61"/>1</text:p>
      <text:p text:style-name="P16">2 <text:s text:c="9"/>Как преодолеть застенчивость и неуверенность </text:p>
      <text:p text:style-name="P16"><text:s text:c="12"/>ребёнка. <text:s text:c="80"/>1</text:p>
      <text:p text:style-name="P16">3 <text:s text:c="9"/>Мой ребёнок становится трудным. <text:s text:c="35"/>1</text:p>
      <text:p text:style-name="P16">4 <text:s text:c="9"/>Эстетическое воспитание ребёнка в семье. <text:s text:c="21"/>1</text:p>
      <text:p text:style-name="P16">5 <text:s text:c="9"/>Домашняя школа интеллектуального развития.</text:p>
      <text:p text:style-name="P16"><text:s text:c="12"/>Значение воображения в интеллектуальном </text:p>
      <text:p text:style-name="P16"><text:s text:c="13"/>развитии ребёнка. <text:s text:c="61"/>1</text:p>
      <text:p text:style-name="P16">6 <text:s text:c="10"/>Что нужно знать родителям о физиологии младшего </text:p>
      <text:p text:style-name="P16"><text:s text:c="13"/>школьника? Полезные советы на каждый день. <text:s text:c="13"/>1</text:p>
      <text:p text:style-name="P15"/>
      <text:p text:style-name="P15"/>
      <text:p text:style-name="P15"/>
      <text:p text:style-name="P20">4 класс.</text:p>
      <text:p text:style-name="P21">№ <text:s text:c="23"/>Тема собрания <text:s text:c="42"/>количество</text:p>
      <text:p text:style-name="P16">1 <text:s text:c="9"/>Роль семьи и школы в формировании </text:p>
      <text:p text:style-name="P16"><text:s text:c="13"/>интереса к учению. <text:s text:c="60"/>1</text:p>
      <text:p text:style-name="P16">2 <text:s text:c="9"/>Значение памяти в интеллектуальном развитии</text:p>
      <text:p text:style-name="P16"><text:s text:c="26"/>школьника. <text:s text:c="61"/>1</text:p>
      <text:p text:style-name="P16">3 <text:s text:c="9"/>О родных и близких людях с любовью. <text:s text:c="28"/>1</text:p>
      <text:p text:style-name="P16">4 <text:s text:c="9"/>Как научить своего ребёнка жить в мире людей.</text:p>
      <text:p text:style-name="P16"><text:s text:c="12"/>Уроки этики поведения для детей и родителей. <text:s text:c="15"/>1</text:p>
      <text:p text:style-name="P16">5 <text:s text:c="9"/>Поговорим о дружбе. <text:s text:c="58"/>1</text:p>
      <text:p text:style-name="P16">6 <text:s text:c="9"/>Как уберечь ребёнка от насилия. <text:s text:c="39"/>1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елец Петров</meta:initial-creator>
    <meta:creation-date>2014-10-17T14:56:31.21</meta:creation-date>
    <dc:date>2014-11-03T16:22:23.25</dc:date>
    <dc:creator>Владелец Петров</dc:creator>
    <meta:editing-duration>PT6H59M7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13" meta:paragraph-count="234" meta:word-count="2617" meta:character-count="20142"/>
  </office:meta>
</office:document-meta>
</file>