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justify" style:justify-single-word="false" fo:text-indent="1.199cm" style:auto-text-indent="false" style:page-number="auto"/>
      <style:text-properties fo:font-size="20pt" style:font-size-asian="20pt" style:font-size-complex="20pt"/>
    </style:style>
    <style:style style:name="P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2pt" fo:font-weight="normal" style:font-size-asian="22pt" style:font-weight-asian="normal" style:font-size-complex="2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fo:font-size="18pt" fo:font-weight="normal" style:font-size-asian="18pt" style:font-weight-asian="normal" style:font-size-complex="18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fo:font-size="28pt" fo:font-weight="bold" style:font-size-asian="28pt" style:font-weight-asian="bold" style:font-size-complex="28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99ccff" fo:font-size="18pt" fo:font-weight="normal" style:font-size-asian="18pt" style:font-weight-asian="normal" style:font-size-complex="18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size="16pt" fo:font-weight="normal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size="18pt" fo:font-weight="normal" style:font-size-asian="18pt" style:font-weight-asian="normal" style:font-size-complex="18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fo:font-size="18pt" fo:font-weight="normal" style:font-size-asian="18pt" style:font-weight-asian="normal" style:font-size-complex="18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font-size="18pt" fo:font-weight="normal" style:font-size-asian="18pt" style:font-weight-asian="normal" style:font-size-complex="18pt" style:font-weight-complex="normal"/>
    </style:style>
    <style:style style:name="P28" style:family="paragraph" style:parent-style-name="Standard">
      <style:paragraph-properties fo:margin-left="-3.752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fo:color="#9966cc" fo:font-size="18pt" fo:font-weight="normal" style:font-size-asian="18pt" style:font-weight-asian="normal" style:font-size-complex="18pt" style:font-weight-complex="normal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1.199cm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P31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2pt" fo:font-weight="normal" style:font-size-asian="22pt" style:font-weight-asian="normal" style:font-size-complex="22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fo:font-size="18pt" fo:font-weight="normal" style:font-size-asian="18pt" style:font-weight-asian="normal" style:font-size-complex="18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 fo:font-size="18pt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fo:font-size="28pt" fo:font-weight="bold" style:font-size-asian="28pt" style:font-weight-asian="bold" style:font-size-complex="28pt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99ccff" fo:font-size="18pt" fo:font-weight="normal" style:font-size-asian="18pt" style:font-weight-asian="normal" style:font-size-complex="18pt" style:font-weight-complex="normal"/>
    </style:style>
    <style:style style:name="P4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18pt" fo:font-weight="normal" style:font-size-asian="18pt" style:font-weight-asian="normal" style:font-size-complex="18pt" style:font-weight-complex="normal"/>
    </style:style>
    <style:style style:name="P41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fo:color="#9966cc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9966cc" fo:font-size="18pt" fo:font-weight="normal" style:font-size-asian="18pt" style:font-weight-asian="normal" style:font-size-complex="18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Муниципальное бюджетное образовательное учреждение</text:p>
      <text:p text:style-name="P13">« Средняя общеобразовательная школа № 5 городского</text:p>
      <text:p text:style-name="P13">округа город Михайловка Волгоградской области».</text:p>
      <text:p text:style-name="P13"/>
      <text:p text:style-name="P13"/>
      <text:p text:style-name="P13"/>
      <text:p text:style-name="P13"/>
      <text:p text:style-name="P13"/>
      <text:p text:style-name="P17"/>
      <text:p text:style-name="P18"/>
      <text:p text:style-name="P20">« Русская орфография»</text:p>
      <text:p text:style-name="P20">Тетрадь открытий </text:p>
      <text:p text:style-name="P20">Методическое пособие для учителей и родителей школы.</text:p>
      <text:p text:style-name="P19"/>
      <text:p text:style-name="P12"/>
      <text:p text:style-name="P12"/>
      <text:p text:style-name="P12"/>
      <text:p text:style-name="P21"/>
      <text:p text:style-name="P29">Выполнила работу: Петрова </text:p>
      <text:p text:style-name="P29">Валентина Николаевна, </text:p>
      <text:p text:style-name="P29">учитель начальных классов,</text:p>
      <text:p text:style-name="P29">МБОУ «СОШ № 5 городского </text:p>
      <text:p text:style-name="P29">округа город Михайловка</text:p>
      <text:p text:style-name="P29">Волгоградской области».</text:p>
      <text:p text:style-name="P29"/>
      <text:p text:style-name="P29"/>
      <text:p text:style-name="P29"/>
      <text:p text:style-name="P29"/>
      <text:p text:style-name="P32"><text:span text:style-name="T7">г. Михайловка 2012 год</text:span></text:p>
      <text:p text:style-name="P32"><text:soft-page-break/>ОРФОГРАММА.</text:p>
      <text:p text:style-name="P1"><text:span text:style-name="T2">ОРФОГРАММА</text:span> — <text:span text:style-name="T1">это часть буквенной записи слова (предложения), которую нельзя точно определить по произношению и правилам графики.</text:span></text:p>
      <text:p text:style-name="P5">Общее орфографическое правило.</text:p>
      <text:p text:style-name="P2"><text:span text:style-name="T2">ФОНЕМА в слабой позиции</text:span> обозначается той же буквой, которой обозначается эта фонема <text:span text:style-name="T2">в сильной позиции в той же части слова.</text:span></text:p>
      <text:p text:style-name="P3">Ходьба — ходит</text:p>
      <text:p text:style-name="P3">глиняный — полотняный </text:p>
      <text:p text:style-name="P3">на парте — на стене</text:p>
      <text:p text:style-name="P3">отпустил — отпуск </text:p>
      <text:p text:style-name="P2"><text:span text:style-name="T3">ОРФОГРАММЫ,</text:span><text:span text:style-name="T5"> НАРУШАЮЩИЕ ЗАКОН ПИСЬМА.</text:span></text:p>
      <text:list xml:id="list8322072856242273033" text:style-name="L1">
        <text:list-item>
          <text:list>
            <text:list-item>
              <text:list>
                <text:list-header>
                  <text:p text:style-name="P30">Перед гласными и звонкими согласными фонемами</text:p>
                  <text:p text:style-name="P30"><text:s text:c="24"/>безоблачный</text:p>
                  <text:p text:style-name="P30"><text:s text:c="24"/>избрать</text:p>
                  <text:p text:style-name="P30"><text:s text:c="25"/>воздвигнуть</text:p>
                  <text:p text:style-name="P30"><text:s text:c="24"/>избежать</text:p>
                  <text:p text:style-name="P30"><text:s text:c="24"/>разгромить</text:p>
                </text:list-header>
              </text:list>
            </text:list-item>
          </text:list>
        </text:list-item>
      </text:list>
      <text:p text:style-name="P4"/>
      <text:p text:style-name="P11"><text:s text:c="2"/>Перед глухими согласными фонемами</text:p>
      <text:p text:style-name="P11"><text:s text:c="25"/>бесконечный</text:p>
      <text:p text:style-name="P11"><text:s text:c="25"/>исправить</text:p>
      <text:p text:style-name="P11"><text:s text:c="26"/>воспринять</text:p>
      <text:p text:style-name="P11"><text:s text:c="26"/>истратить</text:p>
      <text:p text:style-name="P11"><text:s text:c="26"/>раскалить</text:p>
      <text:p text:style-name="P28">НЕ ПУТАТЬ!</text:p>
      <text:p text:style-name="P6"><text:span text:style-name="T6"><text:s text:c="3"/></text:span><text:span text:style-name="T5">Приставки <text:s text:c="46"/>Предлоги</text:span></text:p>
      <text:p text:style-name="P11"><text:s text:c="3"/>безграничный <text:s text:c="40"/>без границ</text:p>
      <text:p text:style-name="P11"><text:s text:c="3"/>бесконечный <text:s text:c="42"/>бес конца</text:p>
      <text:p text:style-name="P11"><text:s text:c="3"/>избежать <text:s text:c="49"/>из беды</text:p>
      <text:p text:style-name="P11"><text:s text:c="3"/>исправила <text:s text:c="47"/>из правила</text:p>
      <text:p text:style-name="P6"><text:soft-page-break/><text:span text:style-name="T6"><text:s/></text:span><text:span text:style-name="T5"><text:s/>ОРФОГРАММЫ, ПИШУЩИЕСЯ ПО ЗАКОНУ ПИСЬМА</text:span></text:p>
      <text:p text:style-name="P11"/>
      <text:p text:style-name="P11"><text:s/>на грибке — гриб, грибок </text:p>
      <text:p text:style-name="P14"/>
      <text:p text:style-name="P14"><text:s text:c="17"/>ОБРАТИТЬ ВНИМАНИЕ!</text:p>
      <text:p text:style-name="P6"><text:span text:style-name="T6"><text:s/>Визг — с визгом ( не в начале корня, перед </text:span><text:span text:style-name="T5">звонкими фонемами)</text:span></text:p>
      <text:p text:style-name="P11"><text:s/>воск — восковой ( не в начале корня, перед глухими фонемами).</text:p>
      <text:p text:style-name="P11"/>
      <text:p text:style-name="P6"><text:span text:style-name="T6"><text:s text:c="26"/></text:span><text:span text:style-name="T5"><text:s/>НЕ ПУТАТЬ!</text:span></text:p>
      <text:p text:style-name="P11"><text:s/>Здание, здесь, (здешний), здоровый, ( здоровье, здравие, здравый, здравствуй), ни зги не видно ( в начале корня).</text:p>
      <text:p text:style-name="P11"/>
      <text:p text:style-name="P6"><text:span text:style-name="T6"><text:s text:c="26"/></text:span><text:span text:style-name="T5"><text:s text:c="2"/>ЗАПОМНИТЬ!</text:span></text:p>
      <text:p text:style-name="P11"><text:s text:c="2"/>Сбруя, сдобный ( бывшие приставки)</text:p>
      <text:p text:style-name="P11"/>
      <text:p text:style-name="P11"><text:s text:c="2"/>сапог, собака, пиджак ( словарь)</text:p>
      <text:p text:style-name="P11"><text:s/></text:p>
      <text:p text:style-name="P11"><text:s/>бросьте — брось (в сильной позиции только мягкий)</text:p>
      <text:p text:style-name="P11"><text:s/>кость — косточка (в сильной позиции только твёрдый)</text:p>
      <text:p text:style-name="P11"><text:s/>ратник — рать, ратный (в сильной позиции и мягкий, и твёрдый)</text:p>
      <text:p text:style-name="P11"><text:s/>жизнь, степь ( сильной позиции нет)</text:p>
      <text:p text:style-name="P11"/>
      <text:p text:style-name="P6"><text:span text:style-name="T6"><text:s text:c="22"/></text:span><text:span text:style-name="T5"><text:s/>ОБРАТИТЬ ВНИМАНИЕ</text:span></text:p>
      <text:p text:style-name="P11"/>
      <text:p text:style-name="P6"><text:span text:style-name="T6"><text:s text:c="3"/>Кончик, нянчить, гонщик, но мальчик, пильщик.</text:span><text:span text:style-name="T5"> </text:span></text:p>
      <text:p text:style-name="P6"><text:span text:style-name="T5"><text:s/></text:span><text:span text:style-name="T6"><text:s/>Звёздный — звезда, <text:s text:c="3"/>НО <text:s text:c="2"/>грозный — гроза</text:span></text:p>
      <text:p text:style-name="P11"><text:s text:c="2"/>грустный — грусть <text:s text:c="4"/>НО <text:s text:c="2"/>чудесный — чудеса </text:p>
      <text:p text:style-name="P11"><text:s text:c="2"/>счастливый — счастье, НО трусливый — трус</text:p>
      <text:p text:style-name="P11"><text:s text:c="2"/>здравствуй — здравие </text:p>
      <text:p text:style-name="P6"><text:soft-page-break/><text:span text:style-name="T6"><text:s text:c="30"/></text:span><text:span text:style-name="T5"><text:s/>ЗАПОМНИТЬ!</text:span></text:p>
      <text:p text:style-name="P11"><text:s text:c="23"/>Чувствовать, но участвовать</text:p>
      <text:p text:style-name="P11"><text:s text:c="24"/>лестница ( лесенка)</text:p>
      <text:p text:style-name="P11"><text:s text:c="24"/>блеснуть (блестеть).</text:p>
      <text:p text:style-name="P11"/>
      <text:p text:style-name="P6"><text:span text:style-name="T6"><text:s/></text:span><text:span text:style-name="T5">ОРФОГРАММЫ СЛАБЫХ ПОЗИЦИЙ В ОКОНЧАНИЯХ.</text:span></text:p>
      <text:p text:style-name="P11"/>
      <text:p text:style-name="P6"><text:span text:style-name="T6"><text:s text:c="25"/></text:span><text:span text:style-name="T5"><text:s/>НАРУШАЮТ ЗАКОН ПИСЬМА:</text:span></text:p>
      <text:p text:style-name="P6"><text:span text:style-name="T6"><text:s text:c="13"/>в арми</text:span><text:span text:style-name="T5">и,</text:span><text:span text:style-name="T6"> в санатори</text:span><text:span text:style-name="T5">и,</text:span><text:span text:style-name="T6"> на здани</text:span><text:span text:style-name="T5">и</text:span></text:p>
      <text:p text:style-name="P11"><text:s text:c="13"/>( основа на -ий )</text:p>
      <text:p text:style-name="P6"><text:span text:style-name="T6"><text:s text:c="13"/>кож</text:span><text:span text:style-name="T5">е</text:span><text:span text:style-name="T6">й, рыж</text:span><text:span text:style-name="T5">е</text:span><text:span text:style-name="T6">му ( после шипящих)</text:span></text:p>
      <text:p text:style-name="P6"><text:span text:style-name="T6"><text:s text:c="13"/>нов</text:span><text:span text:style-name="T5">ы</text:span><text:span text:style-name="T6">й, зло</text:span><text:span text:style-name="T5">г</text:span><text:span text:style-name="T6">о</text:span></text:p>
      <text:p text:style-name="P11"/>
      <text:p text:style-name="P6"><text:span text:style-name="T6"><text:s text:c="3"/></text:span><text:span text:style-name="T5">ОРФОГРАММЫ, ПИШУЩИЕСЯ ПО ЗАКОНУ ПИСЬМА.</text:span></text:p>
      <text:p text:style-name="P6"><text:span text:style-name="T6"><text:s/></text:span><text:span text:style-name="T5"><text:s text:c="2"/>ОРФОГРАММЫ В ПАДЕЖНЫХ ОКОНЧАНИЯХ</text:span></text:p>
      <text:p text:style-name="P6"><text:span text:style-name="T6"><text:s text:c="26"/>в печк</text:span><text:span text:style-name="T5">е </text:span><text:span text:style-name="T6">— в стен</text:span><text:span text:style-name="T5">е</text:span><text:span text:style-name="T6"> </text:span></text:p>
      <text:p text:style-name="P6"><text:span text:style-name="T6"><text:s text:c="26"/>в город</text:span><text:span text:style-name="T5">е </text:span><text:span text:style-name="T6">— в стол</text:span><text:span text:style-name="T5">е</text:span></text:p>
      <text:p text:style-name="P6"><text:span text:style-name="T6"><text:s text:c="26"/>в пол</text:span><text:span text:style-name="T5">е </text:span><text:span text:style-name="T6">— в окн</text:span><text:span text:style-name="T5">е</text:span><text:span text:style-name="T6"> </text:span></text:p>
      <text:p text:style-name="P6"><text:span text:style-name="T6"><text:s text:c="26"/>на ел</text:span><text:span text:style-name="T5">и</text:span><text:span text:style-name="T6"> — на рж</text:span><text:span text:style-name="T5">и</text:span></text:p>
      <text:p text:style-name="P6"><text:span text:style-name="T6"><text:s text:c="26"/>в нов</text:span><text:span text:style-name="T5">ой </text:span><text:span text:style-name="T6">— в зл</text:span><text:span text:style-name="T5">ой</text:span><text:span text:style-name="T6">, в как</text:span><text:span text:style-name="T5">ой</text:span></text:p>
      <text:p text:style-name="P6"><text:span text:style-name="T6"><text:s text:c="26"/>с нов</text:span><text:span text:style-name="T5">ым</text:span><text:span text:style-name="T6"> — со зл</text:span><text:span text:style-name="T5">ым </text:span></text:p>
      <text:p text:style-name="P6"><text:span text:style-name="T6"><text:s text:c="26"/>столо</text:span><text:span text:style-name="T5">в</text:span><text:span text:style-name="T6">, столам</text:span><text:span text:style-name="T5">и</text:span></text:p>
      <text:p text:style-name="P11"><text:s text:c="26"/>злая,злое, злого, синего, злые</text:p>
      <text:p text:style-name="P11"><text:s text:c="23"/></text:p>
      <text:p text:style-name="P6"><text:span text:style-name="T6"><text:s text:c="26"/>граждан</text:span><text:span text:style-name="T5">е,</text:span><text:span text:style-name="T6"> крестьян</text:span><text:span text:style-name="T5">е</text:span></text:p>
      <text:p text:style-name="P24"/>
      <text:p text:style-name="P14"><text:s text:c="7"/>ОРФОГРАММЫ В ЛИЧНЫХ ОКОНЧАНИЯХ</text:p>
      <text:p text:style-name="P14"><text:s text:c="12"/>1-е спряжение <text:s text:c="23"/>2-е спряжение</text:p>
      <text:p text:style-name="P11"/>
      <text:p text:style-name="P11"><text:s text:c="8"/>пишешь — берёшь <text:s text:c="19"/>пилишь — глворишь</text:p>
      <text:p text:style-name="P11"><text:s text:c="8"/>пишет — берёт <text:s text:c="25"/>пилит <text:s/>- говорит <text:s/></text:p>
      <text:p text:style-name="P11"><text:s text:c="8"/>пишем — берём <text:s text:c="24"/>пилим — говорим</text:p>
      <text:p text:style-name="P11"><text:s text:c="8"/>пишете — берёте <text:s text:c="22"/>пилите — говорите</text:p>
      <text:p text:style-name="P11"><text:s text:c="8"/>пишут — берут <text:s text:c="26"/>пилят — говорят </text:p>
      <text:p text:style-name="P11"/>
      <text:p text:style-name="P7"><text:span text:style-name="T4"><text:s text:c="31"/></text:span><text:span text:style-name="T5"><text:s/>2-е спряжение</text:span></text:p>
      <text:p text:style-name="P11"><text:s text:c="10"/>( с безударными личными окончаниями)</text:p>
      <text:p text:style-name="P7"><text:span text:style-name="T4"><text:s text:c="11"/>Все усекаемые на</text:span><text:span text:style-name="T5"> -ить</text:span></text:p>
      <text:p text:style-name="P7"><text:span text:style-name="T4"><text:s text:c="11"/>Все усекаемые на -</text:span><text:span text:style-name="T5">еть </text:span></text:p>
      <text:p text:style-name="P7"><text:span text:style-name="T4"><text:s text:c="11"/>Усекаемые на -</text:span><text:span text:style-name="T5">ать </text:span><text:span text:style-name="T4">после шипящих</text:span></text:p>
      <text:p text:style-name="P7"><text:span text:style-name="T4"><text:s text:c="12"/></text:span><text:span text:style-name="T5">гнать</text:span></text:p>
      <text:p text:style-name="P14"/>
      <text:p text:style-name="P14"><text:s text:c="34"/>ПРИМЕЧАНИЕ</text:p>
      <text:p text:style-name="P11"><text:s text:c="2"/>Усекаемые глаголы: решить -решу, видеть -вижу, </text:p>
      <text:p text:style-name="P11"><text:s text:c="36"/>молчать -молчу</text:p>
      <text:p text:style-name="P11"><text:s/>Неусекаемые глаголы: <text:s/>белеть -белею, читать -читаю, </text:p>
      <text:p text:style-name="P11"><text:s text:c="41"/>брить -брею</text:p>
      <text:p text:style-name="P11"/>
      <text:p text:style-name="P11"/>
      <text:p text:style-name="P7"><text:span text:style-name="T4"><text:s text:c="14"/></text:span><text:span text:style-name="T5"><text:s/>ОБРАТИТЬ ВНИМАНИЕ!</text:span></text:p>
      <text:p text:style-name="P11"><text:s text:c="5"/>Стелешь, стелет, стелем, стелете, стелют ( от стлать, а не от стелить).</text:p>
      <text:p text:style-name="P7"><text:span text:style-name="T4"><text:s text:c="21"/></text:span><text:span text:style-name="T5">ЗАПОМНИТЬ!</text:span></text:p>
      <text:p text:style-name="P11"><text:s text:c="7"/>Хочу <text:s text:c="5"/>бегу <text:s text:c="29"/>хотим <text:s text:c="11"/>бежим</text:p>
      <text:p text:style-name="P11"><text:s text:c="7"/>хочешь <text:s text:c="2"/>бежишь <text:s text:c="22"/>хотите <text:s text:c="10"/>бежите</text:p>
      <text:p text:style-name="P11"><text:s text:c="6"/>хочет <text:s text:c="6"/>бежит <text:s text:c="26"/>хотят <text:s text:c="12"/>бегут</text:p>
      <text:p text:style-name="P11"><text:s text:c="5"/>пишешь <text:s text:c="4"/>пишет <text:s text:c="3"/>пишите <text:s text:c="4"/>пишут</text:p>
      <text:p text:style-name="P27"/>
      <text:p text:style-name="P7"><text:span text:style-name="T4"><text:s text:c="4"/></text:span><text:span text:style-name="T5"><text:s/>Орфограммы, нарушающие закон письма</text:span></text:p>
      <text:p text:style-name="P14"/>
      <text:p text:style-name="P7"><text:span text:style-name="T5"><text:s text:c="19"/></text:span><text:span text:style-name="T4">в армии <text:s text:c="6"/>- в стене </text:span></text:p>
      <text:p text:style-name="P11"><text:s text:c="19"/>в санатории — в столе </text:p>
      <text:p text:style-name="P11"><text:s text:c="19"/>в здании <text:s text:c="2"/>- в окне </text:p>
      <text:p text:style-name="P11"><text:s text:c="23"/></text:p>
      <text:p text:style-name="P7"><text:span text:style-name="T4"><text:s text:c="29"/></text:span><text:span text:style-name="T5">НЕ ПУТАТЬ!</text:span></text:p>
      <text:p text:style-name="P11"><text:s text:c="18"/>В окне <text:s text:c="4"/>- в здании</text:p>
      <text:p text:style-name="P11"><text:s text:c="18"/>в окно <text:s text:c="3"/>- в здание</text:p>
      <text:p text:style-name="P11"/>
      <text:p text:style-name="P11"><text:s text:c="19"/>умный — злой </text:p>
      <text:p text:style-name="P11"><text:s text:c="19"/>злого</text:p>
      <text:p text:style-name="P11"><text:s text:c="19"/>межой, <text:s text:c="12"/>но кожей</text:p>
      <text:p text:style-name="P11"><text:s text:c="19"/>кирпичом, <text:s text:c="6"/>но с плачем</text:p>
      <text:p text:style-name="P11"><text:s text:c="19"/>плащом, <text:s text:c="10"/>но чудищем</text:p>
      <text:p text:style-name="P11"><text:s text:c="19"/>деревцо, <text:s text:c="10"/>но платьице</text:p>
      <text:p text:style-name="P11"><text:s text:c="19"/>отцов, <text:s text:c="14"/>но пальцев</text:p>
      <text:p text:style-name="P11"/>
      <text:p text:style-name="P11"><text:s/></text:p>
      <text:p text:style-name="P11"><text:s text:c="19"/>чужому, <text:s text:c="11"/>но рыжему</text:p>
      <text:p text:style-name="P11"><text:s/></text:p>
      <text:p text:style-name="P7"><text:span text:style-name="T4"><text:s text:c="3"/></text:span><text:span text:style-name="T5"><text:s text:c="4"/>Орфограммы слабых позиций в интерфиксах (в сложных словах)</text:span></text:p>
      <text:p text:style-name="P7"><text:span text:style-name="T4"><text:s text:c="4"/></text:span><text:span text:style-name="T5">ледоход,</text:span><text:span text:style-name="T4"> тепл</text:span><text:span text:style-name="T5">о</text:span><text:span text:style-name="T4">воз, (после твёрдых согласных), земл</text:span><text:span text:style-name="T5">е</text:span><text:span text:style-name="T4">трясение, пеш</text:span><text:span text:style-name="T5">е</text:span><text:span text:style-name="T4">ход, птицелов, ( после мягких согласных и </text:span><text:span text:style-name="T5">Ц)</text:span><text:span text:style-name="T4">.</text:span></text:p>
      <text:p text:style-name="P27"/>
      <text:p text:style-name="P9"><text:span text:style-name="T4"><text:s text:c="21"/></text:span><text:span text:style-name="T5"><text:s/>БЕГЛЫЕ ГЛАСНЫЕ.</text:span></text:p>
      <text:p text:style-name="P12"><text:s/></text:p>
      <text:p text:style-name="P12"><text:s/>Сон — сна , пень — пня, окно — окон, вишня — вишен</text:p>
      <text:p text:style-name="P12"><text:s/>рожок — рожка, платочек — платочка, ( ключик — ключика)</text:p>
      <text:p text:style-name="P12"><text:s/>пашня — пашен, княжна — княжон, </text:p>
      <text:p text:style-name="P12"><text:s/>смешной — смешон, спокойный — спокоен, </text:p>
      <text:p text:style-name="P12">волчий — волчьего, плясуний — плясунья</text:p>
      <text:p text:style-name="P12"><text:s/>запор — запереть — запирать — запру.</text:p>
      <text:p text:style-name="P12"/>
      <text:p text:style-name="P9"><text:span text:style-name="T4"><text:s text:c="2"/></text:span><text:span text:style-name="T5">ОРФОГРАММЫ СИЛЬНЫХ ПОЗИЦИЙ</text:span></text:p>
      <text:p text:style-name="P15"><text:s text:c="12"/>БУКВЫ А, Е, И, У ПОСЛЕ ШИПЯЩИХ.</text:p>
      <text:p text:style-name="P12"><text:s text:c="9"/>Чаща, <text:s/>щука, жизнь, шесть</text:p>
      <text:p text:style-name="P12"><text:s text:c="40"/></text:p>
      <text:p text:style-name="P9"><text:span text:style-name="T4"><text:s text:c="40"/></text:span><text:span text:style-name="T5"><text:s/>НО:</text:span></text:p>
      <text:p text:style-name="P12"><text:s text:c="9"/></text:p>
      <text:p text:style-name="P12"><text:s text:c="6"/>жюри, брошюра, парашют( заимствованные слова, словарь)</text:p>
      <text:p text:style-name="P26"/>
      <text:p text:style-name="P16">БУКВЫ О, Ё ПОСЛЕ ШИПЯЩИХ</text:p>
      <text:p text:style-name="P13"/>
      <text:p text:style-name="P13"/>
      <text:p text:style-name="P8"><text:span text:style-name="T4">БУКВЫ</text:span><text:span text:style-name="T5"> О, Ё</text:span><text:span text:style-name="T4"> ПОСЛЕ ШИПЯЩИХ В КОРНЯХ</text:span></text:p>
      <text:p text:style-name="P13"/>
      <text:p text:style-name="P16">БУКВА О В КОРНЯХ СЛОВ ПИШЕТСЯ ТОЛЬКО:</text:p>
      <text:p text:style-name="P13">В некоторых русских словах ( см. список)</text:p>
      <text:p text:style-name="P13"/>
      <text:p text:style-name="P8"><text:span text:style-name="T4"><text:s/></text:span><text:span text:style-name="T5">ОБРАТИТЬ ВНИМАНИЕ!</text:span></text:p>
      <text:p text:style-name="P13">При изменении этих слов звук О остаётся ударным.</text:p>
      <text:p text:style-name="P13">В некоторых заимствованных словах ( см. список).</text:p>
      <text:p text:style-name="P16">ОБРАТИТЬ ВНИМАНИЕ!</text:p>
      <text:p text:style-name="P13">В корнях этих слов буква О может обозначать как ударный звук О, так и какой-нибудь безударный гласный.</text:p>
      <text:p text:style-name="P13"/>
      <text:p text:style-name="P16">БУКВА Ё В КОРНЯХ СЛОВ ПИШЕТСЯ:</text:p>
      <text:p text:style-name="P13"/>
      <text:p text:style-name="P13">В большинстве русских слов ( иск. см. в списке).</text:p>
      <text:p text:style-name="P13">Жёлтый, желтеть, шёлк, шелка, чёрт( черти), шёпот(шептать), решётка( решето), бечёвка( бечева), дешёвый(дешевле)</text:p>
      <text:p text:style-name="P13"/>
      <text:p text:style-name="P13"/>
      <text:p text:style-name="P13"/>
      <text:p text:style-name="P8"><text:span text:style-name="T5">В наречиях ещё, почём, нипочём</text:span><text:span text:style-name="T4">.</text:span></text:p>
      <text:p text:style-name="P13"/>
      <text:p text:style-name="P16">БУКВА Ё ПИШЕТСЯ:</text:p>
      <text:p text:style-name="P13"><text:line-break/>В окончаниях глаголов:</text:p>
      <text:p text:style-name="P13"/>
      <text:p text:style-name="P13"/>
      <text:p text:style-name="P13">жжёшь, бережёт, печём,жжёте.</text:p>
      <text:p text:style-name="P25"/>
      <text:p text:style-name="P16">БУКВЫ И, Ы ПОСЛЕ Ц</text:p>
      <text:p text:style-name="P13"/>
      <text:p text:style-name="P8"><text:span text:style-name="T5">Ы </text:span><text:span text:style-name="T4">после </text:span><text:span text:style-name="T5">Ц</text:span><text:span text:style-name="T4"> вместо </text:span><text:span text:style-name="T5">И</text:span><text:span text:style-name="T4"> пишется только в следующих случаях:</text:span></text:p>
      <text:p text:style-name="P13"/>
      <text:p text:style-name="P16">В словах исключениях: цыган, цыплёнок, цыц, цыпочки, цыкать</text:p>
      <text:p text:style-name="P13"/>
      <text:p text:style-name="P13">синицын, куницын, но Галицын, Ельцин (фамилии)</text:p>
      <text:p text:style-name="P13"/>
      <text:p text:style-name="P13">борцы, умельцы, куцый, синицы.</text:p>
      <text:p text:style-name="P13"/>
      <text:p text:style-name="P16">БУКВА Ь ПОСЛЕ ШИПЯЩИХ В КОНЦЕ СЛОВА</text:p>
      <text:p text:style-name="P16">С буквой Ь только:</text:p>
      <text:p text:style-name="P13"><text:s/></text:p>
      <text:p text:style-name="P13">рожь, дочь, мышь, вещь (сущ. Жен. Р, ед ч)</text:p>
      <text:p text:style-name="P13">настежь, вскачь, сплошь ( наречие).</text:p>
      <text:p text:style-name="P13"/>
      <text:p text:style-name="P16">НО:</text:p>
      <text:p text:style-name="P13">уж, замуж, невтерпёж</text:p>
      <text:p text:style-name="P13"/>
      <text:p text:style-name="P13">жечь, печься, видишь, ешь, моешься, режь, ешьте (гл.)</text:p>
      <text:p text:style-name="P13"/>
      <text:p text:style-name="P8"><text:span text:style-name="T4">лишь (</text:span><text:span text:style-name="T5"> частица)</text:span></text:p>
      <text:p text:style-name="P16"/>
      <text:p text:style-name="P13"/>
      <text:p text:style-name="P13"/>
      <text:p text:style-name="P16">ВО ВСЕХ ОСТАЛЬНЫХ СЛУЧАЯХ — БЕЗ БУКВЫ Ь</text:p>
      <text:p text:style-name="P13"/>
      <text:p text:style-name="P16">ОБРАТИТЕ ВНИМАНИЕ!</text:p>
      <text:p text:style-name="P13"/>
      <text:p text:style-name="P13">Свеж, горяч, хорош.</text:p>
      <text:p text:style-name="P25"/>
      <text:p text:style-name="P16">ОБОЗНАЧЕНИЕ ФОНЕМЫ — Э</text:p>
      <text:p text:style-name="P16">БУКВА -Э ДЛЯ ОБОЗНАЧЕНИЯ ФОНЕМЫ — Э ПИШЕТСЯ ТОЛЬКО:</text:p>
      <text:p text:style-name="P16"/>
      <text:p text:style-name="P13"/>
      <text:p text:style-name="P13"/>
      <text:p text:style-name="P13">этот, эхо, этаж ( в начале слова, а также после приставок и в сложных словах: сэкономить трёхэтажный)</text:p>
      <text:p text:style-name="P13"/>
      <text:p text:style-name="P13">мэр, сэр, пэр, ( после согласных в некоторых заимствованных словах, словарь).</text:p>
      <text:p text:style-name="P13"/>
      <text:p text:style-name="P13">Маэстро, поэт, дуэт (после гласных в заимствованных словах)</text:p>
      <text:p text:style-name="P13"/>
      <text:p text:style-name="P13"/>
      <text:p text:style-name="P16">НО:</text:p>
      <text:p text:style-name="P13">диета, гиена( после И), проект, траектория( по словарю )</text:p>
      <text:p text:style-name="P13"/>
      <text:p text:style-name="P13"/>
      <text:p text:style-name="P16">ОБОЗНАЧЕНИЕ ФОНЕМЫ -ж</text:p>
      <text:p text:style-name="P13"/>
      <text:p text:style-name="P13">вожжи, дрожжи</text:p>
      <text:p text:style-name="P13"/>
      <text:p text:style-name="P13">дожди</text:p>
      <text:p text:style-name="P13">визжать ( ср. с визгом), брызжет (ср. брызгать)</text:p>
      <text:p text:style-name="P25"/>
      <text:p text:style-name="P16">ОРФОГРАММЫ, НЕ СВЯЗАННЫЕ С ОБОЗНАЧЕНИЕМ ФОНЕМ</text:p>
      <text:p text:style-name="P16"/>
      <text:p text:style-name="P16">ПРОПИСНЫЕ (ЗАГЛАВНЫЕ) БУКВЫ<text:line-break/></text:p>
      <text:p text:style-name="P10"><text:span text:style-name="T4">На </text:span><text:span text:style-name="T6">берегу было тихо.</text:span></text:p>
      <text:p text:style-name="P10"><text:span text:style-name="T4">О</text:span><text:span text:style-name="T6">н спросил: «</text:span><text:span text:style-name="T4"> Т</text:span><text:span text:style-name="T6">ы купаться будешь?»</text:span></text:p>
      <text:p text:style-name="P13"/>
      <text:p text:style-name="P10"><text:span text:style-name="T4">Месяц</text:span><text:span text:style-name="T6"> рогом облако бодает,</text:span></text:p>
      <text:p text:style-name="P13">В голубой купается пыли. </text:p>
      <text:p text:style-name="P13"/>
      <text:p text:style-name="P10"><text:span text:style-name="T4">А</text:span><text:span text:style-name="T6">нна, </text:span><text:span text:style-name="T4">П</text:span><text:span text:style-name="T6">ётр </text:span><text:span text:style-name="T4">И</text:span><text:span text:style-name="T6">ванович </text:span><text:span text:style-name="T4">Н</text:span><text:span text:style-name="T6">икольский.</text:span></text:p>
      <text:p text:style-name="P13"/>
      <text:p text:style-name="P10"><text:span text:style-name="T4">Н</text:span><text:span text:style-name="T6">аша</text:span><text:span text:style-name="T4"> М</text:span><text:span text:style-name="T6">урка шалунья.</text:span></text:p>
      <text:p text:style-name="P13"/>
      <text:p text:style-name="P10"><text:span text:style-name="T4">Н</text:span><text:span text:style-name="T6">а берегу</text:span><text:span text:style-name="T4"> А</text:span><text:span text:style-name="T6">нгары стоит крупнейший город </text:span><text:span text:style-name="T4">С</text:span><text:span text:style-name="T6">ибири — </text:span><text:span text:style-name="T4">И</text:span><text:span text:style-name="T6">ркутск.</text:span></text:p>
      <text:p text:style-name="P13"/>
      <text:p text:style-name="P10"><text:span text:style-name="T6">Газета « </text:span><text:span text:style-name="T4">И</text:span><text:span text:style-name="T6">звестия», журнал «</text:span><text:span text:style-name="T4">В</text:span><text:span text:style-name="T6">есёлые картинки», повесть <text:s/>Гайдара «</text:span><text:span text:style-name="T4">Д</text:span><text:span text:style-name="T6">альние страны».</text:span></text:p>
      <text:p text:style-name="P25"/>
      <text:p text:style-name="P16">ПРОБЕЛ МЕЖДУ СЛОВАМИ.</text:p>
      <text:p text:style-name="P13"/>
      <text:p text:style-name="P16">ПРЕДЛОГИ</text:p>
      <text:p text:style-name="P16">С ДРУГИМИ СЛОВАМИ</text:p>
      <text:p text:style-name="P13"/>
      <text:p text:style-name="P13">к реке, с сестрой, изо рта</text:p>
      <text:p text:style-name="P13"/>
      <text:p text:style-name="P16">НЕ ПУТАТЬ!</text:p>
      <text:p text:style-name="P13">Без дороги — бездорожье </text:p>
      <text:p text:style-name="P13">без конца — бесконечный </text:p>
      <text:p text:style-name="P13">перед утром — предутренний</text:p>
      <text:p text:style-name="P13">из деревни — издалека </text:p>
      <text:p text:style-name="P13"/>
      <text:p text:style-name="P13">от пяти, к сорока, с шестьюдесятью</text:p>
      <text:p text:style-name="P13">ко мне, за тобой, у нас, перед вами, с ними</text:p>
      <text:p text:style-name="P13">некого — не у кого, никем — ни с кем</text:p>
      <text:p text:style-name="P13"/>
      <text:p text:style-name="P16">ЗНАК ПЕРЕНОСА СЛОВА</text:p>
      <text:p text:style-name="P13">ду-бовый, дубо-вый, се-стра, сес-тра, сест-ра</text:p>
      <text:p text:style-name="P13">по-добрал, подо-брал, ( нельзя под-обрал, подоб-рал)</text:p>
      <text:p text:style-name="P13"/>
      <text:p text:style-name="P13">Япо-ния ( нельзя Я- пония, Япони-я )</text:p>
      <text:p text:style-name="P13"/>
      <text:p text:style-name="P13">бой цы, паль-цы, разъ-езд (нельзя: бо-йцы, пал-ьцы, раз-ъезд)</text:p>
      <text:p text:style-name="P23">ЗНАКИ ПРЕПИНАНИЯ</text:p>
      <text:p text:style-name="P13"/>
      <text:p text:style-name="P10"><text:span text:style-name="T6"><text:line-break/></text:span><text:span text:style-name="T4">ЗНАКИ ПРЕПИНАНИЯ В КОНЦЕ</text:span></text:p>
      <text:p text:style-name="P10"><text:span text:style-name="T4"><text:s/></text:span><text:span text:style-name="T4">ПРЕДЛОЖЕНИЯ</text:span></text:p>
      <text:p text:style-name="P13"/>
      <text:p text:style-name="P13">Кто там ходит у ворот?</text:p>
      <text:p text:style-name="P13">Это кот.</text:p>
      <text:p text:style-name="P13">А зачем он ходит здесь?</text:p>
      <text:p text:style-name="P13">Хочет есть.</text:p>
      <text:p text:style-name="P13">Что же делать мне, скажи?!</text:p>
      <text:p text:style-name="P13">Спрячься в норку и дрожи!</text:p>
      <text:p text:style-name="P13"/>
      <text:p text:style-name="P16">ЗНАКИ ПРЕПИНАНИЯ В СЛОЖНОМ ПРЕДЛОЖЕНИИ.</text:p>
      <text:p text:style-name="P16"/>
      <text:p text:style-name="P13">Знаки препинания в предложениях с союзами</text:p>
      <text:p text:style-name="P13"/>
      <text:p text:style-name="P13">…........... , что (потому что, если и т. п.) …...........</text:p>
      <text:p text:style-name="P13">Узнай, почему не работает телефон.</text:p>
      <text:p text:style-name="P13">Почему не работает телефон, не знал никто.</text:p>
      <text:p text:style-name="P13">Завтра, если ничего не случится, он обязательно приедет.</text:p>
      <text:p text:style-name="P13"/>
      <text:p text:style-name="P8"><text:span text:style-name="T5">ЗНАКИ ПРЕПИНАНИЯ В ПРЕДЛОЖЕНИЯХ БЕЗ СОЮЗОВ</text:span><text:span text:style-name="T4">.</text:span></text:p>
      <text:p text:style-name="P13"/>
      <text:p text:style-name="P13">…............. , …............ .</text:p>
      <text:p text:style-name="P13">Взошло солнце, стало теплей.</text:p>
      <text:p text:style-name="P22"><text:span text:style-name="T5">ЗНАКИ ПРЕПИНАНИЯ В ПРОСТОМ </text:span><text:span text:style-name="T4"><text:line-break/></text:span><text:span text:style-name="T5">ПРЕДЛОЖЕНИИ.</text:span></text:p>
      <text:p text:style-name="P13"/>
      <text:p text:style-name="P8"><text:span text:style-name="T5">ТИРЕ ПРИ ПРОПУСКЕ СВЯЗКИ МЕЖДУ</text:span><text:span text:style-name="T4"><text:line-break/></text:span><text:span text:style-name="T5">ПОДЛЕЖАЩИМ И СКАЗУЕМЫМ.</text:span></text:p>
      <text:p text:style-name="P13"/>
      <text:p text:style-name="P13"/>
      <text:p text:style-name="P16">СУЩ. (числит., неопр. ф. ) - ( это ) сущ.</text:p>
      <text:p text:style-name="P13"/>
      <text:p text:style-name="P13">Футбол — (это ) интересная игра.</text:p>
      <text:p text:style-name="P13">Три — (это) простое число.</text:p>
      <text:p text:style-name="P13">Съездить в горы - ( это ) моя заветная мечта.</text:p>
      <text:p text:style-name="P13"/>
      <text:p text:style-name="P8"><text:span text:style-name="T5">ЗНАКИ ПРЕПИНАНИЯ В ПРЕДЛОЖЕНИЯХ </text:span><text:span text:style-name="T4"><text:line-break/></text:span><text:span text:style-name="T5">С ОДНОРОДНЫМИ СЛОВАМИ.</text:span></text:p>
      <text:p text:style-name="P13"/>
      <text:list xml:id="list4404295536159882747" text:style-name="L2">
        <text:list-item>
          <text:p text:style-name="P31"><text:span text:style-name="T4">- - - </text:span><text:span text:style-name="T5">однородные слова</text:span></text:p>
        </text:list-item>
      </text:list>
      <text:p text:style-name="P13">-----, ------, ------- </text:p>
      <text:p text:style-name="P13">Игорь накупил себе книжек, тетрадей, карандашей.</text:p>
      <text:p text:style-name="P13"/>
      <text:p text:style-name="P13">-------- , а (но, да = « но» ) -------</text:p>
      <text:p text:style-name="P13">Игорь купил себе не тетрадь, а блокнот.</text:p>
      <text:p text:style-name="P13">Яблоко было красное, но кислое.</text:p>
      <text:p text:style-name="P13">Мал золотник, да дорог.</text:p>
      <text:p text:style-name="P25"/>
      <text:p text:style-name="P8"><text:span text:style-name="T5">ЗНАКИ В ПРЕДЛОЖЕНИЯХ </text:span><text:span text:style-name="T4"><text:line-break/></text:span><text:span text:style-name="T5">С ОБРАЩЕНИЕМ</text:span></text:p>
      <text:p text:style-name="P13"/>
      <text:p text:style-name="P13">----------- обращение <text:s text:c="12"/>----------- другие слова</text:p>
      <text:p text:style-name="P13"/>
      <text:p text:style-name="P13">Миша, дай мне пилу.</text:p>
      <text:p text:style-name="P13">Миша! Дай мне пилу.</text:p>
      <text:p text:style-name="P13"/>
      <text:p text:style-name="P13">--------- , ----------.</text:p>
      <text:p text:style-name="P13">Дай мне пилу, Миша.</text:p>
      <text:p text:style-name="P13"/>
      <text:p text:style-name="P13">--------- , ----------- , --------------</text:p>
      <text:p text:style-name="P13">Дай, Миша, мне пилу.</text:p>
      <text:p text:style-name="P13"/>
      <text:p text:style-name="P13">О ------ !</text:p>
      <text:p text:style-name="P13">О Волга! Колыбель моя!</text:p>
      <text:p text:style-name="P13">Любил ли кто тебя, как я?</text:p>
      <text:p text:style-name="P13"/>
      <text:p text:style-name="P16">ЗНАКИ В ПРЕДЛОЖЕНИЯХ С ВВОДНЫМИ СЛОВАМИ.</text:p>
      <text:p text:style-name="P13">------------- вводные слова <text:s text:c="5"/>---------------- другие слова</text:p>
      <text:p text:style-name="P13">-------, …... <text:s/>…...., -------, …....., ---------, …......</text:p>
      <text:p text:style-name="P13">Пожалуй, мы опоздали.</text:p>
      <text:p text:style-name="P13">Мы опоздали, пожалуй.</text:p>
      <text:p text:style-name="P13">Мы, пожалуй, опоздал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елец Петров</meta:initial-creator>
    <meta:creation-date>2014-10-13T16:32:54.81</meta:creation-date>
    <dc:date>2014-11-15T11:38:19.20</dc:date>
    <dc:creator>Владелец Петров</dc:creator>
    <meta:editing-duration>PT3H36M10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15" meta:paragraph-count="263" meta:word-count="1275" meta:character-count="10126"/>
  </office:meta>
</office:document-meta>
</file>