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8.00pt" fo:font-weight="normal"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4.00pt" fo:font-weight="bold" fo:font-family="Calibri" style:font-family-asian="Calibri" style:font-family-complex="Calibri" fo:background-color="transparent" style:use-window-font-color="true"/>
    </style:style>
    <style:style style:name="T7" style:family="text">
      <style:text-properties fo:font-size="14.00pt" fo:font-weight="normal" fo:font-family="Calibri" style:font-family-asian="Calibri" style:font-family-complex="Calibri" fo:background-color="transparent" style:use-window-font-color="true"/>
    </style:style>
    <style:style style:name="T8" style:family="text">
      <style:text-properties fo:font-size="14.00pt" fo:font-weight="bold" fo:font-family="Calibri" style:font-family-asian="Calibri" style:font-family-complex="Calibri" fo:background-color="transparent" style:use-window-font-color="true"/>
    </style:style>
    <style:style style:name="T9" style:family="text">
      <style:text-properties fo:font-size="14.00pt" fo:font-weight="normal" fo:font-family="Calibri" style:font-family-asian="Calibri" style:font-family-complex="Calibri" fo:background-color="transparent" style:use-window-font-color="true"/>
    </style:style>
    <style:style style:name="T10" style:family="text">
      <style:text-properties fo:font-size="14.00pt" fo:font-weight="bold" fo:font-family="Calibri" style:font-family-asian="Calibri" style:font-family-complex="Calibri" fo:background-color="transparent" style:use-window-font-color="true"/>
    </style:style>
    <style:style style:name="T11" style:family="text">
      <style:text-properties fo:font-size="14.00pt" fo:font-weight="normal" fo:font-family="Calibri" style:font-family-asian="Calibri" style:font-family-complex="Calibri" fo:background-color="transparent" style:use-window-font-color="true"/>
    </style:style>
    <style:style style:name="T12" style:family="text">
      <style:text-properties fo:font-size="14.00pt" fo:font-weight="bold" fo:font-family="Calibri" style:font-family-asian="Calibri" style:font-family-complex="Calibri" fo:background-color="transparent" style:use-window-font-color="true"/>
    </style:style>
    <style:style style:name="T13" style:family="text">
      <style:text-properties fo:font-size="14.00pt" fo:font-weight="normal" fo:font-family="Calibri" style:font-family-asian="Calibri" style:font-family-complex="Calibri" fo:background-color="transparent" style:use-window-font-color="true"/>
    </style:style>
    <style:style style:name="T14" style:family="text">
      <style:text-properties fo:font-size="14.00pt" fo:font-weight="bold" fo:font-family="Calibri" style:font-family-asian="Calibri" style:font-family-complex="Calibri" fo:background-color="transparent" style:use-window-font-color="true"/>
    </style:style>
    <style:style style:name="T15" style:family="text">
      <style:text-properties fo:font-size="14.00pt" fo:font-weight="bold"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style:style>
    <style:style style:name="P3" style:family="paragraph">
      <style:paragraph-properties fo:line-height="115.00%" fo:text-align="left" fo:margin-bottom="10.00pt"/>
    </style:style>
    <style:style style:name="P4" style:family="paragraph">
      <style:paragraph-properties fo:line-height="115.00%" fo:text-align="left"/>
    </style:style>
    <style:style style:name="P5" style:family="paragraph">
      <style:paragraph-properties fo:line-height="115.00%" fo:text-align="left" fo:margin-bottom="10.00pt"/>
    </style:style>
    <style:style style:name="P6" style:family="paragraph">
      <style:paragraph-properties fo:line-height="115.00%" fo:text-align="left"/>
    </style:style>
    <style:style style:name="P7" style:family="paragraph">
      <style:paragraph-properties fo:line-height="115.00%" fo:text-align="left" fo:margin-bottom="10.00pt"/>
    </style:style>
    <style:style style:name="P8" style:family="paragraph">
      <style:paragraph-properties fo:line-height="115.00%" fo:text-align="left"/>
    </style:style>
    <style:style style:name="P9" style:family="paragraph">
      <style:paragraph-properties fo:line-height="115.00%" fo:text-align="left" fo:margin-bottom="10.00pt"/>
    </style:style>
    <style:style style:name="P10" style:family="paragraph">
      <style:paragraph-properties fo:line-height="115.00%" fo:text-align="left"/>
    </style:style>
    <style:style style:name="P11" style:family="paragraph">
      <style:paragraph-properties fo:line-height="115.00%" fo:text-align="left" fo:margin-bottom="10.00pt"/>
    </style:style>
    <style:style style:name="P12" style:family="paragraph">
      <style:paragraph-properties fo:line-height="115.00%" fo:text-align="left"/>
    </style:style>
    <style:style style:name="P13" style:family="paragraph">
      <style:paragraph-properties fo:line-height="115.00%" fo:text-align="left" fo:margin-bottom="10.00pt"/>
    </style:style>
    <style:style style:name="P14" style:family="paragraph">
      <style:paragraph-properties fo:line-height="115.00%" fo:text-align="left"/>
    </style:style>
    <style:style style:name="P15" style:family="paragraph">
      <style:paragraph-properties fo:line-height="115.00%" fo:text-align="left" fo:margin-bottom="10.00pt"/>
    </style:style>
  </office:automatic-styles>
  <office:body>
    <office:text>
      <text:p text:style-name="P1"><text:span text:style-name="T1"><text:s text:c="29"/>Родительское<text:s text:c="2"/>собрание</text:span></text:p>
      <text:p text:style-name="P2"><text:span text:style-name="T1"><text:s text:c="10"/>"Жизнь<text:s text:c="2"/>ребёнка<text:s text:c="2"/>и<text:s text:c="2"/>его<text:s text:c="2"/>успехи<text:s text:c="2"/>в<text:s text:c="2"/>школе"</text:span></text:p>
      <text:p text:style-name="P3"><text:span text:style-name="T1"><text:s text:c="40"/></text:span><text:span text:style-name="T2">(</text:span><text:span text:style-name="T3"><text:s/></text:span><text:span text:style-name="T4">1 класс)</text:span></text:p>
      <text:p text:style-name="P3"><text:span text:style-name="T4"><text:s text:c="43"/></text:span><text:span text:style-name="T5"><text:s/>Ход<text:s text:c="2"/>собрания:</text:span></text:p>
      <text:p text:style-name="P4"><text:span text:style-name="T5">1. Вступительное<text:s text:c="2"/>слово<text:s text:c="2"/>учителя.</text:span></text:p>
      <text:p text:style-name="P4"><text:span text:style-name="T5">2.Обсуждение<text:s text:c="2"/>с<text:s text:c="2"/>родителями<text:s text:c="2"/>трудностей, возникших<text:s text:c="2"/>в<text:s text:c="2"/>воспитании первоклассников.</text:span></text:p>
      <text:p text:style-name="P5"><text:span text:style-name="T5">3. Тестирование родителей.</text:span></text:p>
      <text:p text:style-name="P5"><text:span text:style-name="T6">1.Вступительное<text:s text:c="2"/>слово<text:s text:c="2"/>учителя.</text:span></text:p>
      <text:p text:style-name="P6"><text:span text:style-name="T6"><text:s text:c="7"/></text:span><text:span text:style-name="T7">Обучение<text:s text:c="2"/>в<text:s text:c="2"/>школе - один<text:s text:c="2"/>из<text:s text:c="2"/>наиболее<text:s text:c="2"/>сложных<text:s text:c="2"/>и ответственных<text:s text:c="2"/>моментов<text:s text:c="2"/>в<text:s text:c="2"/>жизни<text:s text:c="2"/>детей<text:s text:c="2"/>как<text:s text:c="2"/>в социально-психологическом, так и<text:s text:c="2"/>в физиологическом плане. Это<text:s text:c="2"/>не только новые условия жизни и деятельности человека - это новые контакты, новые отношения, новые обязанности. Изменяется вся жизнь ребёнка: всё подчиняется учёбе, школе, школьным делам и заботам. Это очень напряжённый период, прежде<text:s text:c="2"/>всего потому, что школа с первых же дней ставит перед учениками целый ряд задач, не связанных непосредственно с их опытом, требует максимальной мобилизации интеллектуальных и физических сил.</text:span></text:p>
      <text:p text:style-name="P6"><text:span text:style-name="T7"><text:s text:c="9"/>Вообще с началом обучения в школе удельный объём нагрузок, связанных<text:s text:c="2"/>с длительной неподвижностью, стльно возрастает по сравнению с предшествующим периодом жизни ребёнка. В то же время для детей вообще,<text:s text:c="2"/>а особенно<text:s text:c="2"/>для<text:s text:c="2"/>малышей в<text:s text:c="2"/>возрасте 6-7 лет, именно эта нагрузка является наиболее утомительной.</text:span></text:p>
      <text:p text:style-name="P6"><text:span text:style-name="T7"><text:s text:c="7"/>Приспособление (адаптация) ребёнка к школе происходит не сразу. Не день, не неделя требуется для того, чтобы освоиться в школе по-настоящему. Это довольно длительный процесс, связанный со значительным напряжением всех систем организма.</text:span></text:p>
      <text:p text:style-name="P6"><text:span text:style-name="T7"><text:s text:c="8"/>Большинство детей в основном готовы к школе. Желание новизны, осознание важности изменения своего статуса:"Я уже ученик!", готовность к выполнению стоящих перед ним задач помогает ребёнку:</text:span></text:p>
      <text:p text:style-name="P6"><text:span text:style-name="T7">а)принять требования учителя, касающиеся его поведения, отношения со сверстниками;</text:span></text:p>
      <text:p text:style-name="P7"><text:span text:style-name="T7">б) подчиняться новому режиму дня, распорядку занятий ит.п., несмотря на то, что выполнение многих правил достаточно трудно, воспринимаются они учениками как общественно-значимые и неизбежные.</text:span></text:p>
      <text:p text:style-name="P8"><text:span text:style-name="T7"><text:s text:c="7"/>Родители знают и понимают, насколько важно, чтобы требование соблюдения правил и норм поведения не было эпизодическим, зависящим от настроения. Но требование соблюдения правил и норм поведения вовсе не означает, что разговор о них должен обернуться перечнем запрещений и обязанностей. Дети сами стараются разобраться в необходимости каждого правила, выделить наиболее важные, наиболее значимые. Нужно не только дать детям знания о нормах поведения уже в первые дни обучения в школе, но и построить весь процесс воспитания так, чтобы он способствовал развитию и возникновению у ребёнка определённых гравственных, этических выводов.</text:span></text:p>
      <text:p text:style-name="P8"><text:span text:style-name="T7"><text:s text:c="8"/>"Дети- активные существа...А если это так, то следует создать им организованную среду, только не такую, которая грозит пальцем, напоминает о последствиях, читает морали, а такую, которая организовывает и направляет их деятельность"(Ш.А.Амонашвили).</text:span></text:p>
      <text:p text:style-name="P8"><text:span text:style-name="T7"><text:s text:c="8"/>Большинство детей быстро знакомятся, осваиваются в новом коллективе, работают вместе.Некоторые, долго не сближаются с одноклассниками, чувствуют себя одиноко, неуютно, на перемене играют в сторонке или жмутся к стенке. Ребёнок должен почувствовать, что ему интересно и радостно среди одноклассников: ведь ему очень необходима их оценка, их отношение, каждому малышу очень хочется завоевать авторитет и доверие ребят.</text:span></text:p>
      <text:p text:style-name="P9"><text:span text:style-name="T7"><text:s text:c="4"/>У ребёнка с недостаточным уровнем интеллектуального развития, произвольного внимания, воли и других качеств, необходимых при обучении, будут трудности.</text:span></text:p>
      <text:p text:style-name="P9"><text:span text:style-name="T8">2.Обсуждение с родителями трудностей, возникших в воспитании первоклассников.</text:span><text:span text:style-name="T9"/></text:p>
      <text:p text:style-name="P10"><text:span text:style-name="T9"><text:s text:c="7"/>Трудностей много, они разные, одни преодолеваются довольно просто, другие же доставляют немало хлопот и огорчений родителям и учителям. С первых школьных дней одна из самых частых бед и жалоб - плохо с письмом. Чаще всего дело в задержке речевого развития. Чтобы написать букву, надо сначала услышать звук. Ребёнок должен сосредоточиться на звуковом разборе слова и на том, как звуки перевести в буквы. А если сами образы звуков нечётки, туманны, смешиваются один с другим? Тогда и письмо будет с ошибками. У детей, которые пришли в школу с задержкой речевого развития, с нарушениями устной речи, с ошибками в различении букв, встречаются почти все дефекты письма - плохой почерк, неправильное написание букв, медленный темп работы.</text:span></text:p>
      <text:p text:style-name="P10"><text:span text:style-name="T9"><text:s text:c="13"/>Как же бороться с этими трудностями?</text:span></text:p>
      <text:p text:style-name="P10"><text:span text:style-name="T9"><text:s text:c="13"/>Прежде всего родители должны посоветоваться с логопедом.</text:span></text:p>
      <text:p text:style-name="P11"><text:span text:style-name="T9">Одним из способов помочь ребёнку преодолеть трудности может стать работа с карточками. Прготовьте чистые карточки и три небольших ящичка. На каждом<text:s text:c="2"/>напишите: "Пишу с ошибками", "Сомневаюсь", "Пишу правильно". На карточках - слова, в которых ребёнок делает ошибки. Обведите красным то место в слове, где есть ошибка. Разберите звуковой и буквенный состав слова. Пусть ребёнок напишет слово несколько раз, проговаривая его и выделяя орфограмму цветной пастой. Занятия должны быть непродолжительными (10 - 15 минут), ежедневными, систематическими. Постепенно перекладывая карточки из одного ящика в другой, не забывайте повторять пройденное.</text:span></text:p>
      <text:p text:style-name="P11"><text:span text:style-name="T10">3.Тест"Жизнь ребёнка и его успехи в школе"</text:span></text:p>
      <text:p text:style-name="P12"><text:span text:style-name="T11">(Инструкция для родителей: на каждое утверждение надо дать ответ "да"<text:s text:c="2"/>или "нет")</text:span></text:p>
      <text:p text:style-name="P12"><text:span text:style-name="T11">1. Я развиваю в ребёнке положительное восприятие его возможностей. способностей.</text:span></text:p>
      <text:p text:style-name="P12"><text:span text:style-name="T11">2.Я предоставляю комнату или часть комнаты исключительно для занятий ребёнка.</text:span></text:p>
      <text:p text:style-name="P12"><text:span text:style-name="T11">3. Я приучаю ребёнка (с минимальной помощью и, как правило, самостоятельно) решать свои проблемы. принимать решения. заботиться о своих обязанностях.</text:span></text:p>
      <text:p text:style-name="P12"><text:span text:style-name="T11">4.Я показываю ребёнку возможности нахождения книг и нужных для его занятий материалов (используя личные, общественные, школьные библиотеки).</text:span></text:p>
      <text:p text:style-name="P12"><text:span text:style-name="T11">5.Я никогда не отказываю ребёнку в просьбе почитать.</text:span></text:p>
      <text:p text:style-name="P12"><text:span text:style-name="T11">6. Я постоянно беру ребёнкав поездки, путешествия, на экскурсии по интересным местам.</text:span></text:p>
      <text:p text:style-name="P12"><text:span text:style-name="T11">7.Я приветствую игры и общение моего ребёнка с друзьями.</text:span></text:p>
      <text:p text:style-name="P12"><text:span text:style-name="T11">8. Я часто выполняю вместе с ребёнком одно и тоже дело.</text:span></text:p>
      <text:p text:style-name="P12"><text:span text:style-name="T11">9. Я забочусь о физическом здоровье ребёнка (питание, закаливание, зарядка, занятия спортом).</text:span></text:p>
      <text:p text:style-name="P13"><text:span text:style-name="T11">10. Я слежу, чтобы ребёнок соблюдал режим дня, вставал и ложился в одно и то же время, имел часы для занятий, прогулок, игр и т.д.</text:span></text:p>
      <text:p text:style-name="P13"><text:span text:style-name="T11"><text:s text:c="48"/></text:span><text:span text:style-name="T12"><text:s/>Оценка теста.</text:span></text:p>
      <text:p text:style-name="P14"><text:span text:style-name="T13"><text:s text:c="11"/>Посчитайте количество плюсов (ответ"да"). Каждый положительный ответ оценивается в 1 балл.Разделив полученную сумму на 10(количество утверждений), получаем среднеарифметическое число.</text:span></text:p>
      <text:p text:style-name="P14"><text:span text:style-name="T13"><text:s text:c="37"/>1-й уровень(1-0,7 балла)</text:span></text:p>
      <text:p text:style-name="P14"><text:span text:style-name="T13"><text:s text:c="9"/>Вы правильно организуете школьную жизнь ребёнка. Ребёнок имеет всесторонние интересы, подготовлен к общению со взрослыми и товарищами. При таком воспитании вы можете рассчитывать на хорошие успехи в учении.</text:span></text:p>
      <text:p text:style-name="P14"><text:span text:style-name="T13"><text:s text:c="39"/>2-й уровень(0,6 -0,4 балла)</text:span></text:p>
      <text:p text:style-name="P14"><text:span text:style-name="T13"><text:s text:c="8"/>У вас могут возникнуть некоторые проблемы в обучении ребёнка. Задумайтесь, являетесь ли вы чрезвычайно активными, не блокируете ли вы "поле свободы" ребёнка, достаточено ли времени он общается со сверстниками? Уверены, что ваши размышления позволят вам определить оптимальную стратегию воспитания).</text:span></text:p>
      <text:p text:style-name="P14"><text:span text:style-name="T13"><text:s text:c="38"/>3-й уровень(0,3 - 0 баллов)</text:span></text:p>
      <text:p text:style-name="P15"><text:span text:style-name="T13"><text:s text:c="10"/>В вашем опыте прослеживается главная ошибка - чрезмерная опёка ребёнка, подмена усилий ребёнка собственной активностью. Вы недостаточно даёте общаться со свертниками, мешаете его возможности приобретения социального опыта. Надеемся, что ваша самокритичность принесёт успех в воспитательной стратегии).</text:span></text:p>
      <text:p text:style-name="P15"><text:span text:style-name="T14"><text:s text:c="6"/></text:span><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