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Standard" style:list-style-name="LFO4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list-style-name="LFO4" style:family="paragraph">
      <style:paragraph-properties fo:text-align="justify"/>
    </style:style>
    <style:style style:name="T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list-style-name="LFO4" style:family="paragraph">
      <style:paragraph-properties fo:text-align="justify"/>
    </style:style>
    <style:style style:name="T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Standard" style:list-style-name="LFO5" style:family="paragraph">
      <style:paragraph-properties fo:text-align="justify"/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LFO5" style:family="paragraph">
      <style:paragraph-properties fo:text-align="justify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list-style-name="LFO5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list-style-name="LFO5" style:family="paragraph">
      <style:paragraph-properties fo:text-align="justify"/>
    </style:style>
    <style:style style:name="T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list-style-name="LFO5" style:family="paragraph">
      <style:paragraph-properties fo:text-align="justify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list-style-name="LFO5" style:family="paragraph">
      <style:paragraph-properties fo:text-align="justify"/>
    </style:style>
    <style:style style:name="T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left="0.3937in">
        <style:tab-stops/>
      </style:paragraph-properties>
    </style:style>
    <style:style style:name="T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margin-left="0.3937in">
        <style:tab-stops/>
      </style:paragraph-properties>
    </style:style>
    <style:style style:name="T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мплекс упражнений физкультурных минуток<text:s/>(ФМ)</text:p>
      <text:p text:style-name="P2">ФМ для улучшения мозгового кровообращения.</text:p>
      <text:list text:style-name="LFO4" text:continue-numbering="true">
        <text:list-item>
          <text:p text:style-name="P3"><text:span text:style-name="T4">Исходное положение (</text:span><text:span text:style-name="T5">и.п</text:span><text:span text:style-name="T6">.) – сидя на стуле, 1-2 – отвести голову назад и плавно наклонить назад, 3-4 – голову наклонить вперед, плечи не поднимать. Повторить 4-6 раз. Темп медленный.</text:span></text:p>
        </text:list-item>
        <text:list-item>
          <text:p text:style-name="P7"><text:span text:style-name="T8">И.п.<text:s/></text:span><text:span text:style-name="T9">– сидя, руки на поясе. 1 – поворот<text:s/></text:span><text:span text:style-name="T10">головы на</text:span><text:span text:style-name="T11">право, 2 –<text:s/></text:span><text:span text:style-name="T12">и.п.</text:span><text:span text:style-name="T13">,<text:s/></text:span><text:span text:style-name="T14">3 –поворот головы налево, 4 –</text:span><text:span text:style-name="T15"><text:s/></text:span><text:span text:style-name="T16">и.п.</text:span><text:span text:style-name="T17"><text:s/>Повторить 6-8 раз. Темп медленный.</text:span></text:p>
        </text:list-item>
        <text:list-item>
          <text:p text:style-name="P18"><text:span text:style-name="T19">И.п.</text:span><text:span text:style-name="T20"><text:s/>– стоя или сидя, руки на поясе.</text:span><text:span text:style-name="T21"><text:s/>1- махом левую руку занести через правое плечо, голову повернуть налево. 2 –<text:s/></text:span><text:span text:style-name="T22">и.п.</text:span><text:span text:style-name="T23">, 3-4 – то же правой рукой. Повторить 4-6 раз. Темп медленный.</text:span></text:p>
        </text:list-item>
      </text:list>
      <text:p text:style-name="P24">ФМ для снятия утомления с плечевого пояса и рук.</text:p>
      <text:list text:style-name="LFO5" text:continue-numbering="true">
        <text:list-item>
          <text:p text:style-name="P25"><text:span text:style-name="T26">И.п.<text:s/></text:span><text:span text:style-name="T27">– стоя или сидя, руки на поясе. 1 – правую руку вперед, левую вверх. 2 – переменить положение рук. Повторить 3-4 раза, затем расслабленно опустить вниз и потрясти кистями, голову наклонить вперед. Темп средний.</text:span></text:p>
        </text:list-item>
        <text:list-item>
          <text:p text:style-name="P28"><text:span text:style-name="T29">И.п.</text:span><text:span text:style-name="T30"><text:s/>–<text:s/></text:span><text:span text:style-name="T31">стоя<text:s/></text:span><text:span text:style-name="T32">или сидя, кисти тыльной с</text:span><text:span text:style-name="T33">тороной на поясе. 1-2 – свести локти вперед, голову наклонить вперед</text:span><text:span text:style-name="T34">. 3-4 – локти назад, прогнуться. Повторить 6-8 раз, затем руки вниз и потрясти расслабленно. Темп медленный.</text:span></text:p>
        </text:list-item>
        <text:list-item>
          <text:p text:style-name="P35"><text:span text:style-name="T36">И.п.</text:span><text:span text:style-name="T37"><text:s/>–<text:s/></text:span><text:span text:style-name="T38">сидя, руки вверх. 1 – сжать кисти в кулак. 2 – разжать кисти. Повторить 6-8 раз, затем руки расслабленно опустить вниз и потрясти кистями. Темп средний.</text:span></text:p>
        </text:list-item>
        <text:list-item>
          <text:p text:style-name="P39"><text:span text:style-name="T40">И.п.</text:span><text:span text:style-name="T41"><text:s/>–<text:s/></text:span><text:span text:style-name="T42">стойка ноги врозь, руки за голову. 1 – резко повернуть таз направо. 2 – резко повернуть таз налево. Во время поворотов плечевой пояс оставить неподвижным. Повторить 6-8 раз. Темп средний.</text:span></text:p>
        </text:list-item>
        <text:list-item>
          <text:p text:style-name="P43"><text:span text:style-name="T44">И.п.</text:span><text:span text:style-name="T45"><text:s/>–<text:s/></text:span><text:span text:style-name="T46">стойка ноги врозь, руки за голову. 1-3 – круговые движения тазом в одну сторону, 4-6 – то же в другую сторону, 7-8 – руки вниз и расслабленно потрясти кистями. Повторить 6-8 раз. Темп средний.</text:span></text:p>
        </text:list-item>
        <text:list-item>
          <text:p text:style-name="P47"><text:span text:style-name="T48">И.п.</text:span><text:span text:style-name="T49"><text:s/>–<text:s/></text:span><text:span text:style-name="T50">стойка ноги врозь. 1-2 – наклон вперед, правая рука скользит вдоль ноги вниз, левая, сгибаясь, вдоль тела вверх. 3-4 -<text:s/></text:span><text:span text:style-name="T51">и.п.</text:span><text:span text:style-name="T52">, 5-8 – то же в другую сторону. Повторить 6-8 раз. Темп средний.</text:span></text:p>
        </text:list-item>
      </text:list>
      <text:p text:style-name="P53">Упражнение для снятия утомления с мелких мышц кистей.</text:p>
      <text:p text:style-name="P54"><text:span text:style-name="T55">И.п</text:span><text:span text:style-name="T56">.</text:span><text:span text:style-name="T57"><text:s/>–<text:s/></text:span><text:span text:style-name="T58">сидя, руки подняты вверх. 1 – сжать кисти в кулак, 2 – разжать кисти. Повторить 6-8 раз, затем руки расслабленно опустить вниз и потрясти кистями. Темп средний.</text:span><text:span text:style-name="T59"><text:s/></text:span></text:p>
      <text:p text:style-name="P60">Упражнение для мобилизации внимания.</text:p>
      <text:p text:style-name="P61"><text:span text:style-name="T62">И.п</text:span><text:span text:style-name="T63">.</text:span><text:span text:style-name="T64"><text:s/>–<text:s/></text:span><text:span text:style-name="T65">стоя, руки вдоль тулвища.</text:span><text:span text:style-name="T66">1 –<text:s/></text:span><text:span text:style-name="T67">правую руку на пояс</text:span><text:span text:style-name="T68">, 2 –<text:s/></text:span><text:span text:style-name="T69">левую руку на пояс, 3 – правую руку на плечо, 4 – левую руку на плечо, 5 – правую руку вверх, 6 – левую руку вверх, 7-8 – хлопки руками над головой, 9 – опустить левую руку на плечо, 10 – правую руку на плечо, 11 – левую руку на пояс, 12 – правую руку на пояс, 13 – 14 хлопки руками по бедрам. Повторить 4-6 раз.<text:s/></text:span><text:span text:style-name="T70">Темп<text:s/></text:span><text:span text:style-name="T71">1 раз медленный, 2-3 раза средний, 4-5 – быстрый, 6 – медленный.</text:span></text:p>
      <text:p text:style-name="P72"/>
      <text:p text:style-name="P73"><text:span text:style-name="T74">Источник:<text:s/></text:span><text:span text:style-name="T75">«В</text:span><text:span text:style-name="T76">естник образования</text:span><text:span text:style-name="T77">»</text:span><text:span text:style-name="T78"><text:s/>10</text:span><text:span text:style-name="T79">/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еник</meta:initial-creator>
    <dc:creator>Путин</dc:creator>
    <meta:creation-date>2014-10-11T07:39:00Z</meta:creation-date>
    <dc:date>2014-11-23T10:48:00Z</dc:date>
    <meta:print-date>2014-11-08T17:52:00Z</meta:print-date>
    <meta:template xlink:href="Normal.dotm" xlink:type="simple"/>
    <meta:editing-cycles>18</meta:editing-cycles>
    <meta:editing-duration>PT47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556" meta:row-count="18" meta:non-whitespace-character-count="2179"/>
  </office:meta>
</office:document-meta>
</file>