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ahoma" fo:font-size="10.5pt" fo:letter-spacing="normal" fo:font-style="normal" fo:font-weight="normal"/>
    </style:style>
    <style:style style:name="P3" style:family="paragraph" style:parent-style-name="Heading_20_1">
      <style:text-properties fo:font-variant="normal" fo:text-transform="none" fo:color="#000000" style:font-name="Trebuchet MS" fo:font-size="18.75pt" fo:letter-spacing="normal" fo:font-style="normal" fo:font-weight="normal"/>
    </style:style>
    <style:style style:name="T1" style:family="text">
      <style:text-properties fo:font-variant="normal" fo:text-transform="none" fo:color="#000000" style:font-name="Tahoma"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Кто как дружит?</text:h>
      <text:p text:style-name="P1"><text:span text:style-name="Emphasis"><text:span text:style-name="Strong_20_Emphasis"><text:span text:style-name="T1">«Ребенок, умеющий дружить в детстве, будет более успешно строить свои личные отношения во взрослой жизни» Ю.Б.Гиппенрейтер</text:span></text:span></text:span><text:span text:style-name="T1"><text:line-break/> </text:span></text:p>
      <text:p text:style-name="P2">Темп современной жизни редко когда дает возможность передохнуть, помечтать о будущем, или, наоборот, погрузиться в воспоминания. Мы все время торопимся что-то сделать, куда-то не успеть. Изменив стиль жизни, мы теряем традиции. Казалось бы, что может быть любопытнее, чем встреча выпускников, которые не виделись много лет? Но многие бывшие одноклассники не находят для них времени. Мы пишем в праздники один и тот же текст без обращения по имени и рассылаем его огромному списку людей. Это безличное произведение вряд ли у кого вызывает чувство теплоты и радости. Мы покупаем одинаковые подарки сослуживцам, нисколько не заботясь об индивидуальных особенностях. Сейчас редко кто заходит в гости к соседям, чтобы просто поболтать. Никто не сидит на лавочке у подъезда. Многие семьи, имеющие своих друзей в соседних с ними домах, жалуются, что по несколько месяцев не могут увидеться.  Кажется, что у всего общества наступил «вакуум общения». И, естественно, если родители крайне мало отводят времени на общение с друзьями, походы в лес за грибами, совместные приготовления новых блюд, то ребенок тоже не будет уметь дружить.<text:line-break/><text:line-break/>Потребность в общении у детей есть всегда. В каждый период их развития она может удовлетворяться по-разному и разным количеством людей. Если для крошечного малыша крайне необходимо взаимодействие только с близкими людьми (но, тоже ежедневное и полноценное), то для ребенка садикового возраста круг общения расширяется. У него уже появляются приятели, воспитатели, с которыми он учится дружить. В начальной школе дети начинают пробовать дружить по-настоящему. Особенностью этого возраста считается очень непостоянная дружба. Они будто пробуют на вкус, что это такое «дружить». Поэтому, дружеские связи являются непрочными и недолговечными. В это время Ваш маленький школьник будет с упоением рассказывать  о том, что «сегодня он дружил с Машей потому, что она дала ему резинку, а вчера – с Петей, ведь Петя подождал его после обеда, а вот завтра он собирается играть с Мишей…». Это – абсолютно нормальное явление для возраста 6-9 лет. Задача родителей в это время – следить за тем, чтобы их ребенок не остался в одиночестве. Обязательно интересуйтесь, с кем Ваш сын или дочь встают в пару, кто с ними сидит рядом в столовой, играют ли с ними другие ребята. Отвержение в среде первоклассников иногда достигает самых высших пределов. Бывает так, что ребенок долгое время проводит один на переменках, один сидит за партой, его сразу же после школы родители встречают на машине и увозят. И про него одноклассники начинают просто забывать. Не случайно, многие ученики первых классов, проучившись вместе до весенних каникул, продолжают называть некоторых ребят «этот мальчик» и «вон та девочка», не силясь даже запомнить их имена. <text:line-break/><text:line-break/>Для того чтобы ребенок умел дружить, понимал ценность этого редкого умения, его нужно учить дружбе. Каждый взрослый вкладывает в понимание «дружбы» что-то свое. Но, наверное, есть и общие важные критерии, которые могут понадобиться для определения дружбы. Это и желание помочь в сложной ситуации, и умение радоваться, а не завидовать, умение чувствовать настроение и поддерживать, желание делать сюрпризы и удивлять. В некоторых дружеских отношениях присутствует элемент соперничества. Если к нему относиться как к стимулу, возможно, это поможет в саморазвитии человека. Если же будет больше критики и саморазрушения, то стоит задуматься о причинах появления данных чувств.  <text:line-break/><text:line-break/>Наверное, читая данный материал, каждый задумается о своих друзьях и близких людях. Бывает так, что у человека нет друзей, но есть семья, которая поддерживает его, есть близкие, которые дают ощущение нужности и важности его как личности. Разные люди по темпераменту также по-разному нуждаются в дружеском общении. Кому-то достаточно увидеться с другом раз в несколько месяцев, а кому-то хочется каждый вечер звонить подруге, чтобы поделиться последними новостями. И тогда, мы учим ребенка не быть навязчивым в отношениях, не «залипать» и не растворяться в другом человеке до потери собственного «Я». Для этого ребенок должен быть уверенным в себе и иметь достойную самооценку (которые формируются <text:soft-page-break/>исключительно обоими родителями и только в семье!). <text:line-break/><text:line-break/>Также мамам и папам стоит быть очень внимательными, когда подросток с гордостью заявляет, что у него «тысяча друзей в контакте» или в другой социальной сети. Постоянно общаясь только с виртуальными собеседниками, современные  девочки и мальчики совершенно теряют коммуникативные навыки в «живой» действительности. Приходя к кому-то на день рождения, эти дети теряются, не знают о чем говорить с другими гостями, стараются не играть в сюжетные игры, часто говорят, что им «скучно» среди сверстников.  Родителям потом стоит огромного труда подружить своего ребенка с кем-то из одноклассников. Поэтому, взрослым обязательно следует разрешать детям приглашать в гости других детей, устраивать им совместные походы и прогулки, использовать любую возможность дать своему ребенку поиграть со сверстниками. Можно договариваться о встрече в парке, кафе или просто во дворе. У ребенка любого возраста ОБЯЗАТЕЛЬНО должна быть хотя-бы одна эмоциональная привязанность (или попросту подруга или друг). Рано или поздно наступит время, когда даже при самых доверительных и близких отношениях между родителями и детьми, ребенку захочется посекретничать о чем-то со сверстниками. Общение выходит на первый план как возрастная потребность для предподросткового и подросткового возраста. И замечательно, если в то время, у ребенка кроме родителей – друзей, будут еще друзья-ровесники. <text:line-break/><text:line-break/>Уметь дружить, сохранять и поддерживать отношения, прощать и доверять сокровенное, поддерживать не только в горе, но и делить радостные моменты, развиваться самому и помогать развиваться своему другу, делиться и уметь сочувствовать, все это – очень сложно. Это настоящий труд – уметь дружить. Хочется только порадоваться за тех людей, которые умеют хранить дружбу десятилетиями. <text:line-break/><text:line-break/>И для того, чтобы Ваш ребенок хотя бы попробовал, что представляет из себя «настоящая дружба», начните с малого. Во-первых, перестаньте критиковать друзей ребенка, даже если они Вам не нравятся. Попробуйте вместе с ребенком определить, какие качества он ценит в своих приятелях, помогите ему разобраться, чего ему самому, возможно, не хватает, чтобы быть таким «как его друг». Затем, присмотритесь, в каких ситуациях Ваш ребенок особенно нуждается в товарищах. Может быть, Вы сами чего-то не додаете ему в отношениях. В-третьих, выбирайте вместе подарки для приятелей Вашего ребенка. Этим Вы укрепите, прежде всего, Ваши с ним отношения. Позволяйте детям свободно общаться и проводить время. Не навязывайте свое мнение Вашему ребенку о круге его общения. Лучше всего, придумывайте и планируйте какие-то совместные мероприятия для ребят, за что Ваш ребенок точно будет Вам очень благодарен. Учите детей не хвалиться новыми гаджетами друг перед другом, а лучше делиться новыми веселыми и смешными играми для поднятия настроения.<text:line-break/><text:line-break/>А еще, прямо сейчас, позвоните своему другу или подруге, которым собираетесь позвонить вот уже … дней, месяцев или лет. Возможно, это только пауза, но не конец отношений, ведь «дружба крепкая не сломается, не расклеится от дождей и вьюг». И самое главное, друг в беде не бросит, и лишнего не спросит. Такого настоящего друга хочется пожелать абсолютно каждому ребенку, да и … каждому взрослому!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8T11:20:52.52</meta:creation-date>
    <meta:document-statistic meta:table-count="0" meta:image-count="0" meta:object-count="0" meta:page-count="2" meta:paragraph-count="3" meta:word-count="1091" meta:character-count="7492"/>
    <dc:date>2014-09-18T11:35:01.57</dc:date>
    <meta:editing-duration>PT14M9S</meta:editing-duration>
    <meta:editing-cycles>1</meta:editing-cycles>
    <meta:generator>OpenOffice.org/3.4.1$Win32 OpenOffice.org_project/341m1$Build-9593</meta:generator>
  </office:meta>
</office:document-meta>
</file>