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6.7999992370605pt" style:font-size-complex="16.7999992370605pt"/>
    </style:style>
    <style:style style:name="P2" style:family="paragraph" style:parent-style-name="Standard" style:list-style-name="L1">
      <style:text-properties fo:font-size="14pt" style:font-size-asian="16.7999992370605pt" style:font-size-complex="16.7999992370605pt"/>
    </style:style>
    <style:style style:name="P3" style:family="paragraph" style:parent-style-name="Standard" style:list-style-name="L2">
      <style:text-properties fo:font-size="14pt" style:font-size-asian="16.7999992370605pt" style:font-size-complex="16.7999992370605pt"/>
    </style:style>
    <style:style style:name="P4" style:family="paragraph" style:parent-style-name="Standard" style:list-style-name="L3">
      <style:text-properties fo:font-size="14pt" style:font-size-asian="16.7999992370605pt" style:font-size-complex="16.7999992370605pt"/>
    </style:style>
    <style:style style:name="P5" style:family="paragraph" style:parent-style-name="Standard" style:list-style-name="L4">
      <style:text-properties fo:font-size="14pt" style:font-size-asian="16.7999992370605pt" style:font-size-complex="16.7999992370605pt"/>
    </style:style>
    <style:style style:name="P6" style:family="paragraph" style:parent-style-name="Standard" style:list-style-name="L5">
      <style:text-properties fo:font-size="14pt" style:font-size-asian="16.7999992370605pt" style:font-size-complex="16.7999992370605pt"/>
    </style:style>
    <style:style style:name="P7" style:family="paragraph" style:parent-style-name="Standard" style:list-style-name="L6">
      <style:text-properties fo:font-size="14pt" style:font-size-asian="16.7999992370605pt" style:font-size-complex="16.7999992370605pt"/>
    </style:style>
    <style:style style:name="P8" style:family="paragraph" style:parent-style-name="Standard" style:list-style-name="L7">
      <style:text-properties fo:font-size="14pt" style:font-size-asian="16.7999992370605pt" style:font-size-complex="16.7999992370605pt"/>
    </style:style>
    <style:style style:name="T1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"/>Тема: Новые подходы в обучении младших школьников <text:s/>русскому языку.</text:p>
      <text:p text:style-name="P1"/>
      <text:p text:style-name="P1"><text:s text:c="43"/>План:</text:p>
      <text:list xml:id="list25737528" text:style-name="L1">
        <text:list-item>
          <text:p text:style-name="P2">Введение.</text:p>
        </text:list-item>
        <text:list-item>
          <text:p text:style-name="P2">Требования к <text:s/>преподаванию <text:s/>русского языка в начальных классах.</text:p>
        </text:list-item>
        <text:list-item>
          <text:p text:style-name="P2">Новые подходы в обучении младших школьников русскому языку.</text:p>
        </text:list-item>
      </text:list>
      <text:p text:style-name="P1"><text:s text:c="5"/>4. Обучение учащихся учебному сотрудничеству.</text:p>
      <text:p text:style-name="P1"/>
      <text:p text:style-name="P1"/>
      <text:p text:style-name="P1"/>
      <text:p text:style-name="P1"/>
      <text:p text:style-name="P1"><text:s text:c="4"/>Урок-это логически законченный, целостный, ограниченный определёнными временными рамками этап учебно-воспитательного процесса. В нём представлены все основные элементы учебно-воспитательного процесса: цели, содержание, средства, методы,организация. Качество урока зависит от правильного определения каждого из этих компонентов и их рационального сочетания. </text:p>
      <text:p text:style-name="P1"><text:s text:c="3"/>Строя урок, необходимо определить не только то, какие знания должны быть усвоены, но и на каком уровне они должны быть усвоены на уроке. Но так, как урок-это звено целостного учебного процесса, то не на каждом уроке основное его содержание может быть усвоено на всех трёх уровнях:</text:p>
      <text:p text:style-name="P1">-на уровне восприятия, осмысления, запоминания;</text:p>
      <text:p text:style-name="P1">-на уровне применения знаний по образцу;</text:p>
      <text:p text:style-name="P1">-на уровне применения знаний в новой ситуации:</text:p>
      <text:p text:style-name="P1"><text:s text:c="4"/>Требования, предъявляемые к уроку:</text:p>
      <text:list xml:id="list25756831" text:style-name="L2">
        <text:list-item>
          <text:p text:style-name="P3">урок должен предусматривать не только изложение материала, содержания, но и задания, предполагающие применение усвоенных знаний на практике</text:p>
        </text:list-item>
        <text:list-item>
          <text:p text:style-name="P3">часть этих знаний должна быть получена учащимися в процессе самостоятельного поиска путём решения поисковых задач.</text:p>
        </text:list-item>
        <text:list-item>
          <text:p text:style-name="P3">изложение <text:s/>учебного материала на уроке может и должно быть вариативным по своей структуре. В одних случаях излагается готовая информация в форме объяснения и с помощью иллюстраций, в других случаях материал изучается путём постановки учителем проблемы и раскрытия <text:s/>её доказательным решением.</text:p>
        </text:list-item>
      </text:list>
      <text:p text:style-name="P1"/>
      <text:p text:style-name="P1">Одно из основных требований к уроку предусматривает его научность, непременным условием научности <text:s/>является ознакомление учащихся с доступными им методами науки. Существенной стороной урока является индивидуализации обучения , Сочетание индивидуализации обучения с классно-урочной формой коллективной работы -весьма нелёгкая задача.</text:p>
      <text:p text:style-name="P1"><text:soft-page-break/>Это, во-первых, использование учебного материала различной степени сложности, учитывающей интересы <text:s/>и возможности разных категорий учащихся, поскольку сложный материал может оказаться не под силу некоторым учащимся для активного усвоения, но должен быть понятен всем. Во-вторых, поручение учащимся заданий для самостоятельной работы разной степени трудности, но в такой системе, чтобы слабые и средние учащиеся могли постепенно переходить от менее трудных заданий к более сложным. В третьих, возвращение слабых учащихся к более сложным заданиям предшествующих тем после изучения последующих, когда задания могут быть решены на новом уровне подготовки.</text:p>
      <text:p text:style-name="P1"><text:s text:c="5"/>Ни один урок не может решать всех задач обучения. Он является частью темы учебного предмета. Важно всегда сознавать, какое место он занимает в системе учебного предмета, каковы его дидактические цели. </text:p>
      <text:p text:style-name="P1"><text:s text:c="5"/>Структура каждого урока в соответствии с его логикой должна быть чёткой, со строгим переходом от одной части урока к другой в соответствии с дидактической целью урока и закономерностями процесса обучения.</text:p>
      <text:p text:style-name="P1"><text:s text:c="2"/>Первая задача школы -развитие ребёнка, которое и позволит ученику добывать знания, вырабатывать умения и навыки.</text:p>
      <text:p text:style-name="P1">-Что же такое развитие? Это не только приращение знаний, умений, навыков, но и приращение знаний <text:s/>и умений в способности, в возможности свободной деятельности. Развивающий урок -это не урок готовых истин, а урок поиска истины. Его признак-сомнение ученика в своих знаниях и даже в том, что говорит учитель. Именно с сомнения начинается поиск и творчество, именно сомнение вызывает интерес.</text:p>
      <text:p text:style-name="P1"><text:s text:c="2"/>Установку на развитие учащихся <text:s/>и можно считать современной стратегией школьного обучения.</text:p>
      <text:p text:style-name="P1"><text:s text:c="3"/>В трактовке психологов: Л.С.Выготского, В.В.Давыдова, В.В.Репкина <text:s/>«Развивающее обучение-это обучение, содержание, методы и формы организации которого прямо ориентированы на закономерности развития ребёнка». В качестве основы развития школьников они рассматривают <text:s/>учебную деятельность.</text:p>
      <text:p text:style-name="P1"><text:s text:c="3"/>В учебной деятельности ребёнок обретает способность учить себя или умение учиться.</text:p>
      <text:p text:style-name="P1">Умение учиться, формируемое в учебной деятельности резко выделяется из ряда всех школьных умений, ребёнок становится субъектом собственного развития-человеком обучающим себя, меняющим самого себя сознательно и целенаправленно.</text:p>
      <text:p text:style-name="P1">Если ребёнок на уроке задаёт познавательные вопросы, любит решать нестандартные задачи, рассуждает , доказывает свою точку зрения, спорит-значит он умеет учиться.</text:p>
      <text:p text:style-name="P1"><text:s text:c="5"/>На уроках учитель ставит перед ребёнком задачу. Её недостаточно просто выдвинуть-задача, сформулированная учителем, должна быть <text:soft-page-break/>принята учеником, т. е. стать его собственной задачей. Вопрос, на который предстоит ответить на уроке, должен стать его собственным вопросом.</text:p>
      <text:p text:style-name="P1"><text:s text:c="5"/>Постановка учебной задачи связана с двумя принципиально важными <text:s/>«открытиями» учеников:</text:p>
      <text:p text:style-name="P1"><text:s text:c="4"/>1.Они должны обнаружить, что чего-то не знают</text:p>
      <text:p text:style-name="P1"><text:s text:c="4"/>2.Они должны хотеть решить эту задачу, стремиться к её решению.</text:p>
      <text:p text:style-name="P1"><text:s text:c="10"/>Тема урока: «Ь иЪ разделительные знаки».</text:p>
      <text:p text:style-name="P1">Учитель предлагает классу попытаться решить задачу о том, как в каждом конкретном слове выбирать нужный разделительный знак, самостоятельно. Но даёт подсказку: предупреждает, что выбор знака зависит от его места по отношению к корню слова. </text:p>
      <text:p text:style-name="P1">Детям предлагается провести небольшое исследование, они работают по группам.</text:p>
      <text:p text:style-name="P1"><text:s text:c="16"/>свин-я <text:s text:c="13"/>лис-я <text:s text:c="11"/>в-юга</text:p>
      <text:p text:style-name="P1"><text:s text:c="16"/>в-юнок <text:s text:c="13"/>от-ехал <text:s text:c="7"/>с-ёжился</text:p>
      <text:p text:style-name="P1"><text:s text:c="16"/>об-елся <text:s text:c="11"/>в-юга <text:s text:c="11"/>стул-я</text:p>
      <text:p text:style-name="P1">Сообща дети подбирают однокоренные слова, выделяют корни, записывают свой результат на доске. После того, как класс принимает общее решение, формируется правило: « ъ знак пишется после корня, ь знак в корне и за корнем»</text:p>
      <text:p text:style-name="P1"><text:s text:c="12"/>Тема: «Мягкий знак в конце слова».</text:p>
      <text:p text:style-name="P1">Изучение нового материала начинается с разбора слов</text:p>
      <text:p text:style-name="P1"><text:s text:c="20"/>шест <text:s text:c="7"/>шесть</text:p>
      <text:p text:style-name="P1">-Что <text:s/>означает слово шест?</text:p>
      <text:p text:style-name="P1">-Что означает слово шесть?</text:p>
      <text:p text:style-name="P1">-Назовите звуки и буквы этих слов.</text:p>
      <text:p text:style-name="P1">-Сколько букв и звуков в каждом слове?</text:p>
      <text:p text:style-name="P1"><text:s text:c="16"/>4б.4зв. <text:s text:c="8"/>5б.4зв.</text:p>
      <text:p text:style-name="P1">-Что вы можете сказать о числе звуков и букв в этих словах?</text:p>
      <text:p text:style-name="P1">-Почему в словах шесть букв больше, чем в слове шест?</text:p>
      <text:p text:style-name="P1">-Дайте характеристику последнему звуку в слове шест.</text:p>
      <text:p text:style-name="P1">-Как на письме обозначен твёрдый согласный звук?</text:p>
      <text:p text:style-name="P1">-Дайте характеристику последнему звуку в слове шесть.</text:p>
      <text:p text:style-name="P1">-Как на письме обозначен мягкий согласный звук?</text:p>
      <text:p text:style-name="P1">-Почему же букв в слове шесть больше, чем в слове шест?</text:p>
      <text:p text:style-name="P1">-Давайте теперь прочитаем, что сообщается о ь знаке в нашем учебнике.</text:p>
      <text:p text:style-name="P1">-Прочитаем научные сведения о букве ь знак.</text:p>
      <text:p text:style-name="P1">-Прочитайте только ту часть, в которой объясняется, что показывает ь знак.</text:p>
      <text:p text:style-name="P1">-Прочитайте, когда пишется ь знак.</text:p>
      <text:p text:style-name="P1"><text:s text:c="4"/>Для первичного закрепления учитель может предложить следующее задание. </text:p>
      <text:p text:style-name="P1">-Вместо ? <text:s/>знака поставить подходящие цифры.</text:p>
      <text:p text:style-name="P1"><text:s text:c="24"/>луг <text:s text:c="16"/>брат <text:s text:c="20"/>сеть</text:p>
      <text:p text:style-name="P1"><text:soft-page-break/><text:s text:c="20"/>3 <text:span text:style-name="T1">|</text:span> 3 <text:s text:c="18"/>4 <text:span text:style-name="T1">|</text:span> 4 <text:s text:c="24"/>?</text:p>
      <text:p text:style-name="P1">Для закрепление нового материала даётся самостоятельная работа №114 (по степени трудности)</text:p>
      <text:p text:style-name="P1"><text:s text:c="5"/>А-( 1, 3 предложение)</text:p>
      <text:p text:style-name="P1"><text:s text:c="5"/>Б- (2, 4 предложение)</text:p>
      <text:p text:style-name="P1"><text:s text:c="5"/>В-( 5, 6 предложение)</text:p>
      <text:p text:style-name="P1">При проверке ученики объясняют, где находится в словах ь знак.</text:p>
      <text:p text:style-name="P1">-Как вы думаете, есть ли в русском языке слова, в которых ь знак находится в середине слова?</text:p>
      <text:p text:style-name="P1">-А есть ли слова, в которых ь знак находится и в середине и в конце слова одновременно? (сельдь, пельмень)</text:p>
      <text:p text:style-name="P1">-Расскажите, что вы любите делать?</text:p>
      <text:p text:style-name="P1">Для этого вам необходимо дополнить одно из этих предложений по выбору нужными словами.</text:p>
      <text:p text:style-name="P1"><text:s text:c="8"/>Я люблю---- в---.</text:p>
      <text:p text:style-name="P1"><text:s text:c="8"/>Я люблю---,-----.</text:p>
      <text:p text:style-name="P1"><text:s text:c="8"/>Я люблю --- с----.</text:p>
      <text:p text:style-name="P1"><text:s text:c="8"/>Я люблю----на----.</text:p>
      <text:p text:style-name="P1">На протяжении всего урока знания были получены в процессе поиска, путём решения поисковых задач, а затем подтверждались научно, т. е. как об этом написано в учебнике.</text:p>
      <text:p text:style-name="P1"><text:s text:c="2"/>Принципы постановки учебной задачи:</text:p>
      <text:p text:style-name="P1">а) вводимое понятие должно быть предельно общим, с тем чтобы последующие темы выступали для детей как конкретизация , уточнение первой темы.</text:p>
      <text:p text:style-name="P1">б) прежде чем вводить новое знание,необходимо создать ситуацию жизненной необходимости его появления.</text:p>
      <text:p text:style-name="P1">в) не вводить знания в готовом виде, даже если нет никакой возможности подвести детей к открытию нового, всегда есть возможность создать ситуацию самостоятельного поиска, предварительных догадок.</text:p>
      <text:p text:style-name="P1">г) правило должно появиться не до, а после всей работы по поиску и обнаружению нового содержания. Формулировать правило детям легче, считывая его со схемы. Это даст возможность не заучивать правила, а формулировать его своими словами.</text:p>
      <text:p text:style-name="P1">д) Логика перехода от задач к задаче должна быть ясной и открытой для учеников. Если учителю удалось поставить учебную задачу правильно, то ученики смогут, получив ответ на первую задачу, почти самостоятельно поставить следующую.</text:p>
      <text:p text:style-name="P1">В школе ребёнку впервые в его жизни предлагается освоить систематическое научное знание, следовательно школьник должен быть включён в новые формы сотрудничества со взрослыми. Если учитель хочет научить детей учиться: искать то, чего они ещё не знают, учебное сотрудничество необходимо.</text:p>
      <text:p text:style-name="P1"><text:s/>Примеры учебного сотрудничества:</text:p>
      <text:p text:style-name="P1"><text:soft-page-break/>-Спишите предложение без ошибок <text:s text:c="2"/>«Я ошыбок не лублю!»</text:p>
      <text:p text:style-name="P1">-Учитель диктует слова орфоэпически и просит детей, прежде чем писать, спросить про все опасные места.</text:p>
      <text:p text:style-name="P1">Ясно, что во время занятий в классе учитель опирается не только на чисто учебное содержание, но и на личностно-эмоциональное общение. Учитель только в том случае сможет развить ребёнка, если налаживает с детьми все формы сотрудничества.</text:p>
      <text:p text:style-name="P1">Учебное сотрудничество и умение учиться-это начало и конец одной и той же способности. </text:p>
      <text:p text:style-name="P1">Умеющий учиться -это тот, кто умеет вступать в учебные отношения с любым источником знаний, умений, навыков-с книгой, с компьютером, с любым умелым и знающим человеком.</text:p>
      <text:p text:style-name="P1"><text:s text:c="3"/>Первым таким источником для ребёнка оказывается учитель начальных классов.</text:p>
      <text:p text:style-name="P1">В каких случаях ученику нужен учитель, в каких случаях ученик самостоятельно и по собственной инициативе должен вовлекать взрослого в учебное сотрудничество?</text:p>
      <text:p text:style-name="P1">Ученику нужен учитель в ситуации, когда ребёнок столкнувшись с новой задачей, убедился, что эта задача действительно новая, т. е. он не знает способов её решения. Любой человек попавший в такую ситуацию находит три варианта действия:</text:p>
      <text:list xml:id="list25734508" text:style-name="L3">
        <text:list-item>
          <text:list>
            <text:list-item>
              <text:list>
                <text:list-item>
                  <text:p text:style-name="P4">создать, изобрести новый способности</text:p>
                </text:list-item>
                <text:list-item>
                  <text:p text:style-name="P4">найти недостающий способ в книгах</text:p>
                </text:list-item>
                <text:list-item>
                  <text:p text:style-name="P4">узнать у учителя</text:p>
                </text:list-item>
              </text:list>
            </text:list-item>
          </text:list>
        </text:list-item>
      </text:list>
      <text:p text:style-name="P1">Третий вариант-норма для младших школьников, владеющих учебным сотрудничеством.</text:p>
      <text:p text:style-name="P1">Что же должен уметь ученик для того, чтобы обратиться к взрослому как к учителю, вступить в учебные отношения:</text:p>
      <text:list xml:id="list25735543" text:style-name="L4">
        <text:list-item>
          <text:list>
            <text:list-item>
              <text:list>
                <text:list-item>
                  <text:list>
                    <text:list-item>
                      <text:p text:style-name="P5">выделить в задаче принципиально новые условия</text:p>
                    </text:list-item>
                    <text:list-item>
                      <text:p text:style-name="P5">провести анализ имеющихся у него средств и способов действия применительно к новым условиям</text:p>
                    </text:list-item>
                    <text:list-item>
                      <text:p text:style-name="P5">зафиксировать несоответствие условий задачи и наличие способов действия</text:p>
                    </text:list-item>
                    <text:list-item>
                      <text:p text:style-name="P5">указать на эти противоречия взрослому</text:p>
                    </text:list-item>
                  </text:list>
                </text:list-item>
              </text:list>
            </text:list-item>
          </text:list>
        </text:list-item>
      </text:list>
      <text:p text:style-name="P1">-Например, ученик умеющий проверять орфограммы только в корне, пишет слово пылесос и обращается к учителю:</text:p>
      <text:list xml:id="list25758658" text:style-name="L5">
        <text:list-item>
          <text:p text:style-name="P6">«Здесь безударная гласная между двумя корнями (выделено новое условие).-Я могу её проверить родственным словом пылинка (проба известного подбора) -Но я не знаю, можно ли так проверять орфограмму за корнем (вопрос учителю)</text:p>
        </text:list-item>
      </text:list>
      <text:p text:style-name="P1">Есть три типа заданий, специально предназначенные для упражнений детей в сотрудничестве с учителем</text:p>
      <text:list xml:id="list25748626" text:style-name="L6">
        <text:list-item>
          <text:list>
            <text:list-item>
              <text:p text:style-name="P7">задания- «ловушки», учитель задаёт вопрос, и работая вместе с классом, предлагает неверный ответ или присоединяется к детскому неверному ответу. Дети либо повторяют ответ учителя, <text:soft-page-break/>либо дают свой собственный ответ -верный или неверный.</text:p>
            </text:list-item>
          </text:list>
        </text:list-item>
      </text:list>
      <text:p text:style-name="P1">-Посчитайте, сколько слов в предложении.</text:p>
      <text:p text:style-name="P1">Лодка (на)скочила (на)камень.</text:p>
      <text:p text:style-name="P1">У одних детей ответ-5слов, у других-4слова, у учителя-5слов.</text:p>
      <text:p text:style-name="P1">-Кто со мной согласен?</text:p>
      <text:p text:style-name="P1">В классе обязательно найдутся дети, которые согласятся с учителем, и те кто не согласен.</text:p>
      <text:list xml:id="list25760316" text:style-name="L7">
        <text:list-item>
          <text:list>
            <text:list-item>
              <text:list>
                <text:list-item>
                  <text:p text:style-name="P8">Задачи, не имеющие решения, воспитывают небуквальное неисполнительское отношение к заданию учителя</text:p>
                </text:list-item>
              </text:list>
            </text:list-item>
          </text:list>
        </text:list-item>
      </text:list>
      <text:p text:style-name="P1">-Даны слова:опята, пятница, пятнышко, пятнистый.</text:p>
      <text:p text:style-name="P1">-Найдите, для какого слова окажется проверочным слово -пять?</text:p>
      <text:p text:style-name="P1">«Исполнитель», хорошо усвоивший понятие «корень» слова , скорее всего назовёт слово -пятница, знающий ученик возразит: «Корень этого слова не надо проверять, он ударный».</text:p>
      <text:p text:style-name="P1"><text:s text:c="14"/>3.Задания, требующие чёткого осознания учеником границы своих знаний, своих возможностей.</text:p>
      <text:p text:style-name="P1"><text:s text:c="2"/>а) <text:s text:c="6"/>д--- <text:s text:c="13"/>-р-- <text:s text:c="17"/>--у- <text:s text:c="12"/>-ру-</text:p>
      <text:p text:style-name="P1"><text:s text:c="12"/>в--- <text:s text:c="13"/>--а- <text:s text:c="17"/>---г <text:s text:c="12"/>-р-г</text:p>
      <text:p text:style-name="P1">Это задание позволяет определить, способен ли ребёнок ориентироваться на объективную возможность действовать, или он склонен действовать наугад.</text:p>
      <text:p text:style-name="P1">-Карточки надо разложить на 2 группы со спрятанными словами друг и враг. Но если нельзя понять какое слово «спрятано», эти карточки положи отдельно.</text:p>
      <text:p text:style-name="P1">б) <text:s/>границы применения проверки безударных гласных в корне слова надо учитывать при выполнении такого задания:</text:p>
      <text:p text:style-name="P1">-С помощью однокоренных слов проверь безударную гласную только там, где это нужно и можно сделать:</text:p>
      <text:p text:style-name="P1"><text:s text:c="8"/>к-рандаш, з-лёный, п-лёт, перекр-сток</text:p>
      <text:p text:style-name="P1">в) ЭВМ-сломалась. Сформулируй орфографические правила, которые надо запрограммировать заново, если машина сделала такие записи</text:p>
      <text:p text:style-name="P1"><text:s text:c="6"/>Мамонт с <text:s/>валился въяму.</text:p>
      <text:p text:style-name="P1">4.Задания, формирующие умение запрашивать у учителя необходимую информацию.</text:p>
      <text:p text:style-name="P1"><text:s text:c="3"/>Записали словарные слова, а для фонетического разбора берётся одно слово, чтобы узнать это слово, дети задают умные вопросы:</text:p>
      <text:p text:style-name="P1">-Это существительное, м.р. ед.ч. ,окончание <text:s text:c="2"/>а, 1скл, и т. д. И узнают слово.</text:p>
      <text:p text:style-name="P1">Для того, чтобы ребёнок не только овладел самой вопросной формой, но и сам искал, о чём надо спрашивать, нужны ситуации, в которых дети точно знают,что они этого не знают. Такова многолетняя ситуация письма с пропуском слабых позиций.</text:p>
      <text:p text:style-name="P1">На уроках русского языка должна присутствовать и групповая форма работы. Начинать детское сотрудничество на уроке можно буквально в первые дни школьного обучения. Все задания выполняются лучше, если <text:soft-page-break/>дети сначала работают сообща, обсуждая свои мнения в малых группах. Особенно эффективны те задания, при выполнении которых дети могут опираться на средства контроля: на схемы, модели.</text:p>
      <text:p text:style-name="P1">-Придумайте своё предложение к схеме.</text:p>
      <text:p text:style-name="P1"><text:s text:c="4"/>--- <text:s text:c="4"/>--- <text:s text:c="5"/>--- <text:s text:c="3"/>---.</text:p>
      <text:p text:style-name="P1">Многие дети хотят отвечать, идут к доске, составляют своё предложение, но обнаруживают, что составили или короткое или слишком длинное предложение, так как вообще забыли проверить себя по схеме.</text:p>
      <text:p text:style-name="P1">Обучение сотрудничеству начинается с образца совместного решения задачи.</text:p>
      <text:p text:style-name="P1">Учитель вызывает к доске одного из бойких учеников и вместе с ним показывает классу , как надо помогать друг другу, чтобы всё у всех получалось хорошо и правильно.</text:p>
      <text:p text:style-name="P1">Учитель придумывает своё предложение и с учеником ведёт беседу-диалог.</text:p>
      <text:p text:style-name="P1">-Интересное я составила предложение?</text:p>
      <text:p text:style-name="P1">-А правильно <text:s/>составлено моё предложение?</text:p>
      <text:p text:style-name="P1">-Проверь его по схеме.</text:p>
      <text:p text:style-name="P1">Ученик обратившись к схеме убеждается, что предложение «слишком длинное»</text:p>
      <text:p text:style-name="P1">-Давай сократим его.</text:p>
      <text:p text:style-name="P1">-Теперь верно?</text:p>
      <text:p text:style-name="P1">-Одного слова не хватает.</text:p>
      <text:p text:style-name="P1">-Какое слово добавим?</text:p>
      <text:p text:style-name="P1">Прочитай наше предложение.</text:p>
      <text:p text:style-name="P1">Зайчик испугался хитрой лисицы.</text:p>
      <text:p text:style-name="P1">Покажем всем, что мы вместе сделали работу(берёт ученика за руку и они вместе поднимают руки. <text:s/>Этот жест будет обозначать: «Мы -готовы»</text:p>
      <text:p text:style-name="P1">Следующее задание по новой схеме предложения ученики пробуют выполнить вдвоём.</text:p>
      <text:p text:style-name="P1">Благодаря учебному сотрудничеству ребёнок может самостоятельно расширить собственные знания, умения, навыки, способности. Ребёнок , пришедший в школу, ещё не владеет учебным сотрудничеством, оно может сложиться при определённой организации обучения. Главным условием обучения, направленного на организацию учебного сотрудничества , является постановка учебных задач, требующих поиска новых способов действия. </text:p>
      <text:p text:style-name="P1"/>
      <text:list xml:id="list26265838" text:continue-list="list25758658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31T18:37:08.09</meta:creation-date>
    <dc:date>2014-02-03T06:11:46.89</dc:date>
    <meta:editing-duration>PT4H18M42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8" meta:paragraph-count="146" meta:word-count="2043" meta:character-count="15163"/>
  </office:meta>
</office:document-meta>
</file>