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938cm" table:align="left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1.614cm"/>
    </style:style>
    <style:style style:name="Таблица1.C" style:family="table-column">
      <style:table-column-properties style:column-width="1.561cm"/>
    </style:style>
    <style:style style:name="Таблица1.D" style:family="table-column">
      <style:table-column-properties style:column-width="3.122cm"/>
    </style:style>
    <style:style style:name="Таблица1.A1" style:family="table-cell">
      <style:table-cell-properties style:vertical-align="middle" fo:padding="0.079cm" fo:border="1pt solid #000000"/>
    </style:style>
    <style:style style:name="Таблица2" style:family="table">
      <style:table-properties style:width="12.621cm" table:align="left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3.545cm"/>
    </style:style>
    <style:style style:name="Таблица2.C" style:family="table-column">
      <style:table-column-properties style:column-width="4.524cm"/>
    </style:style>
    <style:style style:name="Таблица2.A1" style:family="table-cell">
      <style:table-cell-properties style:vertical-align="middle" fo:padding="0.079cm" fo:border="1pt solid #000000"/>
    </style:style>
    <style:style style:name="Таблица3" style:family="table">
      <style:table-properties style:width="11.472cm" fo:margin-left="0.064cm" table:align="left"/>
    </style:style>
    <style:style style:name="Таблица3.A" style:family="table-column">
      <style:table-column-properties style:column-width="3.307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3.852cm"/>
    </style:style>
    <style:style style:name="Таблица3.A1" style:family="table-cell">
      <style:table-cell-properties style:vertical-align="middle" fo:padding="0.079cm" fo:border="1pt solid #000000"/>
    </style:style>
    <style:style style:name="Таблица4" style:family="table">
      <style:table-properties style:width="10.795cm" table:align="left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2.037cm"/>
    </style:style>
    <style:style style:name="Таблица4.C" style:family="table-column">
      <style:table-column-properties style:column-width="3.334cm"/>
    </style:style>
    <style:style style:name="Таблица4.D" style:family="table-column">
      <style:table-column-properties style:column-width="3.731cm"/>
    </style:style>
    <style:style style:name="Таблица4.A1" style:family="table-cell">
      <style:table-cell-properties style:vertical-align="middle" fo:padding="0.079cm" fo:border="1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 officeooo:paragraph-rsid="001c67da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1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language="ru" fo:country="RU" fo:font-style="normal" fo:font-weight="normal" officeooo:paragraph-rsid="001c67da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fo:letter-spacing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6pt" fo:font-weight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16pt" fo:font-weight="bold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left="4.995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italic" fo:font-weight="normal"/>
    </style:style>
    <style:style style:name="P12" style:family="paragraph" style:parent-style-name="Text_20_body">
      <style:paragraph-properties fo:margin-left="3.747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font-style="italic" fo:font-weight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16pt" fo:font-weight="bold" officeooo:rsid="001c67da" officeooo:paragraph-rsid="001c67da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444444" style:font-name="Arial1" fo:font-size="14pt" fo:letter-spacing="normal" fo:language="ru" fo:country="RU" fo:font-style="normal" fo:font-weight="normal" officeooo:rsid="001e30f2" officeooo:paragraph-rsid="001e30f2"/>
    </style:style>
    <style:style style:name="T1" style:family="text">
      <style:text-properties officeooo:rsid="001c67d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officeooo:rsid="001c67da"/>
    </style:style>
    <style:style style:name="T6" style:family="text">
      <style:text-properties fo:font-size="14pt" fo:language="ru" fo:country="RU" officeooo:rsid="001c67da"/>
    </style:style>
    <style:style style:name="T7" style:family="text">
      <style:text-properties fo:font-size="14pt" officeooo:rsid="001c67da"/>
    </style:style>
    <style:style style:name="T8" style:family="text">
      <style:text-properties style:font-name="Arial1" fo:font-size="14pt" fo:font-style="normal" fo:font-weight="normal"/>
    </style:style>
    <style:style style:name="T9" style:family="text">
      <style:text-properties fo:language="ru" fo:country="RU" officeooo:rsid="001c67da"/>
    </style:style>
    <style:style style:name="T10" style:family="text">
      <style:text-properties officeooo:rsid="001e30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Т</text:span><text:span text:style-name="T3">ема: <text:s text:c="3"/></text:span><text:span text:style-name="T4">Введение понятия «выражение».</text:span></text:p>
      <text:p text:style-name="P1"><text:span text:style-name="T3">Цели: <text:s text:c="3"/></text:span><text:span text:style-name="T2">Формировать умение распознавать среди математических записей выражения, учить записывать и читать выражения; повторить состав чис</text:span><text:span text:style-name="T6">ел 1-9.</text:span></text:p>
      <text:p text:style-name="P3">развивать логическое мышление, внимание, память и речь.</text:p>
      <text:p text:style-name="P5">Ход урока.</text:p>
      <text:p text:style-name="P4">1.Орг. момент.</text:p>
      <text:p text:style-name="P3">- Сегодня мы с вами отправляемся в гости к известной героине – Белоснежке.</text:p>
      <text:p text:style-name="P3">Но она живет, как известно, не одна. С ней живут гномы.</text:p>
      <text:p text:style-name="P3">- А кто такие гномы?</text:p>
      <text:p text:style-name="P3">- Гномы – маленькие человечки. Они очень трудолюбивые. И нам предстоит сегодня потрудиться вместе с ними.</text:p>
      <text:p text:style-name="P3">- А доставит нас к гномам сказочная карета. Сели поудобнее и поехали.</text:p>
      <text:p text:style-name="P11">Сядем с вами мы в карету</text:p>
      <text:p text:style-name="P11">И помчим по белу свету.</text:p>
      <text:p text:style-name="P11">Все герои нам знакомы.</text:p>
      <text:p text:style-name="P11">Тут живут малютки-гномы.</text:p>
      <text:p text:style-name="P11">Белоснежка будет рада</text:p>
      <text:p text:style-name="P11">Угостить вас шоколадом.</text:p>
      <text:p text:style-name="P11">Но для этого, друзья,</text:p>
      <text:p text:style-name="P11">Нужно будет потрудиться,</text:p>
      <text:p text:style-name="P11">Ошибаться нам нельзя,</text:p>
      <text:p text:style-name="P11">Отвлекаться и лениться.</text:p>
      <text:p text:style-name="P4">2.Устный счет.</text:p>
      <text:p text:style-name="P3">- А вот и замок, где живут наши герои.</text:p>
      <text:p text:style-name="P3">- Давайте узнаем, что обозначают «загадочные» выражения на дверях замк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7+1</text:p>
          </table:table-cell>
          <table:table-cell table:style-name="Таблица1.A1" office:value-type="string">
            <text:p text:style-name="P9">8-1</text:p>
          </table:table-cell>
          <table:table-cell table:style-name="Таблица1.A1" office:value-type="string">
            <text:p text:style-name="P9">1+6</text:p>
          </table:table-cell>
          <table:table-cell table:style-name="Таблица1.A1" office:value-type="string">
            <text:p text:style-name="P9">8-7</text:p>
          </table:table-cell>
        </table:table-row>
      </table:table>
      <text:p text:style-name="P3"/>
      <text:p text:style-name="P3"/>
      <text:p text:style-name="P3">- Нас встречает сама хозяйка этого дома – Белоснежк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>10 - 7</text:p>
          </table:table-cell>
          <table:table-cell table:style-name="Таблица2.A1" office:value-type="string">
            <text:p text:style-name="P8">= 3</text:p>
          </table:table-cell>
          <table:table-cell table:style-name="Таблица2.A1" office:value-type="string">
            <text:p text:style-name="P8">ро</text:p>
          </table:table-cell>
        </table:table-row>
        <table:table-row>
          <table:table-cell table:style-name="Таблица2.A1" office:value-type="string">
            <text:p text:style-name="P8">7 - 5</text:p>
          </table:table-cell>
          <table:table-cell table:style-name="Таблица2.A1" office:value-type="string">
            <text:p text:style-name="P8">= 2</text:p>
          </table:table-cell>
          <table:table-cell table:style-name="Таблица2.A1" office:value-type="string">
            <text:p text:style-name="P8">доб</text:p>
          </table:table-cell>
        </table:table-row>
        <table:table-row>
          <table:table-cell table:style-name="Таблица2.A1" office:value-type="string">
            <text:p text:style-name="P8">4 + 2</text:p>
          </table:table-cell>
          <table:table-cell table:style-name="Таблица2.A1" office:value-type="string">
            <text:p text:style-name="P8">= 6</text:p>
          </table:table-cell>
          <table:table-cell table:style-name="Таблица2.A1" office:value-type="string">
            <text:p text:style-name="P8">жа</text:p>
          </table:table-cell>
        </table:table-row>
        <table:table-row>
          <table:table-cell table:style-name="Таблица2.A1" office:value-type="string">
            <text:p text:style-name="P8">4 + 4</text:p>
          </table:table-cell>
          <table:table-cell table:style-name="Таблица2.A1" office:value-type="string">
            <text:p text:style-name="P8">= 8</text:p>
          </table:table-cell>
          <table:table-cell table:style-name="Таблица2.A1" office:value-type="string">
            <text:p text:style-name="P8">ло</text:p>
          </table:table-cell>
        </table:table-row>
        <table:table-row>
          <table:table-cell table:style-name="Таблица2.A1" office:value-type="string">
            <text:p text:style-name="P8">8 - 3</text:p>
          </table:table-cell>
          <table:table-cell table:style-name="Таблица2.A1" office:value-type="string">
            <text:p text:style-name="P8">= 5</text:p>
          </table:table-cell>
          <table:table-cell table:style-name="Таблица2.A1" office:value-type="string">
            <text:p text:style-name="P8">по</text:p>
          </table:table-cell>
        </table:table-row>
        <table:table-row>
          <table:table-cell table:style-name="Таблица2.A1" office:value-type="string">
            <text:p text:style-name="P8">3 + 6</text:p>
          </table:table-cell>
          <table:table-cell table:style-name="Таблица2.A1" office:value-type="string">
            <text:p text:style-name="P8">= 9</text:p>
          </table:table-cell>
          <table:table-cell table:style-name="Таблица2.A1" office:value-type="string">
            <text:p text:style-name="P8">вать</text:p>
          </table:table-cell>
        </table:table-row>
        <table:table-row>
          <table:table-cell table:style-name="Таблица2.A1" office:value-type="string">
            <text:p text:style-name="P8">10 -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3">- Рассмотрите выражения. На какие 2 группы их можно разделить?</text:p>
      <text:p text:style-name="P3">- Какое выражение «лишнее»?</text:p>
      <text:p text:style-name="P3"><text:soft-page-break/>(сможем ли мы найти значение этого выражения?)</text:p>
      <text:p text:style-name="P3">- Читаем разными способами оставшиеся выражения и находим их значения.</text:p>
      <text:p text:style-name="P3">- Расположив числа в порядке возрастания, вы узнаете, что говорит Белоснежка. (Добро пожаловать!)</text:p>
      <text:p text:style-name="P3">- Разгадайте закономерность между этими числами.</text:p>
      <text:p text:style-name="P4">3. Геометрический материал.</text:p>
      <text:p text:style-name="P3">- Почти круглый год гномы работают на своих участках, обрабатывают землю, сажают и собирают урожай.</text:p>
      <text:p text:style-name="P3">(участки – геометрические фигуры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9">4</text:p>
          </table:table-cell>
        </table:table-row>
        <table:table-row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9">8</text:p>
          </table:table-cell>
        </table:table-row>
      </table:table>
      <text:p text:style-name="P3">- Догадайся, какая фигура пропущена?</text:p>
      <text:p text:style-name="P3">- Какое общее название у всех этих фигур?</text:p>
      <text:p text:style-name="P3">- Какое число «лишнее»? Почему?</text:p>
      <text:p text:style-name="P3">- Используя данные числа, нужно составить и записать по 2 неравенства к каждой схеме: □ + □ &gt; □ <text:s text:c="18"/>□ - □ &lt;</text:p>
      <text:p text:style-name="P14">Начертите в тетрадях 2 <text:s/>тр-ка,1 кв-т,3 круга.Напишите сколько всего фигур <text:s/>получилось .</text:p>
      <text:p text:style-name="P4">4. Физминутка.</text:p>
      <text:p text:style-name="P4">5. Работа над новым материалом.</text:p>
      <text:p text:style-name="P3">- С наступлением зимы гномы прекращают работу на участках, отдыхают, занимаются домашним хозяйством, читают книги.</text:p>
      <text:p text:style-name="P12">Вот и нам настало время</text:p>
      <text:p text:style-name="P12">Книгу дружно открывать,</text:p>
      <text:p text:style-name="P12">Свои знанья пополнять.</text:p>
      <text:p text:style-name="P3">(работа по учебнику – с. <text:span text:style-name="T1">20№51)</text:span></text:p>
      <text:p text:style-name="P4">6. Закрепление нового матер<text:span text:style-name="T9">иала.</text:span></text:p>
      <text:p text:style-name="P3">- Что такое выражение?</text:p>
      <text:p text:style-name="P2"><text:span text:style-name="T7">(</text:span><text:span text:style-name="T6">работа по учебнику стр.20№52)</text:span></text:p>
      <text:p text:style-name="P4">7. Физминутка.</text:p>
      <text:p text:style-name="P4">8. Работа над задачей.</text:p>
      <text:p text:style-name="P3"><text:span text:style-name="T1">1)</text:span>- «Пора накрывать на стол», - сказала Белоснежка и поставила на стол 5 глубоких и 4 мелкие тарелки. Сколько тарелок всего на столе?</text:p>
      <text:p text:style-name="P3">(оформление задачи в тетради)</text:p>
      <text:p text:style-name="P3">- Выберите выражение, которое является решением данной задачи. Почему?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">5 - 4</text:p>
          </table:table-cell>
          <table:table-cell table:style-name="Таблица4.A1" office:value-type="string">
            <text:p text:style-name="P9">4 + 5</text:p>
          </table:table-cell>
          <table:table-cell table:style-name="Таблица4.A1" office:value-type="string">
            <text:p text:style-name="P9">5 &gt; 4</text:p>
          </table:table-cell>
          <table:table-cell table:style-name="Таблица4.A1" office:value-type="string">
            <text:p text:style-name="P9">5 + 4</text:p>
          </table:table-cell>
        </table:table-row>
      </table:table>
      <text:p text:style-name="P3">- Что же такое выражение?</text:p>
      <text:p text:style-name="P6"><text:span text:style-name="T1">2.)Устно стр.21№53-</text:span><text:span text:style-name="T10">55</text:span></text:p>
      <text:p text:style-name="P4">9. Итог урока.</text:p>
      <text:p text:style-name="P3">- А еще Белоснежка решила порадовать своих гномов сладким угощением. Она испекла торт. Сверху расположила 4 цветочка из крема. <text:soft-page-break/>Вам нужно через каждую пару цветков провести линию и посчитать, а сколько кусочков получится? </text:p>
      <text:p text:style-name="P3">- «Дерево радости» - куда бы вы расположили себя?</text:p>
      <text:p text:style-name="P7"><text:span text:style-name="T8">- Что понравилось на уроке?</text:span></text:p>
      <text:p text:style-name="P3">- Что запомнилось? (повторить правило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15-02-08T04:43:12.85</dc:date>
    <meta:print-date>2015-01-29T11:08:32.46</meta:print-date>
    <meta:document-statistic meta:table-count="4" meta:image-count="0" meta:object-count="0" meta:page-count="3" meta:paragraph-count="93" meta:word-count="491" meta:character-count="2924" meta:non-whitespace-character-count="2494"/>
    <meta:user-defined meta:name="Info 1"/>
    <meta:user-defined meta:name="Info 2"/>
    <meta:user-defined meta:name="Info 3"/>
    <meta:user-defined meta:name="Info 4"/>
  </office:meta>
</office:document-meta>
</file>